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3/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15412999999999">
            <text:p>71.15412999999999</text:p>
          </table:table-cell>
          <table:table-cell office:value-type="float" office:value="10.886121">
            <text:p>10.886121</text:p>
          </table:table-cell>
          <table:table-cell office:value-type="float" office:value="60.268009">
            <text:p>60.2680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58233199999999">
            <text:p>83.58233199999999</text:p>
          </table:table-cell>
          <table:table-cell office:value-type="float" office:value="6.530332">
            <text:p>6.530332</text:p>
          </table:table-cell>
          <table:table-cell office:value-type="float" office:value="77.05200000000001">
            <text:p>77.05200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5.308051">
            <text:p>105.308051</text:p>
          </table:table-cell>
          <table:table-cell office:value-type="float" office:value="35.49203">
            <text:p>35.49203</text:p>
          </table:table-cell>
          <table:table-cell office:value-type="float" office:value="69.81602100000001">
            <text:p>69.81602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112604">
            <text:p>110.112604</text:p>
          </table:table-cell>
          <table:table-cell office:value-type="float" office:value="29.836901">
            <text:p>29.836901</text:p>
          </table:table-cell>
          <table:table-cell office:value-type="float" office:value="80.275702">
            <text:p>80.2757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558591">
            <text:p>134.558591</text:p>
          </table:table-cell>
          <table:table-cell office:value-type="float" office:value="30.458379">
            <text:p>30.458379</text:p>
          </table:table-cell>
          <table:table-cell office:value-type="float" office:value="104.100212">
            <text:p>104.1002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3.92443">
            <text:p>83.92443</text:p>
          </table:table-cell>
          <table:table-cell office:value-type="float" office:value="16.772379">
            <text:p>16.772379</text:p>
          </table:table-cell>
          <table:table-cell office:value-type="float" office:value="67.152051">
            <text:p>67.152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467946">
            <text:p>75.467946</text:p>
          </table:table-cell>
          <table:table-cell office:value-type="float" office:value="13.985481">
            <text:p>13.985481</text:p>
          </table:table-cell>
          <table:table-cell office:value-type="float" office:value="61.482464">
            <text:p>61.4824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890345">
            <text:p>76.890345</text:p>
          </table:table-cell>
          <table:table-cell office:value-type="float" office:value="14.14434">
            <text:p>14.14434</text:p>
          </table:table-cell>
          <table:table-cell office:value-type="float" office:value="62.746005">
            <text:p>62.7460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42477">
            <text:p>67.42477</text:p>
          </table:table-cell>
          <table:table-cell office:value-type="float" office:value="11.898939">
            <text:p>11.898939</text:p>
          </table:table-cell>
          <table:table-cell office:value-type="float" office:value="55.525831">
            <text:p>55.5258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587511">
            <text:p>60.587511</text:p>
          </table:table-cell>
          <table:table-cell office:value-type="float" office:value="10.215434">
            <text:p>10.215434</text:p>
          </table:table-cell>
          <table:table-cell office:value-type="float" office:value="50.372078">
            <text:p>50.3720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0.71396">
            <text:p>60.71396</text:p>
          </table:table-cell>
          <table:table-cell office:value-type="float" office:value="10.052679">
            <text:p>10.052679</text:p>
          </table:table-cell>
          <table:table-cell office:value-type="float" office:value="50.661281">
            <text:p>50.6612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205785">
            <text:p>61.205785</text:p>
          </table:table-cell>
          <table:table-cell office:value-type="float" office:value="9.353460999999999">
            <text:p>9.353460999999999</text:p>
          </table:table-cell>
          <table:table-cell office:value-type="float" office:value="51.852323">
            <text:p>51.8523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195896">
            <text:p>72.195896</text:p>
          </table:table-cell>
          <table:table-cell office:value-type="float" office:value="10.426711">
            <text:p>10.426711</text:p>
          </table:table-cell>
          <table:table-cell office:value-type="float" office:value="61.769184">
            <text:p>61.7691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469184">
            <text:p>67.469184</text:p>
          </table:table-cell>
          <table:table-cell office:value-type="float" office:value="7.383317">
            <text:p>7.383317</text:p>
          </table:table-cell>
          <table:table-cell office:value-type="float" office:value="60.085867">
            <text:p>60.085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460178">
            <text:p>67.460178</text:p>
          </table:table-cell>
          <table:table-cell office:value-type="float" office:value="7.373344">
            <text:p>7.373344</text:p>
          </table:table-cell>
          <table:table-cell office:value-type="float" office:value="60.086833">
            <text:p>60.0868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4.498715">
            <text:p>104.498715</text:p>
          </table:table-cell>
          <table:table-cell office:value-type="float" office:value="28.928622">
            <text:p>28.928622</text:p>
          </table:table-cell>
          <table:table-cell office:value-type="float" office:value="75.570093">
            <text:p>75.5700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3.855338">
            <text:p>113.855338</text:p>
          </table:table-cell>
          <table:table-cell office:value-type="float" office:value="35.408174">
            <text:p>35.408174</text:p>
          </table:table-cell>
          <table:table-cell office:value-type="float" office:value="78.447163">
            <text:p>78.4471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129036">
            <text:p>111.129036</text:p>
          </table:table-cell>
          <table:table-cell office:value-type="float" office:value="34.300969">
            <text:p>34.300969</text:p>
          </table:table-cell>
          <table:table-cell office:value-type="float" office:value="76.828067">
            <text:p>76.8280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7.592221">
            <text:p>107.592221</text:p>
          </table:table-cell>
          <table:table-cell office:value-type="float" office:value="32.777705">
            <text:p>32.777705</text:p>
          </table:table-cell>
          <table:table-cell office:value-type="float" office:value="74.814517">
            <text:p>74.8145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283507">
            <text:p>107.283507</text:p>
          </table:table-cell>
          <table:table-cell office:value-type="float" office:value="32.694184">
            <text:p>32.694184</text:p>
          </table:table-cell>
          <table:table-cell office:value-type="float" office:value="74.58932299999999">
            <text:p>74.58932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171313">
            <text:p>103.171313</text:p>
          </table:table-cell>
          <table:table-cell office:value-type="float" office:value="29.506118">
            <text:p>29.506118</text:p>
          </table:table-cell>
          <table:table-cell office:value-type="float" office:value="73.665194">
            <text:p>73.6651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0.45018">
            <text:p>110.45018</text:p>
          </table:table-cell>
          <table:table-cell office:value-type="float" office:value="30.706577">
            <text:p>30.706577</text:p>
          </table:table-cell>
          <table:table-cell office:value-type="float" office:value="79.74360299999999">
            <text:p>79.74360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275347">
            <text:p>122.275347</text:p>
          </table:table-cell>
          <table:table-cell office:value-type="float" office:value="32.331091">
            <text:p>32.331091</text:p>
          </table:table-cell>
          <table:table-cell office:value-type="float" office:value="89.944256">
            <text:p>89.9442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201693">
            <text:p>118.201693</text:p>
          </table:table-cell>
          <table:table-cell office:value-type="float" office:value="30.35453">
            <text:p>30.35453</text:p>
          </table:table-cell>
          <table:table-cell office:value-type="float" office:value="87.84716299999999">
            <text:p>87.84716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05854">
            <text:p>125.05854</text:p>
          </table:table-cell>
          <table:table-cell office:value-type="float" office:value="29.594344">
            <text:p>29.594344</text:p>
          </table:table-cell>
          <table:table-cell office:value-type="float" office:value="95.464197">
            <text:p>95.4641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521438">
            <text:p>114.521438</text:p>
          </table:table-cell>
          <table:table-cell office:value-type="float" office:value="26.415406">
            <text:p>26.415406</text:p>
          </table:table-cell>
          <table:table-cell office:value-type="float" office:value="88.106032">
            <text:p>88.1060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41683999999999">
            <text:p>94.41683999999999</text:p>
          </table:table-cell>
          <table:table-cell office:value-type="float" office:value="21.227157">
            <text:p>21.227157</text:p>
          </table:table-cell>
          <table:table-cell office:value-type="float" office:value="73.189683">
            <text:p>73.1896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897579">
            <text:p>101.897579</text:p>
          </table:table-cell>
          <table:table-cell office:value-type="float" office:value="28.600083">
            <text:p>28.600083</text:p>
          </table:table-cell>
          <table:table-cell office:value-type="float" office:value="73.297496">
            <text:p>73.2974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947109">
            <text:p>82.947109</text:p>
          </table:table-cell>
          <table:table-cell office:value-type="float" office:value="7.025315">
            <text:p>7.025315</text:p>
          </table:table-cell>
          <table:table-cell office:value-type="float" office:value="75.92179400000001">
            <text:p>75.92179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3.828581">
            <text:p>63.828581</text:p>
          </table:table-cell>
          <table:table-cell office:value-type="float" office:value="7.032675">
            <text:p>7.032675</text:p>
          </table:table-cell>
          <table:table-cell office:value-type="float" office:value="56.795907">
            <text:p>56.7959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656806">
            <text:p>65.656806</text:p>
          </table:table-cell>
          <table:table-cell office:value-type="float" office:value="7.194194">
            <text:p>7.194194</text:p>
          </table:table-cell>
          <table:table-cell office:value-type="float" office:value="58.462612">
            <text:p>58.4626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380774">
            <text:p>75.380774</text:p>
          </table:table-cell>
          <table:table-cell office:value-type="float" office:value="7.723807">
            <text:p>7.723807</text:p>
          </table:table-cell>
          <table:table-cell office:value-type="float" office:value="67.65696699999999">
            <text:p>67.65696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007905">
            <text:p>115.007905</text:p>
          </table:table-cell>
          <table:table-cell office:value-type="float" office:value="43.304636">
            <text:p>43.304636</text:p>
          </table:table-cell>
          <table:table-cell office:value-type="float" office:value="71.70326900000001">
            <text:p>71.70326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2.160118">
            <text:p>132.160118</text:p>
          </table:table-cell>
          <table:table-cell office:value-type="float" office:value="38.985313">
            <text:p>38.985313</text:p>
          </table:table-cell>
          <table:table-cell office:value-type="float" office:value="93.17480500000001">
            <text:p>93.17480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9.445198">
            <text:p>109.445198</text:p>
          </table:table-cell>
          <table:table-cell office:value-type="float" office:value="31.729545">
            <text:p>31.729545</text:p>
          </table:table-cell>
          <table:table-cell office:value-type="float" office:value="77.715653">
            <text:p>77.7156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3.57897">
            <text:p>113.57897</text:p>
          </table:table-cell>
          <table:table-cell office:value-type="float" office:value="31.412503">
            <text:p>31.412503</text:p>
          </table:table-cell>
          <table:table-cell office:value-type="float" office:value="82.166467">
            <text:p>82.1664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762523">
            <text:p>76.762523</text:p>
          </table:table-cell>
          <table:table-cell office:value-type="float" office:value="7.532391">
            <text:p>7.532391</text:p>
          </table:table-cell>
          <table:table-cell office:value-type="float" office:value="69.230132">
            <text:p>69.2301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8.17630699999999">
            <text:p>78.17630699999999</text:p>
          </table:table-cell>
          <table:table-cell office:value-type="float" office:value="7.204006">
            <text:p>7.204006</text:p>
          </table:table-cell>
          <table:table-cell office:value-type="float" office:value="70.972301">
            <text:p>70.9723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0.970124">
            <text:p>100.970124</text:p>
          </table:table-cell>
          <table:table-cell office:value-type="float" office:value="28.735174">
            <text:p>28.735174</text:p>
          </table:table-cell>
          <table:table-cell office:value-type="float" office:value="72.23495">
            <text:p>72.234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271425">
            <text:p>113.271425</text:p>
          </table:table-cell>
          <table:table-cell office:value-type="float" office:value="27.662004">
            <text:p>27.662004</text:p>
          </table:table-cell>
          <table:table-cell office:value-type="float" office:value="85.609422">
            <text:p>85.6094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5.594073">
            <text:p>105.594073</text:p>
          </table:table-cell>
          <table:table-cell office:value-type="float" office:value="28.858232">
            <text:p>28.858232</text:p>
          </table:table-cell>
          <table:table-cell office:value-type="float" office:value="76.73584099999999">
            <text:p>76.73584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70399999999999">
            <text:p>64.70399999999999</text:p>
          </table:table-cell>
          <table:table-cell office:value-type="float" office:value="6.987947">
            <text:p>6.987947</text:p>
          </table:table-cell>
          <table:table-cell office:value-type="float" office:value="57.716053">
            <text:p>57.7160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2.259682">
            <text:p>122.259682</text:p>
          </table:table-cell>
          <table:table-cell office:value-type="float" office:value="41.700579">
            <text:p>41.700579</text:p>
          </table:table-cell>
          <table:table-cell office:value-type="float" office:value="80.55910299999999">
            <text:p>80.55910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697881">
            <text:p>109.697881</text:p>
          </table:table-cell>
          <table:table-cell office:value-type="float" office:value="33.790485">
            <text:p>33.790485</text:p>
          </table:table-cell>
          <table:table-cell office:value-type="float" office:value="75.90739600000001">
            <text:p>75.90739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9.209074">
            <text:p>109.209074</text:p>
          </table:table-cell>
          <table:table-cell office:value-type="float" office:value="33.368449">
            <text:p>33.368449</text:p>
          </table:table-cell>
          <table:table-cell office:value-type="float" office:value="75.840625">
            <text:p>75.8406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960523">
            <text:p>115.960523</text:p>
          </table:table-cell>
          <table:table-cell office:value-type="float" office:value="36.519489">
            <text:p>36.519489</text:p>
          </table:table-cell>
          <table:table-cell office:value-type="float" office:value="79.441034">
            <text:p>79.4410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565552">
            <text:p>114.565552</text:p>
          </table:table-cell>
          <table:table-cell office:value-type="float" office:value="35.091488">
            <text:p>35.091488</text:p>
          </table:table-cell>
          <table:table-cell office:value-type="float" office:value="79.474065">
            <text:p>79.4740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2.187894">
            <text:p>112.187894</text:p>
          </table:table-cell>
          <table:table-cell office:value-type="float" office:value="33.887213">
            <text:p>33.887213</text:p>
          </table:table-cell>
          <table:table-cell office:value-type="float" office:value="78.300681">
            <text:p>78.3006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550405">
            <text:p>106.550405</text:p>
          </table:table-cell>
          <table:table-cell office:value-type="float" office:value="31.676499">
            <text:p>31.676499</text:p>
          </table:table-cell>
          <table:table-cell office:value-type="float" office:value="74.87390600000001">
            <text:p>74.87390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550405">
            <text:p>106.550405</text:p>
          </table:table-cell>
          <table:table-cell office:value-type="float" office:value="31.676499">
            <text:p>31.676499</text:p>
          </table:table-cell>
          <table:table-cell office:value-type="float" office:value="74.87390600000001">
            <text:p>74.87390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550168">
            <text:p>109.550168</text:p>
          </table:table-cell>
          <table:table-cell office:value-type="float" office:value="32.392967">
            <text:p>32.392967</text:p>
          </table:table-cell>
          <table:table-cell office:value-type="float" office:value="77.157201">
            <text:p>77.1572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523121">
            <text:p>107.523121</text:p>
          </table:table-cell>
          <table:table-cell office:value-type="float" office:value="30.613714">
            <text:p>30.613714</text:p>
          </table:table-cell>
          <table:table-cell office:value-type="float" office:value="76.909407">
            <text:p>76.9094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641482">
            <text:p>105.641482</text:p>
          </table:table-cell>
          <table:table-cell office:value-type="float" office:value="29.567404">
            <text:p>29.567404</text:p>
          </table:table-cell>
          <table:table-cell office:value-type="float" office:value="76.074078">
            <text:p>76.0740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181062">
            <text:p>111.181062</text:p>
          </table:table-cell>
          <table:table-cell office:value-type="float" office:value="30.35841">
            <text:p>30.35841</text:p>
          </table:table-cell>
          <table:table-cell office:value-type="float" office:value="80.82265200000001">
            <text:p>80.82265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153709">
            <text:p>132.153709</text:p>
          </table:table-cell>
          <table:table-cell office:value-type="float" office:value="31.539828">
            <text:p>31.539828</text:p>
          </table:table-cell>
          <table:table-cell office:value-type="float" office:value="100.613881">
            <text:p>100.6138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4.696517">
            <text:p>114.696517</text:p>
          </table:table-cell>
          <table:table-cell office:value-type="float" office:value="35.519451">
            <text:p>35.519451</text:p>
          </table:table-cell>
          <table:table-cell office:value-type="float" office:value="79.177066">
            <text:p>79.1770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5.752734">
            <text:p>105.752734</text:p>
          </table:table-cell>
          <table:table-cell office:value-type="float" office:value="32.277246">
            <text:p>32.277246</text:p>
          </table:table-cell>
          <table:table-cell office:value-type="float" office:value="73.475488">
            <text:p>73.4754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5.563914">
            <text:p>105.563914</text:p>
          </table:table-cell>
          <table:table-cell office:value-type="float" office:value="30.85015">
            <text:p>30.85015</text:p>
          </table:table-cell>
          <table:table-cell office:value-type="float" office:value="74.713764">
            <text:p>74.7137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03365">
            <text:p>102.03365</text:p>
          </table:table-cell>
          <table:table-cell office:value-type="float" office:value="29.25041">
            <text:p>29.25041</text:p>
          </table:table-cell>
          <table:table-cell office:value-type="float" office:value="72.78324000000001">
            <text:p>72.78324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174702">
            <text:p>112.174702</text:p>
          </table:table-cell>
          <table:table-cell office:value-type="float" office:value="31.082215">
            <text:p>31.082215</text:p>
          </table:table-cell>
          <table:table-cell office:value-type="float" office:value="81.09248700000001">
            <text:p>81.09248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1.813391">
            <text:p>121.813391</text:p>
          </table:table-cell>
          <table:table-cell office:value-type="float" office:value="32.436499">
            <text:p>32.436499</text:p>
          </table:table-cell>
          <table:table-cell office:value-type="float" office:value="89.376892">
            <text:p>89.3768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7.60915799999999">
            <text:p>87.60915799999999</text:p>
          </table:table-cell>
          <table:table-cell office:value-type="float" office:value="17.330456">
            <text:p>17.330456</text:p>
          </table:table-cell>
          <table:table-cell office:value-type="float" office:value="70.278702">
            <text:p>70.2787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1.828867">
            <text:p>71.828867</text:p>
          </table:table-cell>
          <table:table-cell office:value-type="float" office:value="10.669141">
            <text:p>10.669141</text:p>
          </table:table-cell>
          <table:table-cell office:value-type="float" office:value="61.159726">
            <text:p>61.1597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003516">
            <text:p>116.003516</text:p>
          </table:table-cell>
          <table:table-cell office:value-type="float" office:value="34.745065">
            <text:p>34.745065</text:p>
          </table:table-cell>
          <table:table-cell office:value-type="float" office:value="81.25845099999999">
            <text:p>81.25845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1.388633">
            <text:p>111.388633</text:p>
          </table:table-cell>
          <table:table-cell office:value-type="float" office:value="32.472168">
            <text:p>32.472168</text:p>
          </table:table-cell>
          <table:table-cell office:value-type="float" office:value="78.916464">
            <text:p>78.9164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620287">
            <text:p>104.620287</text:p>
          </table:table-cell>
          <table:table-cell office:value-type="float" office:value="29.052405">
            <text:p>29.052405</text:p>
          </table:table-cell>
          <table:table-cell office:value-type="float" office:value="75.56788299999999">
            <text:p>75.56788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5.747992">
            <text:p>125.747992</text:p>
          </table:table-cell>
          <table:table-cell office:value-type="float" office:value="32.235622">
            <text:p>32.235622</text:p>
          </table:table-cell>
          <table:table-cell office:value-type="float" office:value="93.512371">
            <text:p>93.5123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0.146766">
            <text:p>130.146766</text:p>
          </table:table-cell>
          <table:table-cell office:value-type="float" office:value="30.617715">
            <text:p>30.617715</text:p>
          </table:table-cell>
          <table:table-cell office:value-type="float" office:value="99.52905199999999">
            <text:p>99.52905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4.866719">
            <text:p>124.866719</text:p>
          </table:table-cell>
          <table:table-cell office:value-type="float" office:value="28.564152">
            <text:p>28.564152</text:p>
          </table:table-cell>
          <table:table-cell office:value-type="float" office:value="96.302567">
            <text:p>96.3025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7.098002">
            <text:p>117.098002</text:p>
          </table:table-cell>
          <table:table-cell office:value-type="float" office:value="26.120397">
            <text:p>26.120397</text:p>
          </table:table-cell>
          <table:table-cell office:value-type="float" office:value="90.977605">
            <text:p>90.9776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4.707438">
            <text:p>114.707438</text:p>
          </table:table-cell>
          <table:table-cell office:value-type="float" office:value="25.058152">
            <text:p>25.058152</text:p>
          </table:table-cell>
          <table:table-cell office:value-type="float" office:value="89.649287">
            <text:p>89.6492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32535300000001">
            <text:p>81.32535300000001</text:p>
          </table:table-cell>
          <table:table-cell office:value-type="float" office:value="16.083878">
            <text:p>16.083878</text:p>
          </table:table-cell>
          <table:table-cell office:value-type="float" office:value="65.24147499999999">
            <text:p>65.24147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068704">
            <text:p>81.068704</text:p>
          </table:table-cell>
          <table:table-cell office:value-type="float" office:value="16.014703">
            <text:p>16.014703</text:p>
          </table:table-cell>
          <table:table-cell office:value-type="float" office:value="65.054002">
            <text:p>65.0540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2.435512">
            <text:p>92.435512</text:p>
          </table:table-cell>
          <table:table-cell office:value-type="float" office:value="17.243429">
            <text:p>17.243429</text:p>
          </table:table-cell>
          <table:table-cell office:value-type="float" office:value="75.192082">
            <text:p>75.1920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5.815096">
            <text:p>75.815096</text:p>
          </table:table-cell>
          <table:table-cell office:value-type="float" office:value="13.970186">
            <text:p>13.970186</text:p>
          </table:table-cell>
          <table:table-cell office:value-type="float" office:value="61.84491">
            <text:p>61.844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04804300000001">
            <text:p>75.04804300000001</text:p>
          </table:table-cell>
          <table:table-cell office:value-type="float" office:value="13.726142">
            <text:p>13.726142</text:p>
          </table:table-cell>
          <table:table-cell office:value-type="float" office:value="61.321901">
            <text:p>61.3219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530728">
            <text:p>60.530728</text:p>
          </table:table-cell>
          <table:table-cell office:value-type="float" office:value="10.156268">
            <text:p>10.156268</text:p>
          </table:table-cell>
          <table:table-cell office:value-type="float" office:value="50.37446">
            <text:p>50.374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038553">
            <text:p>59.038553</text:p>
          </table:table-cell>
          <table:table-cell office:value-type="float" office:value="9.037729000000001">
            <text:p>9.037729000000001</text:p>
          </table:table-cell>
          <table:table-cell office:value-type="float" office:value="50.000824">
            <text:p>50.0008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170158">
            <text:p>72.170158</text:p>
          </table:table-cell>
          <table:table-cell office:value-type="float" office:value="10.596663">
            <text:p>10.596663</text:p>
          </table:table-cell>
          <table:table-cell office:value-type="float" office:value="61.573494">
            <text:p>61.5734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756226">
            <text:p>71.756226</text:p>
          </table:table-cell>
          <table:table-cell office:value-type="float" office:value="10.143147">
            <text:p>10.143147</text:p>
          </table:table-cell>
          <table:table-cell office:value-type="float" office:value="61.613078">
            <text:p>61.6130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44027">
            <text:p>71.44027</text:p>
          </table:table-cell>
          <table:table-cell office:value-type="float" office:value="9.796362">
            <text:p>9.796362</text:p>
          </table:table-cell>
          <table:table-cell office:value-type="float" office:value="61.643908">
            <text:p>61.6439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214794">
            <text:p>67.214794</text:p>
          </table:table-cell>
          <table:table-cell office:value-type="float" office:value="9.004440000000001">
            <text:p>9.004440000000001</text:p>
          </table:table-cell>
          <table:table-cell office:value-type="float" office:value="58.210354">
            <text:p>58.2103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43180599999999">
            <text:p>64.43180599999999</text:p>
          </table:table-cell>
          <table:table-cell office:value-type="float" office:value="7.786726">
            <text:p>7.786726</text:p>
          </table:table-cell>
          <table:table-cell office:value-type="float" office:value="56.64508">
            <text:p>56.645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406165">
            <text:p>67.406165</text:p>
          </table:table-cell>
          <table:table-cell office:value-type="float" office:value="7.313527">
            <text:p>7.313527</text:p>
          </table:table-cell>
          <table:table-cell office:value-type="float" office:value="60.092638">
            <text:p>60.0926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160409">
            <text:p>92.160409</text:p>
          </table:table-cell>
          <table:table-cell office:value-type="float" office:value="8.735711">
            <text:p>8.735711</text:p>
          </table:table-cell>
          <table:table-cell office:value-type="float" office:value="83.42469800000001">
            <text:p>83.42469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2.822723">
            <text:p>102.822723</text:p>
          </table:table-cell>
          <table:table-cell office:value-type="float" office:value="29.533368">
            <text:p>29.533368</text:p>
          </table:table-cell>
          <table:table-cell office:value-type="float" office:value="73.289354">
            <text:p>73.2893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03792">
            <text:p>104.03792</text:p>
          </table:table-cell>
          <table:table-cell office:value-type="float" office:value="29.399836">
            <text:p>29.399836</text:p>
          </table:table-cell>
          <table:table-cell office:value-type="float" office:value="74.63808400000001">
            <text:p>74.63808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296537">
            <text:p>104.296537</text:p>
          </table:table-cell>
          <table:table-cell office:value-type="float" office:value="28.709689">
            <text:p>28.709689</text:p>
          </table:table-cell>
          <table:table-cell office:value-type="float" office:value="75.58684700000001">
            <text:p>75.58684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449316">
            <text:p>111.449316</text:p>
          </table:table-cell>
          <table:table-cell office:value-type="float" office:value="29.93972">
            <text:p>29.93972</text:p>
          </table:table-cell>
          <table:table-cell office:value-type="float" office:value="81.509596">
            <text:p>81.5095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4.548012">
            <text:p>114.548012</text:p>
          </table:table-cell>
          <table:table-cell office:value-type="float" office:value="29.979338">
            <text:p>29.979338</text:p>
          </table:table-cell>
          <table:table-cell office:value-type="float" office:value="84.568674">
            <text:p>84.5686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30477399999999">
            <text:p>73.30477399999999</text:p>
          </table:table-cell>
          <table:table-cell office:value-type="float" office:value="13.748168">
            <text:p>13.748168</text:p>
          </table:table-cell>
          <table:table-cell office:value-type="float" office:value="59.556607">
            <text:p>59.5566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355403">
            <text:p>65.355403</text:p>
          </table:table-cell>
          <table:table-cell office:value-type="float" office:value="6.95941">
            <text:p>6.95941</text:p>
          </table:table-cell>
          <table:table-cell office:value-type="float" office:value="58.395993">
            <text:p>58.3959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9.734111">
            <text:p>89.734111</text:p>
          </table:table-cell>
          <table:table-cell office:value-type="float" office:value="28.152216">
            <text:p>28.152216</text:p>
          </table:table-cell>
          <table:table-cell office:value-type="float" office:value="61.581895">
            <text:p>61.5818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2.781724">
            <text:p>92.781724</text:p>
          </table:table-cell>
          <table:table-cell office:value-type="float" office:value="28.490625">
            <text:p>28.490625</text:p>
          </table:table-cell>
          <table:table-cell office:value-type="float" office:value="64.291099">
            <text:p>64.2910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164751">
            <text:p>102.164751</text:p>
          </table:table-cell>
          <table:table-cell office:value-type="float" office:value="28.322747">
            <text:p>28.322747</text:p>
          </table:table-cell>
          <table:table-cell office:value-type="float" office:value="73.84200300000001">
            <text:p>73.84200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1.697421">
            <text:p>101.697421</text:p>
          </table:table-cell>
          <table:table-cell office:value-type="float" office:value="27.862226">
            <text:p>27.862226</text:p>
          </table:table-cell>
          <table:table-cell office:value-type="float" office:value="73.835196">
            <text:p>73.8351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40873">
            <text:p>59.40873</text:p>
          </table:table-cell>
          <table:table-cell office:value-type="float" office:value="8.561425">
            <text:p>8.561425</text:p>
          </table:table-cell>
          <table:table-cell office:value-type="float" office:value="50.847305">
            <text:p>50.8473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394172">
            <text:p>101.394172</text:p>
          </table:table-cell>
          <table:table-cell office:value-type="float" office:value="27.136468">
            <text:p>27.136468</text:p>
          </table:table-cell>
          <table:table-cell office:value-type="float" office:value="74.257705">
            <text:p>74.2577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0.559704">
            <text:p>110.559704</text:p>
          </table:table-cell>
          <table:table-cell office:value-type="float" office:value="28.68159">
            <text:p>28.68159</text:p>
          </table:table-cell>
          <table:table-cell office:value-type="float" office:value="81.878114">
            <text:p>81.8781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4.500169">
            <text:p>114.500169</text:p>
          </table:table-cell>
          <table:table-cell office:value-type="float" office:value="28.863841">
            <text:p>28.863841</text:p>
          </table:table-cell>
          <table:table-cell office:value-type="float" office:value="85.63632699999999">
            <text:p>85.63632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3.62362">
            <text:p>113.62362</text:p>
          </table:table-cell>
          <table:table-cell office:value-type="float" office:value="25.419115">
            <text:p>25.419115</text:p>
          </table:table-cell>
          <table:table-cell office:value-type="float" office:value="88.204504">
            <text:p>88.2045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117173">
            <text:p>110.117173</text:p>
          </table:table-cell>
          <table:table-cell office:value-type="float" office:value="24.526806">
            <text:p>24.526806</text:p>
          </table:table-cell>
          <table:table-cell office:value-type="float" office:value="85.590367">
            <text:p>85.5903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9.025324">
            <text:p>109.025324</text:p>
          </table:table-cell>
          <table:table-cell office:value-type="float" office:value="33.046108">
            <text:p>33.046108</text:p>
          </table:table-cell>
          <table:table-cell office:value-type="float" office:value="75.97921599999999">
            <text:p>75.9792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355681">
            <text:p>106.355681</text:p>
          </table:table-cell>
          <table:table-cell office:value-type="float" office:value="31.476461">
            <text:p>31.476461</text:p>
          </table:table-cell>
          <table:table-cell office:value-type="float" office:value="74.87922">
            <text:p>74.879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3.984131">
            <text:p>103.984131</text:p>
          </table:table-cell>
          <table:table-cell office:value-type="float" office:value="30.191359">
            <text:p>30.191359</text:p>
          </table:table-cell>
          <table:table-cell office:value-type="float" office:value="73.792773">
            <text:p>73.7927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2.042688">
            <text:p>102.042688</text:p>
          </table:table-cell>
          <table:table-cell office:value-type="float" office:value="28.64883">
            <text:p>28.64883</text:p>
          </table:table-cell>
          <table:table-cell office:value-type="float" office:value="73.39385799999999">
            <text:p>73.39385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638219">
            <text:p>110.638219</text:p>
          </table:table-cell>
          <table:table-cell office:value-type="float" office:value="30.30608">
            <text:p>30.30608</text:p>
          </table:table-cell>
          <table:table-cell office:value-type="float" office:value="80.332139">
            <text:p>80.3321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666352">
            <text:p>120.666352</text:p>
          </table:table-cell>
          <table:table-cell office:value-type="float" office:value="31.256466">
            <text:p>31.256466</text:p>
          </table:table-cell>
          <table:table-cell office:value-type="float" office:value="89.409885">
            <text:p>89.4098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4.688652">
            <text:p>94.688652</text:p>
          </table:table-cell>
          <table:table-cell office:value-type="float" office:value="8.823074999999999">
            <text:p>8.823074999999999</text:p>
          </table:table-cell>
          <table:table-cell office:value-type="float" office:value="85.865577">
            <text:p>85.8655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10.006198">
            <text:p>110.006198</text:p>
          </table:table-cell>
          <table:table-cell office:value-type="float" office:value="8.458197999999999">
            <text:p>8.458197999999999</text:p>
          </table:table-cell>
          <table:table-cell office:value-type="float" office:value="101.548">
            <text:p>101.5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09.825479">
            <text:p>109.825479</text:p>
          </table:table-cell>
          <table:table-cell office:value-type="float" office:value="4.898752">
            <text:p>4.898752</text:p>
          </table:table-cell>
          <table:table-cell office:value-type="float" office:value="104.926726">
            <text:p>104.9267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1.782098">
            <text:p>141.782098</text:p>
          </table:table-cell>
          <table:table-cell office:value-type="float" office:value="54.844493">
            <text:p>54.844493</text:p>
          </table:table-cell>
          <table:table-cell office:value-type="float" office:value="86.93760399999999">
            <text:p>86.93760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0.225946">
            <text:p>140.225946</text:p>
          </table:table-cell>
          <table:table-cell office:value-type="float" office:value="54.071452">
            <text:p>54.071452</text:p>
          </table:table-cell>
          <table:table-cell office:value-type="float" office:value="86.154494">
            <text:p>86.1544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8.711931">
            <text:p>138.711931</text:p>
          </table:table-cell>
          <table:table-cell office:value-type="float" office:value="50.226741">
            <text:p>50.226741</text:p>
          </table:table-cell>
          <table:table-cell office:value-type="float" office:value="88.48519">
            <text:p>88.485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7.261923">
            <text:p>127.261923</text:p>
          </table:table-cell>
          <table:table-cell office:value-type="float" office:value="43.876421">
            <text:p>43.876421</text:p>
          </table:table-cell>
          <table:table-cell office:value-type="float" office:value="83.385502">
            <text:p>83.3855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081324">
            <text:p>113.081324</text:p>
          </table:table-cell>
          <table:table-cell office:value-type="float" office:value="37.939232">
            <text:p>37.939232</text:p>
          </table:table-cell>
          <table:table-cell office:value-type="float" office:value="75.14209200000001">
            <text:p>75.14209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1.343786">
            <text:p>111.343786</text:p>
          </table:table-cell>
          <table:table-cell office:value-type="float" office:value="34.918821">
            <text:p>34.918821</text:p>
          </table:table-cell>
          <table:table-cell office:value-type="float" office:value="76.424965">
            <text:p>76.4249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266503">
            <text:p>113.266503</text:p>
          </table:table-cell>
          <table:table-cell office:value-type="float" office:value="35.29947">
            <text:p>35.29947</text:p>
          </table:table-cell>
          <table:table-cell office:value-type="float" office:value="77.967033">
            <text:p>77.9670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8.499885">
            <text:p>108.499885</text:p>
          </table:table-cell>
          <table:table-cell office:value-type="float" office:value="33.501295">
            <text:p>33.501295</text:p>
          </table:table-cell>
          <table:table-cell office:value-type="float" office:value="74.998591">
            <text:p>74.9985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3.668644">
            <text:p>103.668644</text:p>
          </table:table-cell>
          <table:table-cell office:value-type="float" office:value="31.246025">
            <text:p>31.246025</text:p>
          </table:table-cell>
          <table:table-cell office:value-type="float" office:value="72.422619">
            <text:p>72.4226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043316">
            <text:p>104.043316</text:p>
          </table:table-cell>
          <table:table-cell office:value-type="float" office:value="30.443887">
            <text:p>30.443887</text:p>
          </table:table-cell>
          <table:table-cell office:value-type="float" office:value="73.599429">
            <text:p>73.5994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06516">
            <text:p>124.06516</text:p>
          </table:table-cell>
          <table:table-cell office:value-type="float" office:value="32.729633">
            <text:p>32.729633</text:p>
          </table:table-cell>
          <table:table-cell office:value-type="float" office:value="91.335527">
            <text:p>91.3355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0.718886">
            <text:p>130.718886</text:p>
          </table:table-cell>
          <table:table-cell office:value-type="float" office:value="30.520966">
            <text:p>30.520966</text:p>
          </table:table-cell>
          <table:table-cell office:value-type="float" office:value="100.197921">
            <text:p>100.1979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4.84928600000001">
            <text:p>84.84928600000001</text:p>
          </table:table-cell>
          <table:table-cell office:value-type="float" office:value="17.714592">
            <text:p>17.714592</text:p>
          </table:table-cell>
          <table:table-cell office:value-type="float" office:value="67.134694">
            <text:p>67.1346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448633">
            <text:p>68.448633</text:p>
          </table:table-cell>
          <table:table-cell office:value-type="float" office:value="13.539748">
            <text:p>13.539748</text:p>
          </table:table-cell>
          <table:table-cell office:value-type="float" office:value="54.908886">
            <text:p>54.9088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06005">
            <text:p>110.06005</text:p>
          </table:table-cell>
          <table:table-cell office:value-type="float" office:value="32.916571">
            <text:p>32.916571</text:p>
          </table:table-cell>
          <table:table-cell office:value-type="float" office:value="77.143479">
            <text:p>77.1434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781759">
            <text:p>108.781759</text:p>
          </table:table-cell>
          <table:table-cell office:value-type="float" office:value="31.603556">
            <text:p>31.603556</text:p>
          </table:table-cell>
          <table:table-cell office:value-type="float" office:value="77.178203">
            <text:p>77.1782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644453">
            <text:p>112.644453</text:p>
          </table:table-cell>
          <table:table-cell office:value-type="float" office:value="30.583407">
            <text:p>30.583407</text:p>
          </table:table-cell>
          <table:table-cell office:value-type="float" office:value="82.061046">
            <text:p>82.0610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7.617525">
            <text:p>107.617525</text:p>
          </table:table-cell>
          <table:table-cell office:value-type="float" office:value="32.278442">
            <text:p>32.278442</text:p>
          </table:table-cell>
          <table:table-cell office:value-type="float" office:value="75.339082">
            <text:p>75.3390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1.870037">
            <text:p>101.870037</text:p>
          </table:table-cell>
          <table:table-cell office:value-type="float" office:value="28.570693">
            <text:p>28.570693</text:p>
          </table:table-cell>
          <table:table-cell office:value-type="float" office:value="73.299345">
            <text:p>73.2993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4.852151">
            <text:p>104.852151</text:p>
          </table:table-cell>
          <table:table-cell office:value-type="float" office:value="28.840502">
            <text:p>28.840502</text:p>
          </table:table-cell>
          <table:table-cell office:value-type="float" office:value="76.01164900000001">
            <text:p>76.01164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988835">
            <text:p>112.988835</text:p>
          </table:table-cell>
          <table:table-cell office:value-type="float" office:value="30.241277">
            <text:p>30.241277</text:p>
          </table:table-cell>
          <table:table-cell office:value-type="float" office:value="82.747557">
            <text:p>82.7475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463284">
            <text:p>125.463284</text:p>
          </table:table-cell>
          <table:table-cell office:value-type="float" office:value="31.955">
            <text:p>31.955</text:p>
          </table:table-cell>
          <table:table-cell office:value-type="float" office:value="93.508285">
            <text:p>93.5082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6.789402">
            <text:p>126.789402</text:p>
          </table:table-cell>
          <table:table-cell office:value-type="float" office:value="30.669613">
            <text:p>30.669613</text:p>
          </table:table-cell>
          <table:table-cell office:value-type="float" office:value="96.119789">
            <text:p>96.1197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9.456733">
            <text:p>79.456733</text:p>
          </table:table-cell>
          <table:table-cell office:value-type="float" office:value="15.889549">
            <text:p>15.889549</text:p>
          </table:table-cell>
          <table:table-cell office:value-type="float" office:value="63.567184">
            <text:p>63.5671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179132">
            <text:p>77.179132</text:p>
          </table:table-cell>
          <table:table-cell office:value-type="float" office:value="15.422839">
            <text:p>15.422839</text:p>
          </table:table-cell>
          <table:table-cell office:value-type="float" office:value="61.756292">
            <text:p>61.7562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512801">
            <text:p>77.512801</text:p>
          </table:table-cell>
          <table:table-cell office:value-type="float" office:value="15.388982">
            <text:p>15.388982</text:p>
          </table:table-cell>
          <table:table-cell office:value-type="float" office:value="62.123819">
            <text:p>62.1238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4.803253">
            <text:p>64.803253</text:p>
          </table:table-cell>
          <table:table-cell office:value-type="float" office:value="12.375433">
            <text:p>12.375433</text:p>
          </table:table-cell>
          <table:table-cell office:value-type="float" office:value="52.42782">
            <text:p>52.427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793439">
            <text:p>59.793439</text:p>
          </table:table-cell>
          <table:table-cell office:value-type="float" office:value="10.114027">
            <text:p>10.114027</text:p>
          </table:table-cell>
          <table:table-cell office:value-type="float" office:value="49.679413">
            <text:p>49.6794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9.793439">
            <text:p>59.793439</text:p>
          </table:table-cell>
          <table:table-cell office:value-type="float" office:value="10.114027">
            <text:p>10.114027</text:p>
          </table:table-cell>
          <table:table-cell office:value-type="float" office:value="49.679413">
            <text:p>49.6794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610806">
            <text:p>58.610806</text:p>
          </table:table-cell>
          <table:table-cell office:value-type="float" office:value="8.862631">
            <text:p>8.862631</text:p>
          </table:table-cell>
          <table:table-cell office:value-type="float" office:value="49.748175">
            <text:p>49.7481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1.943181">
            <text:p>61.943181</text:p>
          </table:table-cell>
          <table:table-cell office:value-type="float" office:value="7.629491">
            <text:p>7.629491</text:p>
          </table:table-cell>
          <table:table-cell office:value-type="float" office:value="54.31369">
            <text:p>54.313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38216">
            <text:p>95.38216</text:p>
          </table:table-cell>
          <table:table-cell office:value-type="float" office:value="30.308411">
            <text:p>30.308411</text:p>
          </table:table-cell>
          <table:table-cell office:value-type="float" office:value="65.07374900000001">
            <text:p>65.07374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6.613148">
            <text:p>96.613148</text:p>
          </table:table-cell>
          <table:table-cell office:value-type="float" office:value="30.632574">
            <text:p>30.632574</text:p>
          </table:table-cell>
          <table:table-cell office:value-type="float" office:value="65.980574">
            <text:p>65.9805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323731">
            <text:p>101.323731</text:p>
          </table:table-cell>
          <table:table-cell office:value-type="float" office:value="27.066892">
            <text:p>27.066892</text:p>
          </table:table-cell>
          <table:table-cell office:value-type="float" office:value="74.256839">
            <text:p>74.256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3.877836">
            <text:p>113.877836</text:p>
          </table:table-cell>
          <table:table-cell office:value-type="float" office:value="29.507569">
            <text:p>29.507569</text:p>
          </table:table-cell>
          <table:table-cell office:value-type="float" office:value="84.370267">
            <text:p>84.3702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7.823978">
            <text:p>127.823978</text:p>
          </table:table-cell>
          <table:table-cell office:value-type="float" office:value="27.966673">
            <text:p>27.966673</text:p>
          </table:table-cell>
          <table:table-cell office:value-type="float" office:value="99.85730599999999">
            <text:p>99.85730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963018">
            <text:p>63.963018</text:p>
          </table:table-cell>
          <table:table-cell office:value-type="float" office:value="6.997481">
            <text:p>6.997481</text:p>
          </table:table-cell>
          <table:table-cell office:value-type="float" office:value="56.965537">
            <text:p>56.9655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34742900000001">
            <text:p>84.34742900000001</text:p>
          </table:table-cell>
          <table:table-cell office:value-type="float" office:value="8.266764">
            <text:p>8.266764</text:p>
          </table:table-cell>
          <table:table-cell office:value-type="float" office:value="76.080665">
            <text:p>76.0806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6.905908">
            <text:p>146.905908</text:p>
          </table:table-cell>
          <table:table-cell office:value-type="float" office:value="50.83353">
            <text:p>50.83353</text:p>
          </table:table-cell>
          <table:table-cell office:value-type="float" office:value="96.072378">
            <text:p>96.0723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2.549253">
            <text:p>112.549253</text:p>
          </table:table-cell>
          <table:table-cell office:value-type="float" office:value="42.93722">
            <text:p>42.93722</text:p>
          </table:table-cell>
          <table:table-cell office:value-type="float" office:value="69.612032">
            <text:p>69.6120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4.693314">
            <text:p>94.693314</text:p>
          </table:table-cell>
          <table:table-cell office:value-type="float" office:value="31.654716">
            <text:p>31.654716</text:p>
          </table:table-cell>
          <table:table-cell office:value-type="float" office:value="63.038598">
            <text:p>63.0385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298371">
            <text:p>110.298371</text:p>
          </table:table-cell>
          <table:table-cell office:value-type="float" office:value="30.050981">
            <text:p>30.050981</text:p>
          </table:table-cell>
          <table:table-cell office:value-type="float" office:value="80.24739">
            <text:p>80.247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3.847315">
            <text:p>63.847315</text:p>
          </table:table-cell>
          <table:table-cell office:value-type="float" office:value="6.963354">
            <text:p>6.963354</text:p>
          </table:table-cell>
          <table:table-cell office:value-type="float" office:value="56.883961">
            <text:p>56.8839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313184">
            <text:p>107.313184</text:p>
          </table:table-cell>
          <table:table-cell office:value-type="float" office:value="31.480268">
            <text:p>31.480268</text:p>
          </table:table-cell>
          <table:table-cell office:value-type="float" office:value="75.832915">
            <text:p>75.8329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506291">
            <text:p>125.506291</text:p>
          </table:table-cell>
          <table:table-cell office:value-type="float" office:value="38.429331">
            <text:p>38.429331</text:p>
          </table:table-cell>
          <table:table-cell office:value-type="float" office:value="87.07696">
            <text:p>87.076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219475">
            <text:p>112.219475</text:p>
          </table:table-cell>
          <table:table-cell office:value-type="float" office:value="33.919601">
            <text:p>33.919601</text:p>
          </table:table-cell>
          <table:table-cell office:value-type="float" office:value="78.29987300000001">
            <text:p>78.29987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735292">
            <text:p>108.735292</text:p>
          </table:table-cell>
          <table:table-cell office:value-type="float" office:value="32.155062">
            <text:p>32.155062</text:p>
          </table:table-cell>
          <table:table-cell office:value-type="float" office:value="76.58023">
            <text:p>76.580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290717">
            <text:p>111.290717</text:p>
          </table:table-cell>
          <table:table-cell office:value-type="float" office:value="30.471243">
            <text:p>30.471243</text:p>
          </table:table-cell>
          <table:table-cell office:value-type="float" office:value="80.819474">
            <text:p>80.8194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0.819359">
            <text:p>120.819359</text:p>
          </table:table-cell>
          <table:table-cell office:value-type="float" office:value="31.412908">
            <text:p>31.412908</text:p>
          </table:table-cell>
          <table:table-cell office:value-type="float" office:value="89.406452">
            <text:p>89.4064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07782">
            <text:p>109.07782</text:p>
          </table:table-cell>
          <table:table-cell office:value-type="float" office:value="24.283734">
            <text:p>24.283734</text:p>
          </table:table-cell>
          <table:table-cell office:value-type="float" office:value="84.79408599999999">
            <text:p>84.79408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2.670303">
            <text:p>102.670303</text:p>
          </table:table-cell>
          <table:table-cell office:value-type="float" office:value="28.708065">
            <text:p>28.708065</text:p>
          </table:table-cell>
          <table:table-cell office:value-type="float" office:value="73.962239">
            <text:p>73.9622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2.643932">
            <text:p>132.643932</text:p>
          </table:table-cell>
          <table:table-cell office:value-type="float" office:value="48.127161">
            <text:p>48.127161</text:p>
          </table:table-cell>
          <table:table-cell office:value-type="float" office:value="84.51677100000001">
            <text:p>84.51677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3.894992">
            <text:p>113.894992</text:p>
          </table:table-cell>
          <table:table-cell office:value-type="float" office:value="38.787068">
            <text:p>38.787068</text:p>
          </table:table-cell>
          <table:table-cell office:value-type="float" office:value="75.107924">
            <text:p>75.1079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510997">
            <text:p>112.510997</text:p>
          </table:table-cell>
          <table:table-cell office:value-type="float" office:value="33.709216">
            <text:p>33.709216</text:p>
          </table:table-cell>
          <table:table-cell office:value-type="float" office:value="78.80178100000001">
            <text:p>78.80178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4.891614">
            <text:p>114.891614</text:p>
          </table:table-cell>
          <table:table-cell office:value-type="float" office:value="34.146143">
            <text:p>34.146143</text:p>
          </table:table-cell>
          <table:table-cell office:value-type="float" office:value="80.74547099999999">
            <text:p>80.74547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7.225698">
            <text:p>107.225698</text:p>
          </table:table-cell>
          <table:table-cell office:value-type="float" office:value="29.871474">
            <text:p>29.871474</text:p>
          </table:table-cell>
          <table:table-cell office:value-type="float" office:value="77.354224">
            <text:p>77.3542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6.917946">
            <text:p>106.917946</text:p>
          </table:table-cell>
          <table:table-cell office:value-type="float" office:value="29.79563">
            <text:p>29.79563</text:p>
          </table:table-cell>
          <table:table-cell office:value-type="float" office:value="77.122317">
            <text:p>77.1223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1.751244">
            <text:p>61.751244</text:p>
          </table:table-cell>
          <table:table-cell office:value-type="float" office:value="10.534464">
            <text:p>10.534464</text:p>
          </table:table-cell>
          <table:table-cell office:value-type="float" office:value="51.21678">
            <text:p>51.216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571482">
            <text:p>61.571482</text:p>
          </table:table-cell>
          <table:table-cell office:value-type="float" office:value="10.496965">
            <text:p>10.496965</text:p>
          </table:table-cell>
          <table:table-cell office:value-type="float" office:value="51.074517">
            <text:p>51.0745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256527">
            <text:p>63.256527</text:p>
          </table:table-cell>
          <table:table-cell office:value-type="float" office:value="9.578445">
            <text:p>9.578445</text:p>
          </table:table-cell>
          <table:table-cell office:value-type="float" office:value="53.678081">
            <text:p>53.6780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072668">
            <text:p>63.072668</text:p>
          </table:table-cell>
          <table:table-cell office:value-type="float" office:value="9.546288000000001">
            <text:p>9.546288000000001</text:p>
          </table:table-cell>
          <table:table-cell office:value-type="float" office:value="53.52638">
            <text:p>53.526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09241400000001">
            <text:p>74.09241400000001</text:p>
          </table:table-cell>
          <table:table-cell office:value-type="float" office:value="10.401297">
            <text:p>10.401297</text:p>
          </table:table-cell>
          <table:table-cell office:value-type="float" office:value="63.691117">
            <text:p>63.6911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3.664753">
            <text:p>73.664753</text:p>
          </table:table-cell>
          <table:table-cell office:value-type="float" office:value="10.342671">
            <text:p>10.342671</text:p>
          </table:table-cell>
          <table:table-cell office:value-type="float" office:value="63.322082">
            <text:p>63.3220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6.818924">
            <text:p>66.818924</text:p>
          </table:table-cell>
          <table:table-cell office:value-type="float" office:value="7.335439">
            <text:p>7.335439</text:p>
          </table:table-cell>
          <table:table-cell office:value-type="float" office:value="59.483485">
            <text:p>59.4834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109476">
            <text:p>108.109476</text:p>
          </table:table-cell>
          <table:table-cell office:value-type="float" office:value="31.512147">
            <text:p>31.512147</text:p>
          </table:table-cell>
          <table:table-cell office:value-type="float" office:value="76.597329">
            <text:p>76.5973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7.607688">
            <text:p>107.607688</text:p>
          </table:table-cell>
          <table:table-cell office:value-type="float" office:value="36.931537">
            <text:p>36.931537</text:p>
          </table:table-cell>
          <table:table-cell office:value-type="float" office:value="70.67615000000001">
            <text:p>70.67615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8.808896">
            <text:p>88.808896</text:p>
          </table:table-cell>
          <table:table-cell office:value-type="float" office:value="29.175783">
            <text:p>29.175783</text:p>
          </table:table-cell>
          <table:table-cell office:value-type="float" office:value="59.633113">
            <text:p>59.6331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3.37736">
            <text:p>103.37736</text:p>
          </table:table-cell>
          <table:table-cell office:value-type="float" office:value="31.345514">
            <text:p>31.345514</text:p>
          </table:table-cell>
          <table:table-cell office:value-type="float" office:value="72.031846">
            <text:p>72.0318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0.842409">
            <text:p>100.842409</text:p>
          </table:table-cell>
          <table:table-cell office:value-type="float" office:value="29.802877">
            <text:p>29.802877</text:p>
          </table:table-cell>
          <table:table-cell office:value-type="float" office:value="71.03953199999999">
            <text:p>71.03953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1.505846">
            <text:p>101.505846</text:p>
          </table:table-cell>
          <table:table-cell office:value-type="float" office:value="29.357918">
            <text:p>29.357918</text:p>
          </table:table-cell>
          <table:table-cell office:value-type="float" office:value="72.14792799999999">
            <text:p>72.14792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977569">
            <text:p>98.977569</text:p>
          </table:table-cell>
          <table:table-cell office:value-type="float" office:value="27.81884">
            <text:p>27.81884</text:p>
          </table:table-cell>
          <table:table-cell office:value-type="float" office:value="71.158728">
            <text:p>71.1587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5.917842">
            <text:p>105.917842</text:p>
          </table:table-cell>
          <table:table-cell office:value-type="float" office:value="29.23069">
            <text:p>29.23069</text:p>
          </table:table-cell>
          <table:table-cell office:value-type="float" office:value="76.687152">
            <text:p>76.6871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109198">
            <text:p>111.109198</text:p>
          </table:table-cell>
          <table:table-cell office:value-type="float" office:value="29.587322">
            <text:p>29.587322</text:p>
          </table:table-cell>
          <table:table-cell office:value-type="float" office:value="81.52187600000001">
            <text:p>81.52187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9.51919">
            <text:p>109.51919</text:p>
          </table:table-cell>
          <table:table-cell office:value-type="float" office:value="24.604036">
            <text:p>24.604036</text:p>
          </table:table-cell>
          <table:table-cell office:value-type="float" office:value="84.915154">
            <text:p>84.9151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4.486891">
            <text:p>84.486891</text:p>
          </table:table-cell>
          <table:table-cell office:value-type="float" office:value="17.786316">
            <text:p>17.786316</text:p>
          </table:table-cell>
          <table:table-cell office:value-type="float" office:value="66.700575">
            <text:p>66.7005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2.978736">
            <text:p>82.978736</text:p>
          </table:table-cell>
          <table:table-cell office:value-type="float" office:value="17.005049">
            <text:p>17.005049</text:p>
          </table:table-cell>
          <table:table-cell office:value-type="float" office:value="65.973687">
            <text:p>65.9736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8.928838">
            <text:p>78.928838</text:p>
          </table:table-cell>
          <table:table-cell office:value-type="float" office:value="15.92581">
            <text:p>15.92581</text:p>
          </table:table-cell>
          <table:table-cell office:value-type="float" office:value="63.003027">
            <text:p>63.0030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8.72528200000001">
            <text:p>68.72528200000001</text:p>
          </table:table-cell>
          <table:table-cell office:value-type="float" office:value="12.412465">
            <text:p>12.412465</text:p>
          </table:table-cell>
          <table:table-cell office:value-type="float" office:value="56.312817">
            <text:p>56.3128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3.664831">
            <text:p>63.664831</text:p>
          </table:table-cell>
          <table:table-cell office:value-type="float" office:value="11.164059">
            <text:p>11.164059</text:p>
          </table:table-cell>
          <table:table-cell office:value-type="float" office:value="52.500772">
            <text:p>52.5007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472216">
            <text:p>58.472216</text:p>
          </table:table-cell>
          <table:table-cell office:value-type="float" office:value="9.593316">
            <text:p>9.593316</text:p>
          </table:table-cell>
          <table:table-cell office:value-type="float" office:value="48.8789">
            <text:p>48.87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8.964168">
            <text:p>68.964168</text:p>
          </table:table-cell>
          <table:table-cell office:value-type="float" office:value="9.915984999999999">
            <text:p>9.915984999999999</text:p>
          </table:table-cell>
          <table:table-cell office:value-type="float" office:value="59.048183">
            <text:p>59.0481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109436">
            <text:p>65.109436</text:p>
          </table:table-cell>
          <table:table-cell office:value-type="float" office:value="7.530059">
            <text:p>7.530059</text:p>
          </table:table-cell>
          <table:table-cell office:value-type="float" office:value="57.579376">
            <text:p>57.5793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49915799999999">
            <text:p>65.49915799999999</text:p>
          </table:table-cell>
          <table:table-cell office:value-type="float" office:value="7.017731">
            <text:p>7.017731</text:p>
          </table:table-cell>
          <table:table-cell office:value-type="float" office:value="58.481427">
            <text:p>58.4814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4.58426900000001">
            <text:p>74.58426900000001</text:p>
          </table:table-cell>
          <table:table-cell office:value-type="float" office:value="7.720397">
            <text:p>7.720397</text:p>
          </table:table-cell>
          <table:table-cell office:value-type="float" office:value="66.863872">
            <text:p>66.8638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3.839488">
            <text:p>93.839488</text:p>
          </table:table-cell>
          <table:table-cell office:value-type="float" office:value="30.996482">
            <text:p>30.996482</text:p>
          </table:table-cell>
          <table:table-cell office:value-type="float" office:value="62.843006">
            <text:p>62.8430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6.470357">
            <text:p>106.470357</text:p>
          </table:table-cell>
          <table:table-cell office:value-type="float" office:value="31.726694">
            <text:p>31.726694</text:p>
          </table:table-cell>
          <table:table-cell office:value-type="float" office:value="74.743663">
            <text:p>74.7436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359242">
            <text:p>111.359242</text:p>
          </table:table-cell>
          <table:table-cell office:value-type="float" office:value="29.84443">
            <text:p>29.84443</text:p>
          </table:table-cell>
          <table:table-cell office:value-type="float" office:value="81.51481200000001">
            <text:p>81.51481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123256">
            <text:p>114.123256</text:p>
          </table:table-cell>
          <table:table-cell office:value-type="float" office:value="30.078674">
            <text:p>30.078674</text:p>
          </table:table-cell>
          <table:table-cell office:value-type="float" office:value="84.04458200000001">
            <text:p>84.04458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4.281556">
            <text:p>114.281556</text:p>
          </table:table-cell>
          <table:table-cell office:value-type="float" office:value="29.972296">
            <text:p>29.972296</text:p>
          </table:table-cell>
          <table:table-cell office:value-type="float" office:value="84.30925999999999">
            <text:p>84.30925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6.50086">
            <text:p>126.50086</text:p>
          </table:table-cell>
          <table:table-cell office:value-type="float" office:value="28.965602">
            <text:p>28.965602</text:p>
          </table:table-cell>
          <table:table-cell office:value-type="float" office:value="97.535258">
            <text:p>97.5352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1.695683">
            <text:p>131.695683</text:p>
          </table:table-cell>
          <table:table-cell office:value-type="float" office:value="36.910117">
            <text:p>36.910117</text:p>
          </table:table-cell>
          <table:table-cell office:value-type="float" office:value="94.78556500000001">
            <text:p>94.78556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5.316681">
            <text:p>135.316681</text:p>
          </table:table-cell>
          <table:table-cell office:value-type="float" office:value="35.956532">
            <text:p>35.956532</text:p>
          </table:table-cell>
          <table:table-cell office:value-type="float" office:value="99.36014900000001">
            <text:p>99.36014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5.502656">
            <text:p>105.502656</text:p>
          </table:table-cell>
          <table:table-cell office:value-type="float" office:value="31.182926">
            <text:p>31.182926</text:p>
          </table:table-cell>
          <table:table-cell office:value-type="float" office:value="74.31973000000001">
            <text:p>74.31973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344162">
            <text:p>60.344162</text:p>
          </table:table-cell>
          <table:table-cell office:value-type="float" office:value="10.90841">
            <text:p>10.90841</text:p>
          </table:table-cell>
          <table:table-cell office:value-type="float" office:value="49.435753">
            <text:p>49.4357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73258">
            <text:p>57.73258</text:p>
          </table:table-cell>
          <table:table-cell office:value-type="float" office:value="9.728249999999999">
            <text:p>9.728249999999999</text:p>
          </table:table-cell>
          <table:table-cell office:value-type="float" office:value="48.00433">
            <text:p>48.004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8.859382">
            <text:p>68.859382</text:p>
          </table:table-cell>
          <table:table-cell office:value-type="float" office:value="10.31168">
            <text:p>10.31168</text:p>
          </table:table-cell>
          <table:table-cell office:value-type="float" office:value="58.547703">
            <text:p>58.5477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806257">
            <text:p>102.806257</text:p>
          </table:table-cell>
          <table:table-cell office:value-type="float" office:value="28.335812">
            <text:p>28.335812</text:p>
          </table:table-cell>
          <table:table-cell office:value-type="float" office:value="74.470445">
            <text:p>74.4704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4.585425">
            <text:p>124.585425</text:p>
          </table:table-cell>
          <table:table-cell office:value-type="float" office:value="28.282954">
            <text:p>28.282954</text:p>
          </table:table-cell>
          <table:table-cell office:value-type="float" office:value="96.30247">
            <text:p>96.302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8.623457">
            <text:p>78.623457</text:p>
          </table:table-cell>
          <table:table-cell office:value-type="float" office:value="8.108922">
            <text:p>8.108922</text:p>
          </table:table-cell>
          <table:table-cell office:value-type="float" office:value="70.514535">
            <text:p>70.5145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034479">
            <text:p>104.034479</text:p>
          </table:table-cell>
          <table:table-cell office:value-type="float" office:value="34.169999">
            <text:p>34.169999</text:p>
          </table:table-cell>
          <table:table-cell office:value-type="float" office:value="69.864481">
            <text:p>69.8644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8.966284">
            <text:p>118.966284</text:p>
          </table:table-cell>
          <table:table-cell office:value-type="float" office:value="37.066534">
            <text:p>37.066534</text:p>
          </table:table-cell>
          <table:table-cell office:value-type="float" office:value="81.89975">
            <text:p>81.899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29.061278">
            <text:p>129.061278</text:p>
          </table:table-cell>
          <table:table-cell office:value-type="float" office:value="29.183587">
            <text:p>29.183587</text:p>
          </table:table-cell>
          <table:table-cell office:value-type="float" office:value="99.87769">
            <text:p>99.877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3.455823">
            <text:p>123.455823</text:p>
          </table:table-cell>
          <table:table-cell office:value-type="float" office:value="32.453247">
            <text:p>32.453247</text:p>
          </table:table-cell>
          <table:table-cell office:value-type="float" office:value="91.002576">
            <text:p>91.0025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02146500000001">
            <text:p>86.02146500000001</text:p>
          </table:table-cell>
          <table:table-cell office:value-type="float" office:value="16.44992">
            <text:p>16.44992</text:p>
          </table:table-cell>
          <table:table-cell office:value-type="float" office:value="69.571546">
            <text:p>69.5715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10625899999999">
            <text:p>82.10625899999999</text:p>
          </table:table-cell>
          <table:table-cell office:value-type="float" office:value="14.526861">
            <text:p>14.526861</text:p>
          </table:table-cell>
          <table:table-cell office:value-type="float" office:value="67.579398">
            <text:p>67.5793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3729">
            <text:p>84.3729</text:p>
          </table:table-cell>
          <table:table-cell office:value-type="float" office:value="14.796913">
            <text:p>14.796913</text:p>
          </table:table-cell>
          <table:table-cell office:value-type="float" office:value="69.575988">
            <text:p>69.5759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9.87127">
            <text:p>69.87127</text:p>
          </table:table-cell>
          <table:table-cell office:value-type="float" office:value="7.863097">
            <text:p>7.863097</text:p>
          </table:table-cell>
          <table:table-cell office:value-type="float" office:value="62.008173">
            <text:p>62.008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8.701682">
            <text:p>128.701682</text:p>
          </table:table-cell>
          <table:table-cell office:value-type="float" office:value="39.823063">
            <text:p>39.823063</text:p>
          </table:table-cell>
          <table:table-cell office:value-type="float" office:value="88.87862">
            <text:p>88.878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001817">
            <text:p>124.001817</text:p>
          </table:table-cell>
          <table:table-cell office:value-type="float" office:value="36.318294">
            <text:p>36.318294</text:p>
          </table:table-cell>
          <table:table-cell office:value-type="float" office:value="87.68352299999999">
            <text:p>87.68352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9.477856">
            <text:p>119.477856</text:p>
          </table:table-cell>
          <table:table-cell office:value-type="float" office:value="34.376601">
            <text:p>34.376601</text:p>
          </table:table-cell>
          <table:table-cell office:value-type="float" office:value="85.10125499999999">
            <text:p>85.10125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9.427807">
            <text:p>119.427807</text:p>
          </table:table-cell>
          <table:table-cell office:value-type="float" office:value="32.909312">
            <text:p>32.909312</text:p>
          </table:table-cell>
          <table:table-cell office:value-type="float" office:value="86.518495">
            <text:p>86.5184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56451">
            <text:p>144.56451</text:p>
          </table:table-cell>
          <table:table-cell office:value-type="float" office:value="33.269056">
            <text:p>33.269056</text:p>
          </table:table-cell>
          <table:table-cell office:value-type="float" office:value="111.295455">
            <text:p>111.2954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466838">
            <text:p>59.466838</text:p>
          </table:table-cell>
          <table:table-cell office:value-type="float" office:value="9.049953">
            <text:p>9.049953</text:p>
          </table:table-cell>
          <table:table-cell office:value-type="float" office:value="50.416885">
            <text:p>50.4168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17223199999999">
            <text:p>70.17223199999999</text:p>
          </table:table-cell>
          <table:table-cell office:value-type="float" office:value="10.322222">
            <text:p>10.322222</text:p>
          </table:table-cell>
          <table:table-cell office:value-type="float" office:value="59.85001">
            <text:p>59.85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57778">
            <text:p>66.57778</text:p>
          </table:table-cell>
          <table:table-cell office:value-type="float" office:value="7.402867">
            <text:p>7.402867</text:p>
          </table:table-cell>
          <table:table-cell office:value-type="float" office:value="59.174912">
            <text:p>59.1749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860108">
            <text:p>125.860108</text:p>
          </table:table-cell>
          <table:table-cell office:value-type="float" office:value="38.79036">
            <text:p>38.79036</text:p>
          </table:table-cell>
          <table:table-cell office:value-type="float" office:value="87.069748">
            <text:p>87.0697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5.832428">
            <text:p>105.832428</text:p>
          </table:table-cell>
          <table:table-cell office:value-type="float" office:value="31.349681">
            <text:p>31.349681</text:p>
          </table:table-cell>
          <table:table-cell office:value-type="float" office:value="74.48274600000001">
            <text:p>74.48274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8.20308">
            <text:p>108.20308</text:p>
          </table:table-cell>
          <table:table-cell office:value-type="float" office:value="28.026986">
            <text:p>28.026986</text:p>
          </table:table-cell>
          <table:table-cell office:value-type="float" office:value="80.17609299999999">
            <text:p>80.17609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1.90053">
            <text:p>111.90053</text:p>
          </table:table-cell>
          <table:table-cell office:value-type="float" office:value="31.791776">
            <text:p>31.791776</text:p>
          </table:table-cell>
          <table:table-cell office:value-type="float" office:value="80.108755">
            <text:p>80.1087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5.653306">
            <text:p>115.653306</text:p>
          </table:table-cell>
          <table:table-cell office:value-type="float" office:value="30.003286">
            <text:p>30.003286</text:p>
          </table:table-cell>
          <table:table-cell office:value-type="float" office:value="85.650019">
            <text:p>85.6500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7.746128">
            <text:p>107.746128</text:p>
          </table:table-cell>
          <table:table-cell office:value-type="float" office:value="29.425744">
            <text:p>29.425744</text:p>
          </table:table-cell>
          <table:table-cell office:value-type="float" office:value="78.320384">
            <text:p>78.3203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228442">
            <text:p>105.228442</text:p>
          </table:table-cell>
          <table:table-cell office:value-type="float" office:value="29.695583">
            <text:p>29.695583</text:p>
          </table:table-cell>
          <table:table-cell office:value-type="float" office:value="75.532859">
            <text:p>75.5328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509409">
            <text:p>111.509409</text:p>
          </table:table-cell>
          <table:table-cell office:value-type="float" office:value="30.003286">
            <text:p>30.003286</text:p>
          </table:table-cell>
          <table:table-cell office:value-type="float" office:value="81.506123">
            <text:p>81.5061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104453">
            <text:p>111.104453</text:p>
          </table:table-cell>
          <table:table-cell office:value-type="float" office:value="29.574819">
            <text:p>29.574819</text:p>
          </table:table-cell>
          <table:table-cell office:value-type="float" office:value="81.529634">
            <text:p>81.5296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026829">
            <text:p>125.026829</text:p>
          </table:table-cell>
          <table:table-cell office:value-type="float" office:value="30.055259">
            <text:p>30.055259</text:p>
          </table:table-cell>
          <table:table-cell office:value-type="float" office:value="94.97157">
            <text:p>94.971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396886">
            <text:p>123.396886</text:p>
          </table:table-cell>
          <table:table-cell office:value-type="float" office:value="28.356711">
            <text:p>28.356711</text:p>
          </table:table-cell>
          <table:table-cell office:value-type="float" office:value="95.040175">
            <text:p>95.0401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5.461184">
            <text:p>135.461184</text:p>
          </table:table-cell>
          <table:table-cell office:value-type="float" office:value="36.103072">
            <text:p>36.103072</text:p>
          </table:table-cell>
          <table:table-cell office:value-type="float" office:value="99.35811099999999">
            <text:p>99.35811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184469">
            <text:p>109.184469</text:p>
          </table:table-cell>
          <table:table-cell office:value-type="float" office:value="30.060708">
            <text:p>30.060708</text:p>
          </table:table-cell>
          <table:table-cell office:value-type="float" office:value="79.123761">
            <text:p>79.1237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644453">
            <text:p>112.644453</text:p>
          </table:table-cell>
          <table:table-cell office:value-type="float" office:value="30.583407">
            <text:p>30.583407</text:p>
          </table:table-cell>
          <table:table-cell office:value-type="float" office:value="82.061046">
            <text:p>82.0610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719527">
            <text:p>124.719527</text:p>
          </table:table-cell>
          <table:table-cell office:value-type="float" office:value="31.955">
            <text:p>31.955</text:p>
          </table:table-cell>
          <table:table-cell office:value-type="float" office:value="92.764528">
            <text:p>92.7645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652997">
            <text:p>123.652997</text:p>
          </table:table-cell>
          <table:table-cell office:value-type="float" office:value="30.868595">
            <text:p>30.868595</text:p>
          </table:table-cell>
          <table:table-cell office:value-type="float" office:value="92.784402">
            <text:p>92.7844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393544">
            <text:p>132.393544</text:p>
          </table:table-cell>
          <table:table-cell office:value-type="float" office:value="32.215816">
            <text:p>32.215816</text:p>
          </table:table-cell>
          <table:table-cell office:value-type="float" office:value="100.177728">
            <text:p>100.1777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1.670358">
            <text:p>131.670358</text:p>
          </table:table-cell>
          <table:table-cell office:value-type="float" office:value="31.376411">
            <text:p>31.376411</text:p>
          </table:table-cell>
          <table:table-cell office:value-type="float" office:value="100.293947">
            <text:p>100.2939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709549">
            <text:p>130.709549</text:p>
          </table:table-cell>
          <table:table-cell office:value-type="float" office:value="30.428734">
            <text:p>30.428734</text:p>
          </table:table-cell>
          <table:table-cell office:value-type="float" office:value="100.280815">
            <text:p>100.2808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262377">
            <text:p>109.262377</text:p>
          </table:table-cell>
          <table:table-cell office:value-type="float" office:value="24.474154">
            <text:p>24.474154</text:p>
          </table:table-cell>
          <table:table-cell office:value-type="float" office:value="84.788223">
            <text:p>84.7882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2.765138">
            <text:p>102.765138</text:p>
          </table:table-cell>
          <table:table-cell office:value-type="float" office:value="22.923286">
            <text:p>22.923286</text:p>
          </table:table-cell>
          <table:table-cell office:value-type="float" office:value="79.84185100000001">
            <text:p>79.84185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4.094187">
            <text:p>114.094187</text:p>
          </table:table-cell>
          <table:table-cell office:value-type="float" office:value="30.772463">
            <text:p>30.772463</text:p>
          </table:table-cell>
          <table:table-cell office:value-type="float" office:value="83.321724">
            <text:p>83.3217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2.026841">
            <text:p>122.026841</text:p>
          </table:table-cell>
          <table:table-cell office:value-type="float" office:value="32.082138">
            <text:p>32.082138</text:p>
          </table:table-cell>
          <table:table-cell office:value-type="float" office:value="89.944703">
            <text:p>89.9447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229832">
            <text:p>125.229832</text:p>
          </table:table-cell>
          <table:table-cell office:value-type="float" office:value="32.474645">
            <text:p>32.474645</text:p>
          </table:table-cell>
          <table:table-cell office:value-type="float" office:value="92.75518599999999">
            <text:p>92.75518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30.048624">
            <text:p>130.048624</text:p>
          </table:table-cell>
          <table:table-cell office:value-type="float" office:value="32.900104">
            <text:p>32.900104</text:p>
          </table:table-cell>
          <table:table-cell office:value-type="float" office:value="97.14852">
            <text:p>97.148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1.096089">
            <text:p>121.096089</text:p>
          </table:table-cell>
          <table:table-cell office:value-type="float" office:value="30.563386">
            <text:p>30.563386</text:p>
          </table:table-cell>
          <table:table-cell office:value-type="float" office:value="90.532703">
            <text:p>90.5327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41561">
            <text:p>128.41561</text:p>
          </table:table-cell>
          <table:table-cell office:value-type="float" office:value="29.722148">
            <text:p>29.722148</text:p>
          </table:table-cell>
          <table:table-cell office:value-type="float" office:value="98.693462">
            <text:p>98.6934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2.988118">
            <text:p>82.988118</text:p>
          </table:table-cell>
          <table:table-cell office:value-type="float" office:value="18.053325">
            <text:p>18.053325</text:p>
          </table:table-cell>
          <table:table-cell office:value-type="float" office:value="64.934793">
            <text:p>64.9347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4.725069">
            <text:p>84.725069</text:p>
          </table:table-cell>
          <table:table-cell office:value-type="float" office:value="17.831725">
            <text:p>17.831725</text:p>
          </table:table-cell>
          <table:table-cell office:value-type="float" office:value="66.893344">
            <text:p>66.8933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54729399999999">
            <text:p>74.54729399999999</text:p>
          </table:table-cell>
          <table:table-cell office:value-type="float" office:value="14.938868">
            <text:p>14.938868</text:p>
          </table:table-cell>
          <table:table-cell office:value-type="float" office:value="59.608426">
            <text:p>59.6084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590572">
            <text:p>106.590572</text:p>
          </table:table-cell>
          <table:table-cell office:value-type="float" office:value="19.901511">
            <text:p>19.901511</text:p>
          </table:table-cell>
          <table:table-cell office:value-type="float" office:value="86.68906">
            <text:p>86.689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6.676029">
            <text:p>76.676029</text:p>
          </table:table-cell>
          <table:table-cell office:value-type="float" office:value="15.465461">
            <text:p>15.465461</text:p>
          </table:table-cell>
          <table:table-cell office:value-type="float" office:value="61.210568">
            <text:p>61.2105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6.88355799999999">
            <text:p>76.88355799999999</text:p>
          </table:table-cell>
          <table:table-cell office:value-type="float" office:value="15.298738">
            <text:p>15.298738</text:p>
          </table:table-cell>
          <table:table-cell office:value-type="float" office:value="61.58482">
            <text:p>61.584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7.890511">
            <text:p>97.890511</text:p>
          </table:table-cell>
          <table:table-cell office:value-type="float" office:value="11.015431">
            <text:p>11.015431</text:p>
          </table:table-cell>
          <table:table-cell office:value-type="float" office:value="86.87508">
            <text:p>86.875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137681">
            <text:p>75.137681</text:p>
          </table:table-cell>
          <table:table-cell office:value-type="float" office:value="14.779174">
            <text:p>14.779174</text:p>
          </table:table-cell>
          <table:table-cell office:value-type="float" office:value="60.358507">
            <text:p>60.3585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5.904392">
            <text:p>125.904392</text:p>
          </table:table-cell>
          <table:table-cell office:value-type="float" office:value="27.315283">
            <text:p>27.315283</text:p>
          </table:table-cell>
          <table:table-cell office:value-type="float" office:value="98.58910899999999">
            <text:p>98.58910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151244">
            <text:p>113.151244</text:p>
          </table:table-cell>
          <table:table-cell office:value-type="float" office:value="25.528193">
            <text:p>25.528193</text:p>
          </table:table-cell>
          <table:table-cell office:value-type="float" office:value="87.62305000000001">
            <text:p>87.62305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565827">
            <text:p>76.565827</text:p>
          </table:table-cell>
          <table:table-cell office:value-type="float" office:value="15.207748">
            <text:p>15.207748</text:p>
          </table:table-cell>
          <table:table-cell office:value-type="float" office:value="61.358079">
            <text:p>61.3580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466049">
            <text:p>85.466049</text:p>
          </table:table-cell>
          <table:table-cell office:value-type="float" office:value="16.489848">
            <text:p>16.489848</text:p>
          </table:table-cell>
          <table:table-cell office:value-type="float" office:value="68.976201">
            <text:p>68.9762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51424900000001">
            <text:p>73.51424900000001</text:p>
          </table:table-cell>
          <table:table-cell office:value-type="float" office:value="13.856629">
            <text:p>13.856629</text:p>
          </table:table-cell>
          <table:table-cell office:value-type="float" office:value="59.657621">
            <text:p>59.6576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428503">
            <text:p>56.428503</text:p>
          </table:table-cell>
          <table:table-cell office:value-type="float" office:value="8.746366999999999">
            <text:p>8.746366999999999</text:p>
          </table:table-cell>
          <table:table-cell office:value-type="float" office:value="47.682136">
            <text:p>47.6821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961251">
            <text:p>57.961251</text:p>
          </table:table-cell>
          <table:table-cell office:value-type="float" office:value="8.937813999999999">
            <text:p>8.937813999999999</text:p>
          </table:table-cell>
          <table:table-cell office:value-type="float" office:value="49.023438">
            <text:p>49.0234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207958">
            <text:p>61.207958</text:p>
          </table:table-cell>
          <table:table-cell office:value-type="float" office:value="9.353479">
            <text:p>9.353479</text:p>
          </table:table-cell>
          <table:table-cell office:value-type="float" office:value="51.854479">
            <text:p>51.8544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885802">
            <text:p>69.885802</text:p>
          </table:table-cell>
          <table:table-cell office:value-type="float" office:value="10.016917">
            <text:p>10.016917</text:p>
          </table:table-cell>
          <table:table-cell office:value-type="float" office:value="59.868885">
            <text:p>59.8688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35446">
            <text:p>82.35446</text:p>
          </table:table-cell>
          <table:table-cell office:value-type="float" office:value="7.917674">
            <text:p>7.917674</text:p>
          </table:table-cell>
          <table:table-cell office:value-type="float" office:value="74.436786">
            <text:p>74.4367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551779">
            <text:p>68.551779</text:p>
          </table:table-cell>
          <table:table-cell office:value-type="float" office:value="13.652441">
            <text:p>13.652441</text:p>
          </table:table-cell>
          <table:table-cell office:value-type="float" office:value="54.899338">
            <text:p>54.8993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242644">
            <text:p>62.242644</text:p>
          </table:table-cell>
          <table:table-cell office:value-type="float" office:value="10.131642">
            <text:p>10.131642</text:p>
          </table:table-cell>
          <table:table-cell office:value-type="float" office:value="52.111003">
            <text:p>52.1110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811758">
            <text:p>62.811758</text:p>
          </table:table-cell>
          <table:table-cell office:value-type="float" office:value="7.268538">
            <text:p>7.268538</text:p>
          </table:table-cell>
          <table:table-cell office:value-type="float" office:value="55.54322">
            <text:p>55.543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7.86838">
            <text:p>67.86838</text:p>
          </table:table-cell>
          <table:table-cell office:value-type="float" office:value="10.159721">
            <text:p>10.159721</text:p>
          </table:table-cell>
          <table:table-cell office:value-type="float" office:value="57.708658">
            <text:p>57.7086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350724">
            <text:p>85.350724</text:p>
          </table:table-cell>
          <table:table-cell office:value-type="float" office:value="8.681168">
            <text:p>8.681168</text:p>
          </table:table-cell>
          <table:table-cell office:value-type="float" office:value="76.669556">
            <text:p>76.6695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7.750624">
            <text:p>107.750624</text:p>
          </table:table-cell>
          <table:table-cell office:value-type="float" office:value="8.036535000000001">
            <text:p>8.036535000000001</text:p>
          </table:table-cell>
          <table:table-cell office:value-type="float" office:value="99.714089">
            <text:p>99.7140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491697">
            <text:p>113.491697</text:p>
          </table:table-cell>
          <table:table-cell office:value-type="float" office:value="4.494334">
            <text:p>4.494334</text:p>
          </table:table-cell>
          <table:table-cell office:value-type="float" office:value="108.997364">
            <text:p>108.9973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4-03-05T16:14:22+08:00</meta:creation-date>
    <dc:date>2024-03-05T16:14:22+08:00</dc:date>
    <dc:title>Untitled Spreadsheet</dc:title>
    <dc:description/>
    <dc:subject/>
    <meta:keyword/>
    <meta:user-defined meta:name="Company"/>
    <meta:user-defined meta:name="category"/>
  </office:meta>
</office:document-meta>
</file>