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2.373167">
            <text:p>72.373167</text:p>
          </table:table-cell>
          <table:table-cell office:value-type="float" office:value="10.959798">
            <text:p>10.959798</text:p>
          </table:table-cell>
          <table:table-cell office:value-type="float" office:value="61.413369">
            <text:p>61.413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95223">
            <text:p>83.95223</text:p>
          </table:table-cell>
          <table:table-cell office:value-type="float" office:value="6.592584">
            <text:p>6.592584</text:p>
          </table:table-cell>
          <table:table-cell office:value-type="float" office:value="77.359646">
            <text:p>77.3596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6.371623">
            <text:p>106.371623</text:p>
          </table:table-cell>
          <table:table-cell office:value-type="float" office:value="35.595399">
            <text:p>35.595399</text:p>
          </table:table-cell>
          <table:table-cell office:value-type="float" office:value="70.776224">
            <text:p>70.776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1.425841">
            <text:p>111.425841</text:p>
          </table:table-cell>
          <table:table-cell office:value-type="float" office:value="29.946865">
            <text:p>29.946865</text:p>
          </table:table-cell>
          <table:table-cell office:value-type="float" office:value="81.478976">
            <text:p>81.478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533875">
            <text:p>134.533875</text:p>
          </table:table-cell>
          <table:table-cell office:value-type="float" office:value="30.591858">
            <text:p>30.591858</text:p>
          </table:table-cell>
          <table:table-cell office:value-type="float" office:value="103.942018">
            <text:p>103.942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5.10784200000001">
            <text:p>85.10784200000001</text:p>
          </table:table-cell>
          <table:table-cell office:value-type="float" office:value="16.85753">
            <text:p>16.85753</text:p>
          </table:table-cell>
          <table:table-cell office:value-type="float" office:value="68.25031199999999">
            <text:p>68.2503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6.564263">
            <text:p>76.564263</text:p>
          </table:table-cell>
          <table:table-cell office:value-type="float" office:value="14.061968">
            <text:p>14.061968</text:p>
          </table:table-cell>
          <table:table-cell office:value-type="float" office:value="62.502295">
            <text:p>62.502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8.01055599999999">
            <text:p>78.01055599999999</text:p>
          </table:table-cell>
          <table:table-cell office:value-type="float" office:value="14.222435">
            <text:p>14.222435</text:p>
          </table:table-cell>
          <table:table-cell office:value-type="float" office:value="63.788121">
            <text:p>63.788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8.41868700000001">
            <text:p>68.41868700000001</text:p>
          </table:table-cell>
          <table:table-cell office:value-type="float" office:value="11.96644">
            <text:p>11.96644</text:p>
          </table:table-cell>
          <table:table-cell office:value-type="float" office:value="56.452247">
            <text:p>56.452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1.48856">
            <text:p>61.48856</text:p>
          </table:table-cell>
          <table:table-cell office:value-type="float" office:value="10.274631">
            <text:p>10.274631</text:p>
          </table:table-cell>
          <table:table-cell office:value-type="float" office:value="51.213928">
            <text:p>51.2139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622957">
            <text:p>61.622957</text:p>
          </table:table-cell>
          <table:table-cell office:value-type="float" office:value="10.112206">
            <text:p>10.112206</text:p>
          </table:table-cell>
          <table:table-cell office:value-type="float" office:value="51.510751">
            <text:p>51.510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2.147274">
            <text:p>62.147274</text:p>
          </table:table-cell>
          <table:table-cell office:value-type="float" office:value="9.414263999999999">
            <text:p>9.414263999999999</text:p>
          </table:table-cell>
          <table:table-cell office:value-type="float" office:value="52.73301">
            <text:p>52.73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3.330489">
            <text:p>73.330489</text:p>
          </table:table-cell>
          <table:table-cell office:value-type="float" office:value="10.50081">
            <text:p>10.50081</text:p>
          </table:table-cell>
          <table:table-cell office:value-type="float" office:value="62.829679">
            <text:p>62.8296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59756899999999">
            <text:p>68.59756899999999</text:p>
          </table:table-cell>
          <table:table-cell office:value-type="float" office:value="7.453152">
            <text:p>7.453152</text:p>
          </table:table-cell>
          <table:table-cell office:value-type="float" office:value="61.144418">
            <text:p>61.144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58867100000001">
            <text:p>68.58867100000001</text:p>
          </table:table-cell>
          <table:table-cell office:value-type="float" office:value="7.443173">
            <text:p>7.443173</text:p>
          </table:table-cell>
          <table:table-cell office:value-type="float" office:value="61.145499">
            <text:p>61.145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676333">
            <text:p>105.676333</text:p>
          </table:table-cell>
          <table:table-cell office:value-type="float" office:value="29.02819">
            <text:p>29.02819</text:p>
          </table:table-cell>
          <table:table-cell office:value-type="float" office:value="76.648144">
            <text:p>76.648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5.592003">
            <text:p>115.592003</text:p>
          </table:table-cell>
          <table:table-cell office:value-type="float" office:value="35.525882">
            <text:p>35.525882</text:p>
          </table:table-cell>
          <table:table-cell office:value-type="float" office:value="80.06612">
            <text:p>80.06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2.838865">
            <text:p>112.838865</text:p>
          </table:table-cell>
          <table:table-cell office:value-type="float" office:value="34.415964">
            <text:p>34.415964</text:p>
          </table:table-cell>
          <table:table-cell office:value-type="float" office:value="78.422901">
            <text:p>78.422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9.270135">
            <text:p>109.270135</text:p>
          </table:table-cell>
          <table:table-cell office:value-type="float" office:value="32.889169">
            <text:p>32.889169</text:p>
          </table:table-cell>
          <table:table-cell office:value-type="float" office:value="76.380966">
            <text:p>76.3809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8.956606">
            <text:p>108.956606</text:p>
          </table:table-cell>
          <table:table-cell office:value-type="float" office:value="32.805331">
            <text:p>32.805331</text:p>
          </table:table-cell>
          <table:table-cell office:value-type="float" office:value="76.151275">
            <text:p>76.1512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864026">
            <text:p>104.864026</text:p>
          </table:table-cell>
          <table:table-cell office:value-type="float" office:value="29.613388">
            <text:p>29.613388</text:p>
          </table:table-cell>
          <table:table-cell office:value-type="float" office:value="75.250638">
            <text:p>75.2506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2.286298">
            <text:p>112.286298</text:p>
          </table:table-cell>
          <table:table-cell office:value-type="float" office:value="30.821171">
            <text:p>30.821171</text:p>
          </table:table-cell>
          <table:table-cell office:value-type="float" office:value="81.465127">
            <text:p>81.465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4.152545">
            <text:p>124.152545</text:p>
          </table:table-cell>
          <table:table-cell office:value-type="float" office:value="32.456692">
            <text:p>32.456692</text:p>
          </table:table-cell>
          <table:table-cell office:value-type="float" office:value="91.695853">
            <text:p>91.695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20.227155">
            <text:p>120.227155</text:p>
          </table:table-cell>
          <table:table-cell office:value-type="float" office:value="30.476322">
            <text:p>30.476322</text:p>
          </table:table-cell>
          <table:table-cell office:value-type="float" office:value="89.750833">
            <text:p>89.7508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6.464816">
            <text:p>126.464816</text:p>
          </table:table-cell>
          <table:table-cell office:value-type="float" office:value="29.722148">
            <text:p>29.722148</text:p>
          </table:table-cell>
          <table:table-cell office:value-type="float" office:value="96.74266799999999">
            <text:p>96.7426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590475">
            <text:p>116.590475</text:p>
          </table:table-cell>
          <table:table-cell office:value-type="float" office:value="26.533518">
            <text:p>26.533518</text:p>
          </table:table-cell>
          <table:table-cell office:value-type="float" office:value="90.05695799999999">
            <text:p>90.0569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6.21058600000001">
            <text:p>96.21058600000001</text:p>
          </table:table-cell>
          <table:table-cell office:value-type="float" office:value="21.326439">
            <text:p>21.326439</text:p>
          </table:table-cell>
          <table:table-cell office:value-type="float" office:value="74.884147">
            <text:p>74.8841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11595">
            <text:p>103.11595</text:p>
          </table:table-cell>
          <table:table-cell office:value-type="float" office:value="28.703002">
            <text:p>28.703002</text:p>
          </table:table-cell>
          <table:table-cell office:value-type="float" office:value="74.412948">
            <text:p>74.412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307275">
            <text:p>83.307275</text:p>
          </table:table-cell>
          <table:table-cell office:value-type="float" office:value="7.084823">
            <text:p>7.084823</text:p>
          </table:table-cell>
          <table:table-cell office:value-type="float" office:value="76.22245100000001">
            <text:p>76.2224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5.03147">
            <text:p>65.03147</text:p>
          </table:table-cell>
          <table:table-cell office:value-type="float" office:value="7.099258">
            <text:p>7.099258</text:p>
          </table:table-cell>
          <table:table-cell office:value-type="float" office:value="57.932212">
            <text:p>57.9322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896288">
            <text:p>66.896288</text:p>
          </table:table-cell>
          <table:table-cell office:value-type="float" office:value="7.262897">
            <text:p>7.262897</text:p>
          </table:table-cell>
          <table:table-cell office:value-type="float" office:value="59.633391">
            <text:p>59.633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6.82439599999999">
            <text:p>76.82439599999999</text:p>
          </table:table-cell>
          <table:table-cell office:value-type="float" office:value="7.802965">
            <text:p>7.802965</text:p>
          </table:table-cell>
          <table:table-cell office:value-type="float" office:value="69.02143100000001">
            <text:p>69.0214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95593">
            <text:p>115.95593</text:p>
          </table:table-cell>
          <table:table-cell office:value-type="float" office:value="43.418252">
            <text:p>43.418252</text:p>
          </table:table-cell>
          <table:table-cell office:value-type="float" office:value="72.537678">
            <text:p>72.5376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3.197554">
            <text:p>133.197554</text:p>
          </table:table-cell>
          <table:table-cell office:value-type="float" office:value="39.117231">
            <text:p>39.117231</text:p>
          </table:table-cell>
          <table:table-cell office:value-type="float" office:value="94.080324">
            <text:p>94.0803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707111">
            <text:p>110.707111</text:p>
          </table:table-cell>
          <table:table-cell office:value-type="float" office:value="31.839884">
            <text:p>31.839884</text:p>
          </table:table-cell>
          <table:table-cell office:value-type="float" office:value="78.867227">
            <text:p>78.867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939388">
            <text:p>114.939388</text:p>
          </table:table-cell>
          <table:table-cell office:value-type="float" office:value="31.526983">
            <text:p>31.526983</text:p>
          </table:table-cell>
          <table:table-cell office:value-type="float" office:value="83.41240500000001">
            <text:p>83.4124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934842">
            <text:p>76.934842</text:p>
          </table:table-cell>
          <table:table-cell office:value-type="float" office:value="7.598272">
            <text:p>7.598272</text:p>
          </table:table-cell>
          <table:table-cell office:value-type="float" office:value="69.33656999999999">
            <text:p>69.3365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34909">
            <text:p>78.34909</text:p>
          </table:table-cell>
          <table:table-cell office:value-type="float" office:value="7.272716">
            <text:p>7.272716</text:p>
          </table:table-cell>
          <table:table-cell office:value-type="float" office:value="71.076374">
            <text:p>71.0763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2.142468">
            <text:p>102.142468</text:p>
          </table:table-cell>
          <table:table-cell office:value-type="float" office:value="28.835796">
            <text:p>28.835796</text:p>
          </table:table-cell>
          <table:table-cell office:value-type="float" office:value="73.306673">
            <text:p>73.306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857329">
            <text:p>113.857329</text:p>
          </table:table-cell>
          <table:table-cell office:value-type="float" office:value="27.761786">
            <text:p>27.761786</text:p>
          </table:table-cell>
          <table:table-cell office:value-type="float" office:value="86.09554300000001">
            <text:p>86.09554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850511">
            <text:p>106.850511</text:p>
          </table:table-cell>
          <table:table-cell office:value-type="float" office:value="28.963763">
            <text:p>28.963763</text:p>
          </table:table-cell>
          <table:table-cell office:value-type="float" office:value="77.88674899999999">
            <text:p>77.8867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788375">
            <text:p>65.788375</text:p>
          </table:table-cell>
          <table:table-cell office:value-type="float" office:value="7.054704">
            <text:p>7.054704</text:p>
          </table:table-cell>
          <table:table-cell office:value-type="float" office:value="58.733671">
            <text:p>58.7336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91206">
            <text:p>122.91206</text:p>
          </table:table-cell>
          <table:table-cell office:value-type="float" office:value="41.823229">
            <text:p>41.823229</text:p>
          </table:table-cell>
          <table:table-cell office:value-type="float" office:value="81.088831">
            <text:p>81.088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94636">
            <text:p>109.94636</text:p>
          </table:table-cell>
          <table:table-cell office:value-type="float" office:value="33.892556">
            <text:p>33.892556</text:p>
          </table:table-cell>
          <table:table-cell office:value-type="float" office:value="76.053804">
            <text:p>76.053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454921">
            <text:p>109.454921</text:p>
          </table:table-cell>
          <table:table-cell office:value-type="float" office:value="33.470198">
            <text:p>33.470198</text:p>
          </table:table-cell>
          <table:table-cell office:value-type="float" office:value="75.984723">
            <text:p>75.9847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6.753907">
            <text:p>116.753907</text:p>
          </table:table-cell>
          <table:table-cell office:value-type="float" office:value="36.636384">
            <text:p>36.636384</text:p>
          </table:table-cell>
          <table:table-cell office:value-type="float" office:value="80.11752300000001">
            <text:p>80.1175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406083">
            <text:p>115.406083</text:p>
          </table:table-cell>
          <table:table-cell office:value-type="float" office:value="35.20716">
            <text:p>35.20716</text:p>
          </table:table-cell>
          <table:table-cell office:value-type="float" office:value="80.19892299999999">
            <text:p>80.1989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3.041776">
            <text:p>113.041776</text:p>
          </table:table-cell>
          <table:table-cell office:value-type="float" office:value="34.000607">
            <text:p>34.000607</text:p>
          </table:table-cell>
          <table:table-cell office:value-type="float" office:value="79.04116999999999">
            <text:p>79.0411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7.399144">
            <text:p>107.399144</text:p>
          </table:table-cell>
          <table:table-cell office:value-type="float" office:value="31.784338">
            <text:p>31.784338</text:p>
          </table:table-cell>
          <table:table-cell office:value-type="float" office:value="75.614806">
            <text:p>75.6148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7.399144">
            <text:p>107.399144</text:p>
          </table:table-cell>
          <table:table-cell office:value-type="float" office:value="31.784338">
            <text:p>31.784338</text:p>
          </table:table-cell>
          <table:table-cell office:value-type="float" office:value="75.614806">
            <text:p>75.6148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10.427364">
            <text:p>110.427364</text:p>
          </table:table-cell>
          <table:table-cell office:value-type="float" office:value="32.503862">
            <text:p>32.503862</text:p>
          </table:table-cell>
          <table:table-cell office:value-type="float" office:value="77.923502">
            <text:p>77.923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8.215191">
            <text:p>108.215191</text:p>
          </table:table-cell>
          <table:table-cell office:value-type="float" office:value="30.7219">
            <text:p>30.7219</text:p>
          </table:table-cell>
          <table:table-cell office:value-type="float" office:value="77.493291">
            <text:p>77.493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6.587672">
            <text:p>106.587672</text:p>
          </table:table-cell>
          <table:table-cell office:value-type="float" office:value="29.674724">
            <text:p>29.674724</text:p>
          </table:table-cell>
          <table:table-cell office:value-type="float" office:value="76.912948">
            <text:p>76.912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2.208041">
            <text:p>112.208041</text:p>
          </table:table-cell>
          <table:table-cell office:value-type="float" office:value="30.471243">
            <text:p>30.471243</text:p>
          </table:table-cell>
          <table:table-cell office:value-type="float" office:value="81.73679799999999">
            <text:p>81.7367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2934">
            <text:p>132.2934</text:p>
          </table:table-cell>
          <table:table-cell office:value-type="float" office:value="31.671983">
            <text:p>31.671983</text:p>
          </table:table-cell>
          <table:table-cell office:value-type="float" office:value="100.621417">
            <text:p>100.621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6.450572">
            <text:p>116.450572</text:p>
          </table:table-cell>
          <table:table-cell office:value-type="float" office:value="35.638012">
            <text:p>35.638012</text:p>
          </table:table-cell>
          <table:table-cell office:value-type="float" office:value="80.81256">
            <text:p>80.81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7.40196">
            <text:p>107.40196</text:p>
          </table:table-cell>
          <table:table-cell office:value-type="float" office:value="32.386811">
            <text:p>32.386811</text:p>
          </table:table-cell>
          <table:table-cell office:value-type="float" office:value="75.01514899999999">
            <text:p>75.0151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7.265949">
            <text:p>107.265949</text:p>
          </table:table-cell>
          <table:table-cell office:value-type="float" office:value="30.959753">
            <text:p>30.959753</text:p>
          </table:table-cell>
          <table:table-cell office:value-type="float" office:value="76.306196">
            <text:p>76.306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3.706292">
            <text:p>103.706292</text:p>
          </table:table-cell>
          <table:table-cell office:value-type="float" office:value="29.356503">
            <text:p>29.356503</text:p>
          </table:table-cell>
          <table:table-cell office:value-type="float" office:value="74.349788">
            <text:p>74.3497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4.040528">
            <text:p>114.040528</text:p>
          </table:table-cell>
          <table:table-cell office:value-type="float" office:value="31.198479">
            <text:p>31.198479</text:p>
          </table:table-cell>
          <table:table-cell office:value-type="float" office:value="82.842049">
            <text:p>82.842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3.745047">
            <text:p>123.745047</text:p>
          </table:table-cell>
          <table:table-cell office:value-type="float" office:value="32.56171">
            <text:p>32.56171</text:p>
          </table:table-cell>
          <table:table-cell office:value-type="float" office:value="91.18333699999999">
            <text:p>91.1833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9.376589">
            <text:p>89.376589</text:p>
          </table:table-cell>
          <table:table-cell office:value-type="float" office:value="17.42326">
            <text:p>17.42326</text:p>
          </table:table-cell>
          <table:table-cell office:value-type="float" office:value="71.953329">
            <text:p>71.9533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3.43012899999999">
            <text:p>73.43012899999999</text:p>
          </table:table-cell>
          <table:table-cell office:value-type="float" office:value="10.746313">
            <text:p>10.746313</text:p>
          </table:table-cell>
          <table:table-cell office:value-type="float" office:value="62.683817">
            <text:p>62.683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7.289839">
            <text:p>117.289839</text:p>
          </table:table-cell>
          <table:table-cell office:value-type="float" office:value="34.86044">
            <text:p>34.86044</text:p>
          </table:table-cell>
          <table:table-cell office:value-type="float" office:value="82.42939800000001">
            <text:p>82.4293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652585">
            <text:p>112.652585</text:p>
          </table:table-cell>
          <table:table-cell office:value-type="float" office:value="32.58313">
            <text:p>32.58313</text:p>
          </table:table-cell>
          <table:table-cell office:value-type="float" office:value="80.069456">
            <text:p>80.0694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853041">
            <text:p>105.853041</text:p>
          </table:table-cell>
          <table:table-cell office:value-type="float" office:value="29.15689">
            <text:p>29.15689</text:p>
          </table:table-cell>
          <table:table-cell office:value-type="float" office:value="76.69615">
            <text:p>76.69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982288">
            <text:p>126.982288</text:p>
          </table:table-cell>
          <table:table-cell office:value-type="float" office:value="32.359907">
            <text:p>32.359907</text:p>
          </table:table-cell>
          <table:table-cell office:value-type="float" office:value="94.622381">
            <text:p>94.622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940251">
            <text:p>130.940251</text:p>
          </table:table-cell>
          <table:table-cell office:value-type="float" office:value="30.746044">
            <text:p>30.746044</text:p>
          </table:table-cell>
          <table:table-cell office:value-type="float" office:value="100.194206">
            <text:p>100.194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941493">
            <text:p>125.941493</text:p>
          </table:table-cell>
          <table:table-cell office:value-type="float" office:value="28.68737">
            <text:p>28.68737</text:p>
          </table:table-cell>
          <table:table-cell office:value-type="float" office:value="97.25412300000001">
            <text:p>97.2541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8.605898">
            <text:p>118.605898</text:p>
          </table:table-cell>
          <table:table-cell office:value-type="float" office:value="26.236595">
            <text:p>26.236595</text:p>
          </table:table-cell>
          <table:table-cell office:value-type="float" office:value="92.369303">
            <text:p>92.369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6.233734">
            <text:p>116.233734</text:p>
          </table:table-cell>
          <table:table-cell office:value-type="float" office:value="25.17221">
            <text:p>25.17221</text:p>
          </table:table-cell>
          <table:table-cell office:value-type="float" office:value="91.06152400000001">
            <text:p>91.0615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2.47740899999999">
            <text:p>82.47740899999999</text:p>
          </table:table-cell>
          <table:table-cell office:value-type="float" office:value="16.166351">
            <text:p>16.166351</text:p>
          </table:table-cell>
          <table:table-cell office:value-type="float" office:value="66.311059">
            <text:p>66.311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2.217681">
            <text:p>82.217681</text:p>
          </table:table-cell>
          <table:table-cell office:value-type="float" office:value="16.096908">
            <text:p>16.096908</text:p>
          </table:table-cell>
          <table:table-cell office:value-type="float" office:value="66.120773">
            <text:p>66.120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769924">
            <text:p>93.769924</text:p>
          </table:table-cell>
          <table:table-cell office:value-type="float" office:value="17.33726">
            <text:p>17.33726</text:p>
          </table:table-cell>
          <table:table-cell office:value-type="float" office:value="76.432664">
            <text:p>76.4326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918845">
            <text:p>76.918845</text:p>
          </table:table-cell>
          <table:table-cell office:value-type="float" office:value="14.047091">
            <text:p>14.047091</text:p>
          </table:table-cell>
          <table:table-cell office:value-type="float" office:value="62.871754">
            <text:p>62.871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6.143517">
            <text:p>76.143517</text:p>
          </table:table-cell>
          <table:table-cell office:value-type="float" office:value="13.802241">
            <text:p>13.802241</text:p>
          </table:table-cell>
          <table:table-cell office:value-type="float" office:value="62.341276">
            <text:p>62.341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1.432434">
            <text:p>61.432434</text:p>
          </table:table-cell>
          <table:table-cell office:value-type="float" office:value="10.215434">
            <text:p>10.215434</text:p>
          </table:table-cell>
          <table:table-cell office:value-type="float" office:value="51.217">
            <text:p>51.2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94371">
            <text:p>59.94371</text:p>
          </table:table-cell>
          <table:table-cell office:value-type="float" office:value="9.095674000000001">
            <text:p>9.095674000000001</text:p>
          </table:table-cell>
          <table:table-cell office:value-type="float" office:value="50.848036">
            <text:p>50.848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299291">
            <text:p>73.299291</text:p>
          </table:table-cell>
          <table:table-cell office:value-type="float" office:value="10.670668">
            <text:p>10.670668</text:p>
          </table:table-cell>
          <table:table-cell office:value-type="float" office:value="62.628623">
            <text:p>62.628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890276">
            <text:p>72.890276</text:p>
          </table:table-cell>
          <table:table-cell office:value-type="float" office:value="10.216849">
            <text:p>10.216849</text:p>
          </table:table-cell>
          <table:table-cell office:value-type="float" office:value="62.673427">
            <text:p>62.673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578073">
            <text:p>72.578073</text:p>
          </table:table-cell>
          <table:table-cell office:value-type="float" office:value="9.869831">
            <text:p>9.869831</text:p>
          </table:table-cell>
          <table:table-cell office:value-type="float" office:value="62.708242">
            <text:p>62.7082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8.29080399999999">
            <text:p>68.29080399999999</text:p>
          </table:table-cell>
          <table:table-cell office:value-type="float" office:value="9.073276999999999">
            <text:p>9.073276999999999</text:p>
          </table:table-cell>
          <table:table-cell office:value-type="float" office:value="59.217527">
            <text:p>59.217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5.487256">
            <text:p>65.487256</text:p>
          </table:table-cell>
          <table:table-cell office:value-type="float" office:value="7.852763">
            <text:p>7.852763</text:p>
          </table:table-cell>
          <table:table-cell office:value-type="float" office:value="57.634494">
            <text:p>57.634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535308">
            <text:p>68.535308</text:p>
          </table:table-cell>
          <table:table-cell office:value-type="float" office:value="7.383317">
            <text:p>7.383317</text:p>
          </table:table-cell>
          <table:table-cell office:value-type="float" office:value="61.151991">
            <text:p>61.151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3.73205299999999">
            <text:p>93.73205299999999</text:p>
          </table:table-cell>
          <table:table-cell office:value-type="float" office:value="8.829221">
            <text:p>8.829221</text:p>
          </table:table-cell>
          <table:table-cell office:value-type="float" office:value="84.902832">
            <text:p>84.9028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4.007925">
            <text:p>104.007925</text:p>
          </table:table-cell>
          <table:table-cell office:value-type="float" office:value="29.635824">
            <text:p>29.635824</text:p>
          </table:table-cell>
          <table:table-cell office:value-type="float" office:value="74.372101">
            <text:p>74.3721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5.249959">
            <text:p>105.249959</text:p>
          </table:table-cell>
          <table:table-cell office:value-type="float" office:value="29.503636">
            <text:p>29.503636</text:p>
          </table:table-cell>
          <table:table-cell office:value-type="float" office:value="75.746323">
            <text:p>75.746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532768">
            <text:p>105.532768</text:p>
          </table:table-cell>
          <table:table-cell office:value-type="float" office:value="28.813897">
            <text:p>28.813897</text:p>
          </table:table-cell>
          <table:table-cell office:value-type="float" office:value="76.71887">
            <text:p>76.71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78436">
            <text:p>112.78436</text:p>
          </table:table-cell>
          <table:table-cell office:value-type="float" office:value="30.050981">
            <text:p>30.050981</text:p>
          </table:table-cell>
          <table:table-cell office:value-type="float" office:value="82.733379">
            <text:p>82.733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938588">
            <text:p>115.938588</text:p>
          </table:table-cell>
          <table:table-cell office:value-type="float" office:value="30.093536">
            <text:p>30.093536</text:p>
          </table:table-cell>
          <table:table-cell office:value-type="float" office:value="85.845052">
            <text:p>85.845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4.36429099999999">
            <text:p>74.36429099999999</text:p>
          </table:table-cell>
          <table:table-cell office:value-type="float" office:value="13.822142">
            <text:p>13.822142</text:p>
          </table:table-cell>
          <table:table-cell office:value-type="float" office:value="60.542149">
            <text:p>60.5421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6.453711">
            <text:p>66.453711</text:p>
          </table:table-cell>
          <table:table-cell office:value-type="float" office:value="7.026956">
            <text:p>7.026956</text:p>
          </table:table-cell>
          <table:table-cell office:value-type="float" office:value="59.426755">
            <text:p>59.4267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690872">
            <text:p>90.690872</text:p>
          </table:table-cell>
          <table:table-cell office:value-type="float" office:value="28.234352">
            <text:p>28.234352</text:p>
          </table:table-cell>
          <table:table-cell office:value-type="float" office:value="62.45652">
            <text:p>62.456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792951">
            <text:p>93.792951</text:p>
          </table:table-cell>
          <table:table-cell office:value-type="float" office:value="28.576845">
            <text:p>28.576845</text:p>
          </table:table-cell>
          <table:table-cell office:value-type="float" office:value="65.216106">
            <text:p>65.216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3.365397">
            <text:p>103.365397</text:p>
          </table:table-cell>
          <table:table-cell office:value-type="float" office:value="28.420647">
            <text:p>28.420647</text:p>
          </table:table-cell>
          <table:table-cell office:value-type="float" office:value="74.94475">
            <text:p>74.944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901613">
            <text:p>102.901613</text:p>
          </table:table-cell>
          <table:table-cell office:value-type="float" office:value="27.959774">
            <text:p>27.959774</text:p>
          </table:table-cell>
          <table:table-cell office:value-type="float" office:value="74.941839">
            <text:p>74.941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60.315699">
            <text:p>60.315699</text:p>
          </table:table-cell>
          <table:table-cell office:value-type="float" office:value="8.617678">
            <text:p>8.617678</text:p>
          </table:table-cell>
          <table:table-cell office:value-type="float" office:value="51.698021">
            <text:p>51.6980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2.612079">
            <text:p>102.612079</text:p>
          </table:table-cell>
          <table:table-cell office:value-type="float" office:value="27.233938">
            <text:p>27.233938</text:p>
          </table:table-cell>
          <table:table-cell office:value-type="float" office:value="75.378141">
            <text:p>75.3781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90627">
            <text:p>111.90627</text:p>
          </table:table-cell>
          <table:table-cell office:value-type="float" office:value="28.788176">
            <text:p>28.788176</text:p>
          </table:table-cell>
          <table:table-cell office:value-type="float" office:value="83.118093">
            <text:p>83.118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5.913165">
            <text:p>115.913165</text:p>
          </table:table-cell>
          <table:table-cell office:value-type="float" office:value="28.974181">
            <text:p>28.974181</text:p>
          </table:table-cell>
          <table:table-cell office:value-type="float" office:value="86.938984">
            <text:p>86.938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5.110356">
            <text:p>115.110356</text:p>
          </table:table-cell>
          <table:table-cell office:value-type="float" office:value="25.52884">
            <text:p>25.52884</text:p>
          </table:table-cell>
          <table:table-cell office:value-type="float" office:value="89.58151599999999">
            <text:p>89.5815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1.564193">
            <text:p>111.564193</text:p>
          </table:table-cell>
          <table:table-cell office:value-type="float" office:value="24.633432">
            <text:p>24.633432</text:p>
          </table:table-cell>
          <table:table-cell office:value-type="float" office:value="86.930761">
            <text:p>86.9307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9.854496">
            <text:p>109.854496</text:p>
          </table:table-cell>
          <table:table-cell office:value-type="float" office:value="33.156309">
            <text:p>33.156309</text:p>
          </table:table-cell>
          <table:table-cell office:value-type="float" office:value="76.69818600000001">
            <text:p>76.6981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7.2111">
            <text:p>107.2111</text:p>
          </table:table-cell>
          <table:table-cell office:value-type="float" office:value="31.584136">
            <text:p>31.584136</text:p>
          </table:table-cell>
          <table:table-cell office:value-type="float" office:value="75.626964">
            <text:p>75.626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4.856886">
            <text:p>104.856886</text:p>
          </table:table-cell>
          <table:table-cell office:value-type="float" office:value="30.296766">
            <text:p>30.296766</text:p>
          </table:table-cell>
          <table:table-cell office:value-type="float" office:value="74.560119">
            <text:p>74.5601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957276">
            <text:p>102.957276</text:p>
          </table:table-cell>
          <table:table-cell office:value-type="float" office:value="28.752509">
            <text:p>28.752509</text:p>
          </table:table-cell>
          <table:table-cell office:value-type="float" office:value="74.204767">
            <text:p>74.204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1.65602">
            <text:p>111.65602</text:p>
          </table:table-cell>
          <table:table-cell office:value-type="float" office:value="30.418382">
            <text:p>30.418382</text:p>
          </table:table-cell>
          <table:table-cell office:value-type="float" office:value="81.237638">
            <text:p>81.2376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1.84971">
            <text:p>121.84971</text:p>
          </table:table-cell>
          <table:table-cell office:value-type="float" office:value="31.378127">
            <text:p>31.378127</text:p>
          </table:table-cell>
          <table:table-cell office:value-type="float" office:value="90.47158400000001">
            <text:p>90.4715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6.606292">
            <text:p>96.606292</text:p>
          </table:table-cell>
          <table:table-cell office:value-type="float" office:value="8.920709">
            <text:p>8.920709</text:p>
          </table:table-cell>
          <table:table-cell office:value-type="float" office:value="87.685582">
            <text:p>87.685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993963">
            <text:p>109.993963</text:p>
          </table:table-cell>
          <table:table-cell office:value-type="float" office:value="8.567163000000001">
            <text:p>8.567163000000001</text:p>
          </table:table-cell>
          <table:table-cell office:value-type="float" office:value="101.4268">
            <text:p>101.4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788502">
            <text:p>109.788502</text:p>
          </table:table-cell>
          <table:table-cell office:value-type="float" office:value="5.017863">
            <text:p>5.017863</text:p>
          </table:table-cell>
          <table:table-cell office:value-type="float" office:value="104.770639">
            <text:p>104.770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991331">
            <text:p>142.991331</text:p>
          </table:table-cell>
          <table:table-cell office:value-type="float" office:value="54.98428">
            <text:p>54.98428</text:p>
          </table:table-cell>
          <table:table-cell office:value-type="float" office:value="88.007052">
            <text:p>88.007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1.428121">
            <text:p>141.428121</text:p>
          </table:table-cell>
          <table:table-cell office:value-type="float" office:value="54.209682">
            <text:p>54.209682</text:p>
          </table:table-cell>
          <table:table-cell office:value-type="float" office:value="87.218439">
            <text:p>87.218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988276">
            <text:p>139.988276</text:p>
          </table:table-cell>
          <table:table-cell office:value-type="float" office:value="50.363754">
            <text:p>50.363754</text:p>
          </table:table-cell>
          <table:table-cell office:value-type="float" office:value="89.624523">
            <text:p>89.624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8.504314">
            <text:p>128.504314</text:p>
          </table:table-cell>
          <table:table-cell office:value-type="float" office:value="44.002293">
            <text:p>44.002293</text:p>
          </table:table-cell>
          <table:table-cell office:value-type="float" office:value="84.50202">
            <text:p>84.502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4.225266">
            <text:p>114.225266</text:p>
          </table:table-cell>
          <table:table-cell office:value-type="float" office:value="38.050913">
            <text:p>38.050913</text:p>
          </table:table-cell>
          <table:table-cell office:value-type="float" office:value="76.174353">
            <text:p>76.174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2.539142">
            <text:p>112.539142</text:p>
          </table:table-cell>
          <table:table-cell office:value-type="float" office:value="35.029316">
            <text:p>35.029316</text:p>
          </table:table-cell>
          <table:table-cell office:value-type="float" office:value="77.509826">
            <text:p>77.509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4.992187">
            <text:p>114.992187</text:p>
          </table:table-cell>
          <table:table-cell office:value-type="float" office:value="35.41658">
            <text:p>35.41658</text:p>
          </table:table-cell>
          <table:table-cell office:value-type="float" office:value="79.57560700000001">
            <text:p>79.5756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10.172632">
            <text:p>110.172632</text:p>
          </table:table-cell>
          <table:table-cell office:value-type="float" office:value="33.613615">
            <text:p>33.613615</text:p>
          </table:table-cell>
          <table:table-cell office:value-type="float" office:value="76.559017">
            <text:p>76.5590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5.303985">
            <text:p>105.303985</text:p>
          </table:table-cell>
          <table:table-cell office:value-type="float" office:value="31.353511">
            <text:p>31.353511</text:p>
          </table:table-cell>
          <table:table-cell office:value-type="float" office:value="73.950474">
            <text:p>73.950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5.721307">
            <text:p>105.721307</text:p>
          </table:table-cell>
          <table:table-cell office:value-type="float" office:value="30.551933">
            <text:p>30.551933</text:p>
          </table:table-cell>
          <table:table-cell office:value-type="float" office:value="75.169374">
            <text:p>75.1693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5.757965">
            <text:p>125.757965</text:p>
          </table:table-cell>
          <table:table-cell office:value-type="float" office:value="32.856843">
            <text:p>32.856843</text:p>
          </table:table-cell>
          <table:table-cell office:value-type="float" office:value="92.901122">
            <text:p>92.901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950372">
            <text:p>130.950372</text:p>
          </table:table-cell>
          <table:table-cell office:value-type="float" office:value="30.65475">
            <text:p>30.65475</text:p>
          </table:table-cell>
          <table:table-cell office:value-type="float" office:value="100.295623">
            <text:p>100.295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6.525233">
            <text:p>86.525233</text:p>
          </table:table-cell>
          <table:table-cell office:value-type="float" office:value="17.804399">
            <text:p>17.804399</text:p>
          </table:table-cell>
          <table:table-cell office:value-type="float" office:value="68.720834">
            <text:p>68.720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9.832005">
            <text:p>69.832005</text:p>
          </table:table-cell>
          <table:table-cell office:value-type="float" office:value="13.611449">
            <text:p>13.611449</text:p>
          </table:table-cell>
          <table:table-cell office:value-type="float" office:value="56.220556">
            <text:p>56.2205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919781">
            <text:p>110.919781</text:p>
          </table:table-cell>
          <table:table-cell office:value-type="float" office:value="33.027904">
            <text:p>33.027904</text:p>
          </table:table-cell>
          <table:table-cell office:value-type="float" office:value="77.89187699999999">
            <text:p>77.8918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685555">
            <text:p>109.685555</text:p>
          </table:table-cell>
          <table:table-cell office:value-type="float" office:value="31.71379">
            <text:p>31.71379</text:p>
          </table:table-cell>
          <table:table-cell office:value-type="float" office:value="77.971766">
            <text:p>77.9717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3.691317">
            <text:p>113.691317</text:p>
          </table:table-cell>
          <table:table-cell office:value-type="float" office:value="30.69765">
            <text:p>30.69765</text:p>
          </table:table-cell>
          <table:table-cell office:value-type="float" office:value="82.993668">
            <text:p>82.993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819827">
            <text:p>108.819827</text:p>
          </table:table-cell>
          <table:table-cell office:value-type="float" office:value="32.386774">
            <text:p>32.386774</text:p>
          </table:table-cell>
          <table:table-cell office:value-type="float" office:value="76.433053">
            <text:p>76.433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3.088931">
            <text:p>103.088931</text:p>
          </table:table-cell>
          <table:table-cell office:value-type="float" office:value="28.673588">
            <text:p>28.673588</text:p>
          </table:table-cell>
          <table:table-cell office:value-type="float" office:value="74.41534299999999">
            <text:p>74.41534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6.12522">
            <text:p>106.12522</text:p>
          </table:table-cell>
          <table:table-cell office:value-type="float" office:value="28.946499">
            <text:p>28.946499</text:p>
          </table:table-cell>
          <table:table-cell office:value-type="float" office:value="77.178721">
            <text:p>77.178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380867">
            <text:p>114.380867</text:p>
          </table:table-cell>
          <table:table-cell office:value-type="float" office:value="30.355221">
            <text:p>30.355221</text:p>
          </table:table-cell>
          <table:table-cell office:value-type="float" office:value="84.02564599999999">
            <text:p>84.0256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466585">
            <text:p>126.466585</text:p>
          </table:table-cell>
          <table:table-cell office:value-type="float" office:value="32.080244">
            <text:p>32.080244</text:p>
          </table:table-cell>
          <table:table-cell office:value-type="float" office:value="94.386341">
            <text:p>94.386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750807">
            <text:p>127.750807</text:p>
          </table:table-cell>
          <table:table-cell office:value-type="float" office:value="30.796059">
            <text:p>30.796059</text:p>
          </table:table-cell>
          <table:table-cell office:value-type="float" office:value="96.954748">
            <text:p>96.9547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80.667979">
            <text:p>80.667979</text:p>
          </table:table-cell>
          <table:table-cell office:value-type="float" office:value="15.971014">
            <text:p>15.971014</text:p>
          </table:table-cell>
          <table:table-cell office:value-type="float" office:value="64.69696500000001">
            <text:p>64.6969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8.356027">
            <text:p>78.356027</text:p>
          </table:table-cell>
          <table:table-cell office:value-type="float" office:value="15.501808">
            <text:p>15.501808</text:p>
          </table:table-cell>
          <table:table-cell office:value-type="float" office:value="62.854219">
            <text:p>62.854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698875">
            <text:p>78.698875</text:p>
          </table:table-cell>
          <table:table-cell office:value-type="float" office:value="15.468362">
            <text:p>15.468362</text:p>
          </table:table-cell>
          <table:table-cell office:value-type="float" office:value="63.230513">
            <text:p>63.2305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806124">
            <text:p>65.806124</text:p>
          </table:table-cell>
          <table:table-cell office:value-type="float" office:value="12.44004">
            <text:p>12.44004</text:p>
          </table:table-cell>
          <table:table-cell office:value-type="float" office:value="53.366084">
            <text:p>53.3660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767272">
            <text:p>60.767272</text:p>
          </table:table-cell>
          <table:table-cell office:value-type="float" office:value="10.17317">
            <text:p>10.17317</text:p>
          </table:table-cell>
          <table:table-cell office:value-type="float" office:value="50.594103">
            <text:p>50.594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767272">
            <text:p>60.767272</text:p>
          </table:table-cell>
          <table:table-cell office:value-type="float" office:value="10.17317">
            <text:p>10.17317</text:p>
          </table:table-cell>
          <table:table-cell office:value-type="float" office:value="50.594103">
            <text:p>50.594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609547">
            <text:p>59.609547</text:p>
          </table:table-cell>
          <table:table-cell office:value-type="float" office:value="8.921101999999999">
            <text:p>8.921101999999999</text:p>
          </table:table-cell>
          <table:table-cell office:value-type="float" office:value="50.688445">
            <text:p>50.688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3.076486">
            <text:p>63.076486</text:p>
          </table:table-cell>
          <table:table-cell office:value-type="float" office:value="7.693401">
            <text:p>7.693401</text:p>
          </table:table-cell>
          <table:table-cell office:value-type="float" office:value="55.383085">
            <text:p>55.383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6.393953">
            <text:p>96.393953</text:p>
          </table:table-cell>
          <table:table-cell office:value-type="float" office:value="30.396831">
            <text:p>30.396831</text:p>
          </table:table-cell>
          <table:table-cell office:value-type="float" office:value="65.997122">
            <text:p>65.997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7.64086399999999">
            <text:p>97.64086399999999</text:p>
          </table:table-cell>
          <table:table-cell office:value-type="float" office:value="30.72244">
            <text:p>30.72244</text:p>
          </table:table-cell>
          <table:table-cell office:value-type="float" office:value="66.918423">
            <text:p>66.918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2.542169">
            <text:p>102.542169</text:p>
          </table:table-cell>
          <table:table-cell office:value-type="float" office:value="27.164309">
            <text:p>27.164309</text:p>
          </table:table-cell>
          <table:table-cell office:value-type="float" office:value="75.377861">
            <text:p>75.377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5.262925">
            <text:p>115.262925</text:p>
          </table:table-cell>
          <table:table-cell office:value-type="float" office:value="29.617253">
            <text:p>29.617253</text:p>
          </table:table-cell>
          <table:table-cell office:value-type="float" office:value="85.645672">
            <text:p>85.6456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376584">
            <text:p>128.376584</text:p>
          </table:table-cell>
          <table:table-cell office:value-type="float" office:value="28.088369">
            <text:p>28.088369</text:p>
          </table:table-cell>
          <table:table-cell office:value-type="float" office:value="100.288215">
            <text:p>100.2882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170524">
            <text:p>65.170524</text:p>
          </table:table-cell>
          <table:table-cell office:value-type="float" office:value="7.064245">
            <text:p>7.064245</text:p>
          </table:table-cell>
          <table:table-cell office:value-type="float" office:value="58.10628">
            <text:p>58.106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5.972998">
            <text:p>85.972998</text:p>
          </table:table-cell>
          <table:table-cell office:value-type="float" office:value="8.354421">
            <text:p>8.354421</text:p>
          </table:table-cell>
          <table:table-cell office:value-type="float" office:value="77.618577">
            <text:p>77.6185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275821">
            <text:p>147.275821</text:p>
          </table:table-cell>
          <table:table-cell office:value-type="float" office:value="50.965489">
            <text:p>50.965489</text:p>
          </table:table-cell>
          <table:table-cell office:value-type="float" office:value="96.310332">
            <text:p>96.3103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540711">
            <text:p>113.540711</text:p>
          </table:table-cell>
          <table:table-cell office:value-type="float" office:value="43.046269">
            <text:p>43.046269</text:p>
          </table:table-cell>
          <table:table-cell office:value-type="float" office:value="70.49444200000001">
            <text:p>70.4944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62819">
            <text:p>95.62819</text:p>
          </table:table-cell>
          <table:table-cell office:value-type="float" office:value="31.747757">
            <text:p>31.747757</text:p>
          </table:table-cell>
          <table:table-cell office:value-type="float" office:value="63.880433">
            <text:p>63.880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641323">
            <text:p>111.641323</text:p>
          </table:table-cell>
          <table:table-cell office:value-type="float" office:value="30.162338">
            <text:p>30.162338</text:p>
          </table:table-cell>
          <table:table-cell office:value-type="float" office:value="81.47898600000001">
            <text:p>81.4789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915126">
            <text:p>64.915126</text:p>
          </table:table-cell>
          <table:table-cell office:value-type="float" office:value="7.029088">
            <text:p>7.029088</text:p>
          </table:table-cell>
          <table:table-cell office:value-type="float" office:value="57.886039">
            <text:p>57.8860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9.036102">
            <text:p>109.036102</text:p>
          </table:table-cell>
          <table:table-cell office:value-type="float" office:value="31.591624">
            <text:p>31.591624</text:p>
          </table:table-cell>
          <table:table-cell office:value-type="float" office:value="77.444478">
            <text:p>77.444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6.400211">
            <text:p>126.400211</text:p>
          </table:table-cell>
          <table:table-cell office:value-type="float" office:value="38.555584">
            <text:p>38.555584</text:p>
          </table:table-cell>
          <table:table-cell office:value-type="float" office:value="87.844627">
            <text:p>87.844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07228">
            <text:p>113.07228</text:p>
          </table:table-cell>
          <table:table-cell office:value-type="float" office:value="34.033023">
            <text:p>34.033023</text:p>
          </table:table-cell>
          <table:table-cell office:value-type="float" office:value="79.039258">
            <text:p>79.039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9.607259">
            <text:p>109.607259</text:p>
          </table:table-cell>
          <table:table-cell office:value-type="float" office:value="32.265142">
            <text:p>32.265142</text:p>
          </table:table-cell>
          <table:table-cell office:value-type="float" office:value="77.342117">
            <text:p>77.342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2.313823">
            <text:p>112.313823</text:p>
          </table:table-cell>
          <table:table-cell office:value-type="float" office:value="30.584174">
            <text:p>30.584174</text:p>
          </table:table-cell>
          <table:table-cell office:value-type="float" office:value="81.72965000000001">
            <text:p>81.7296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1.997182">
            <text:p>121.997182</text:p>
          </table:table-cell>
          <table:table-cell office:value-type="float" office:value="31.534713">
            <text:p>31.534713</text:p>
          </table:table-cell>
          <table:table-cell office:value-type="float" office:value="90.462468">
            <text:p>90.462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10.402477">
            <text:p>110.402477</text:p>
          </table:table-cell>
          <table:table-cell office:value-type="float" office:value="24.394777">
            <text:p>24.394777</text:p>
          </table:table-cell>
          <table:table-cell office:value-type="float" office:value="86.0077">
            <text:p>86.00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901349">
            <text:p>103.901349</text:p>
          </table:table-cell>
          <table:table-cell office:value-type="float" office:value="28.811791">
            <text:p>28.811791</text:p>
          </table:table-cell>
          <table:table-cell office:value-type="float" office:value="75.089557">
            <text:p>75.0895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868906">
            <text:p>133.868906</text:p>
          </table:table-cell>
          <table:table-cell office:value-type="float" office:value="48.25813">
            <text:p>48.25813</text:p>
          </table:table-cell>
          <table:table-cell office:value-type="float" office:value="85.610776">
            <text:p>85.6107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5.030654">
            <text:p>115.030654</text:p>
          </table:table-cell>
          <table:table-cell office:value-type="float" office:value="38.899435">
            <text:p>38.899435</text:p>
          </table:table-cell>
          <table:table-cell office:value-type="float" office:value="76.131219">
            <text:p>76.131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763444">
            <text:p>113.763444</text:p>
          </table:table-cell>
          <table:table-cell office:value-type="float" office:value="33.822459">
            <text:p>33.822459</text:p>
          </table:table-cell>
          <table:table-cell office:value-type="float" office:value="79.940985">
            <text:p>79.9409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6.177497">
            <text:p>116.177497</text:p>
          </table:table-cell>
          <table:table-cell office:value-type="float" office:value="34.261755">
            <text:p>34.261755</text:p>
          </table:table-cell>
          <table:table-cell office:value-type="float" office:value="81.91574199999999">
            <text:p>81.9157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8.510466">
            <text:p>108.510466</text:p>
          </table:table-cell>
          <table:table-cell office:value-type="float" office:value="29.979773">
            <text:p>29.979773</text:p>
          </table:table-cell>
          <table:table-cell office:value-type="float" office:value="78.530693">
            <text:p>78.5306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8.199027">
            <text:p>108.199027</text:p>
          </table:table-cell>
          <table:table-cell office:value-type="float" office:value="29.903623">
            <text:p>29.903623</text:p>
          </table:table-cell>
          <table:table-cell office:value-type="float" office:value="78.295404">
            <text:p>78.2954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756654">
            <text:p>62.756654</text:p>
          </table:table-cell>
          <table:table-cell office:value-type="float" office:value="10.596133">
            <text:p>10.596133</text:p>
          </table:table-cell>
          <table:table-cell office:value-type="float" office:value="52.160521">
            <text:p>52.1605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2.573965">
            <text:p>62.573965</text:p>
          </table:table-cell>
          <table:table-cell office:value-type="float" office:value="10.558404">
            <text:p>10.558404</text:p>
          </table:table-cell>
          <table:table-cell office:value-type="float" office:value="52.015561">
            <text:p>52.0155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4.340259">
            <text:p>64.340259</text:p>
          </table:table-cell>
          <table:table-cell office:value-type="float" office:value="9.642893000000001">
            <text:p>9.642893000000001</text:p>
          </table:table-cell>
          <table:table-cell office:value-type="float" office:value="54.697367">
            <text:p>54.697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4.153251">
            <text:p>64.153251</text:p>
          </table:table-cell>
          <table:table-cell office:value-type="float" office:value="9.61051">
            <text:p>9.61051</text:p>
          </table:table-cell>
          <table:table-cell office:value-type="float" office:value="54.542741">
            <text:p>54.5427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5.39946999999999">
            <text:p>75.39946999999999</text:p>
          </table:table-cell>
          <table:table-cell office:value-type="float" office:value="10.47849">
            <text:p>10.47849</text:p>
          </table:table-cell>
          <table:table-cell office:value-type="float" office:value="64.92098">
            <text:p>64.92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964265">
            <text:p>74.964265</text:p>
          </table:table-cell>
          <table:table-cell office:value-type="float" office:value="10.419408">
            <text:p>10.419408</text:p>
          </table:table-cell>
          <table:table-cell office:value-type="float" office:value="64.544856">
            <text:p>64.544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8.079982">
            <text:p>68.079982</text:p>
          </table:table-cell>
          <table:table-cell office:value-type="float" office:value="7.405444">
            <text:p>7.405444</text:p>
          </table:table-cell>
          <table:table-cell office:value-type="float" office:value="60.674537">
            <text:p>60.674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9.003112">
            <text:p>109.003112</text:p>
          </table:table-cell>
          <table:table-cell office:value-type="float" office:value="31.621692">
            <text:p>31.621692</text:p>
          </table:table-cell>
          <table:table-cell office:value-type="float" office:value="77.38142000000001">
            <text:p>77.3814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633528">
            <text:p>108.633528</text:p>
          </table:table-cell>
          <table:table-cell office:value-type="float" office:value="37.038566">
            <text:p>37.038566</text:p>
          </table:table-cell>
          <table:table-cell office:value-type="float" office:value="71.594962">
            <text:p>71.5949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701187">
            <text:p>89.701187</text:p>
          </table:table-cell>
          <table:table-cell office:value-type="float" office:value="29.26222">
            <text:p>29.26222</text:p>
          </table:table-cell>
          <table:table-cell office:value-type="float" office:value="60.438967">
            <text:p>60.4389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4.523152">
            <text:p>104.523152</text:p>
          </table:table-cell>
          <table:table-cell office:value-type="float" office:value="31.449403">
            <text:p>31.449403</text:p>
          </table:table-cell>
          <table:table-cell office:value-type="float" office:value="73.07374900000001">
            <text:p>73.0737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991478">
            <text:p>101.991478</text:p>
          </table:table-cell>
          <table:table-cell office:value-type="float" office:value="29.904333">
            <text:p>29.904333</text:p>
          </table:table-cell>
          <table:table-cell office:value-type="float" office:value="72.08714500000001">
            <text:p>72.08714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686663">
            <text:p>102.686663</text:p>
          </table:table-cell>
          <table:table-cell office:value-type="float" office:value="29.460235">
            <text:p>29.460235</text:p>
          </table:table-cell>
          <table:table-cell office:value-type="float" office:value="73.226428">
            <text:p>73.226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161853">
            <text:p>100.161853</text:p>
          </table:table-cell>
          <table:table-cell office:value-type="float" office:value="27.918746">
            <text:p>27.918746</text:p>
          </table:table-cell>
          <table:table-cell office:value-type="float" office:value="72.24310699999999">
            <text:p>72.2431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7.198929">
            <text:p>107.198929</text:p>
          </table:table-cell>
          <table:table-cell office:value-type="float" office:value="29.337731">
            <text:p>29.337731</text:p>
          </table:table-cell>
          <table:table-cell office:value-type="float" office:value="77.861197">
            <text:p>77.8611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2.486606">
            <text:p>112.486606</text:p>
          </table:table-cell>
          <table:table-cell office:value-type="float" office:value="29.699488">
            <text:p>29.699488</text:p>
          </table:table-cell>
          <table:table-cell office:value-type="float" office:value="82.78711800000001">
            <text:p>82.7871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1.052188">
            <text:p>111.052188</text:p>
          </table:table-cell>
          <table:table-cell office:value-type="float" office:value="24.71467">
            <text:p>24.71467</text:p>
          </table:table-cell>
          <table:table-cell office:value-type="float" office:value="86.337518">
            <text:p>86.337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738223">
            <text:p>85.738223</text:p>
          </table:table-cell>
          <table:table-cell office:value-type="float" office:value="17.872868">
            <text:p>17.872868</text:p>
          </table:table-cell>
          <table:table-cell office:value-type="float" office:value="67.86535499999999">
            <text:p>67.8653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4.22662699999999">
            <text:p>84.22662699999999</text:p>
          </table:table-cell>
          <table:table-cell office:value-type="float" office:value="17.090151">
            <text:p>17.090151</text:p>
          </table:table-cell>
          <table:table-cell office:value-type="float" office:value="67.136477">
            <text:p>67.1364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80.126369">
            <text:p>80.126369</text:p>
          </table:table-cell>
          <table:table-cell office:value-type="float" office:value="16.006648">
            <text:p>16.006648</text:p>
          </table:table-cell>
          <table:table-cell office:value-type="float" office:value="64.119721">
            <text:p>64.119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823813">
            <text:p>69.823813</text:p>
          </table:table-cell>
          <table:table-cell office:value-type="float" office:value="12.482395">
            <text:p>12.482395</text:p>
          </table:table-cell>
          <table:table-cell office:value-type="float" office:value="57.341418">
            <text:p>57.341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69128000000001">
            <text:p>64.69128000000001</text:p>
          </table:table-cell>
          <table:table-cell office:value-type="float" office:value="11.227969">
            <text:p>11.227969</text:p>
          </table:table-cell>
          <table:table-cell office:value-type="float" office:value="53.46331">
            <text:p>53.46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9.435092">
            <text:p>59.435092</text:p>
          </table:table-cell>
          <table:table-cell office:value-type="float" office:value="9.650935">
            <text:p>9.650935</text:p>
          </table:table-cell>
          <table:table-cell office:value-type="float" office:value="49.784157">
            <text:p>49.784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0.171042">
            <text:p>70.171042</text:p>
          </table:table-cell>
          <table:table-cell office:value-type="float" office:value="9.987467000000001">
            <text:p>9.987467000000001</text:p>
          </table:table-cell>
          <table:table-cell office:value-type="float" office:value="60.183575">
            <text:p>60.1835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6.322366">
            <text:p>66.322366</text:p>
          </table:table-cell>
          <table:table-cell office:value-type="float" office:value="7.597965">
            <text:p>7.597965</text:p>
          </table:table-cell>
          <table:table-cell office:value-type="float" office:value="58.724401">
            <text:p>58.724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74207699999999">
            <text:p>66.74207699999999</text:p>
          </table:table-cell>
          <table:table-cell office:value-type="float" office:value="7.086321">
            <text:p>7.086321</text:p>
          </table:table-cell>
          <table:table-cell office:value-type="float" office:value="59.655755">
            <text:p>59.6557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6.00976799999999">
            <text:p>76.00976799999999</text:p>
          </table:table-cell>
          <table:table-cell office:value-type="float" office:value="7.798746">
            <text:p>7.798746</text:p>
          </table:table-cell>
          <table:table-cell office:value-type="float" office:value="68.211022">
            <text:p>68.2110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803268">
            <text:p>94.803268</text:p>
          </table:table-cell>
          <table:table-cell office:value-type="float" office:value="31.087337">
            <text:p>31.087337</text:p>
          </table:table-cell>
          <table:table-cell office:value-type="float" office:value="63.715932">
            <text:p>63.7159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663128">
            <text:p>107.663128</text:p>
          </table:table-cell>
          <table:table-cell office:value-type="float" office:value="31.832607">
            <text:p>31.832607</text:p>
          </table:table-cell>
          <table:table-cell office:value-type="float" office:value="75.830521">
            <text:p>75.8305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695266">
            <text:p>112.695266</text:p>
          </table:table-cell>
          <table:table-cell office:value-type="float" office:value="29.955609">
            <text:p>29.955609</text:p>
          </table:table-cell>
          <table:table-cell office:value-type="float" office:value="82.73965699999999">
            <text:p>82.7396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5.50337">
            <text:p>115.50337</text:p>
          </table:table-cell>
          <table:table-cell office:value-type="float" office:value="30.192475">
            <text:p>30.192475</text:p>
          </table:table-cell>
          <table:table-cell office:value-type="float" office:value="85.310895">
            <text:p>85.310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5.66748">
            <text:p>115.66748</text:p>
          </table:table-cell>
          <table:table-cell office:value-type="float" office:value="30.086246">
            <text:p>30.086246</text:p>
          </table:table-cell>
          <table:table-cell office:value-type="float" office:value="85.58123399999999">
            <text:p>85.58123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556846">
            <text:p>127.556846</text:p>
          </table:table-cell>
          <table:table-cell office:value-type="float" office:value="29.090399">
            <text:p>29.090399</text:p>
          </table:table-cell>
          <table:table-cell office:value-type="float" office:value="98.466448">
            <text:p>98.466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3.203049">
            <text:p>133.203049</text:p>
          </table:table-cell>
          <table:table-cell office:value-type="float" office:value="37.040065">
            <text:p>37.040065</text:p>
          </table:table-cell>
          <table:table-cell office:value-type="float" office:value="96.16298399999999">
            <text:p>96.16298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622505">
            <text:p>136.622505</text:p>
          </table:table-cell>
          <table:table-cell office:value-type="float" office:value="36.089352">
            <text:p>36.089352</text:p>
          </table:table-cell>
          <table:table-cell office:value-type="float" office:value="100.533153">
            <text:p>100.5331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692345">
            <text:p>106.692345</text:p>
          </table:table-cell>
          <table:table-cell office:value-type="float" office:value="31.287912">
            <text:p>31.287912</text:p>
          </table:table-cell>
          <table:table-cell office:value-type="float" office:value="75.404433">
            <text:p>75.404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1.599399">
            <text:p>61.599399</text:p>
          </table:table-cell>
          <table:table-cell office:value-type="float" office:value="10.970496">
            <text:p>10.970496</text:p>
          </table:table-cell>
          <table:table-cell office:value-type="float" office:value="50.628902">
            <text:p>50.6289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8.960775">
            <text:p>58.960775</text:p>
          </table:table-cell>
          <table:table-cell office:value-type="float" office:value="9.787393">
            <text:p>9.787393</text:p>
          </table:table-cell>
          <table:table-cell office:value-type="float" office:value="49.173382">
            <text:p>49.173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70.391041">
            <text:p>70.391041</text:p>
          </table:table-cell>
          <table:table-cell office:value-type="float" office:value="10.385494">
            <text:p>10.385494</text:p>
          </table:table-cell>
          <table:table-cell office:value-type="float" office:value="60.005547">
            <text:p>60.0055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024823">
            <text:p>104.024823</text:p>
          </table:table-cell>
          <table:table-cell office:value-type="float" office:value="28.438519">
            <text:p>28.438519</text:p>
          </table:table-cell>
          <table:table-cell office:value-type="float" office:value="75.586304">
            <text:p>75.586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62978">
            <text:p>125.62978</text:p>
          </table:table-cell>
          <table:table-cell office:value-type="float" office:value="28.405903">
            <text:p>28.405903</text:p>
          </table:table-cell>
          <table:table-cell office:value-type="float" office:value="97.223877">
            <text:p>97.223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80.183891">
            <text:p>80.183891</text:p>
          </table:table-cell>
          <table:table-cell office:value-type="float" office:value="8.192411999999999">
            <text:p>8.192411999999999</text:p>
          </table:table-cell>
          <table:table-cell office:value-type="float" office:value="71.991479">
            <text:p>71.991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5.111069">
            <text:p>105.111069</text:p>
          </table:table-cell>
          <table:table-cell office:value-type="float" office:value="34.272359">
            <text:p>34.272359</text:p>
          </table:table-cell>
          <table:table-cell office:value-type="float" office:value="70.83871000000001">
            <text:p>70.8387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20.243133">
            <text:p>120.243133</text:p>
          </table:table-cell>
          <table:table-cell office:value-type="float" office:value="37.184663">
            <text:p>37.184663</text:p>
          </table:table-cell>
          <table:table-cell office:value-type="float" office:value="83.05847">
            <text:p>83.05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322481">
            <text:p>129.322481</text:p>
          </table:table-cell>
          <table:table-cell office:value-type="float" office:value="29.313375">
            <text:p>29.313375</text:p>
          </table:table-cell>
          <table:table-cell office:value-type="float" office:value="100.009106">
            <text:p>100.009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4.93537">
            <text:p>124.93537</text:p>
          </table:table-cell>
          <table:table-cell office:value-type="float" office:value="32.571589">
            <text:p>32.571589</text:p>
          </table:table-cell>
          <table:table-cell office:value-type="float" office:value="92.36378000000001">
            <text:p>92.36378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7.2358">
            <text:p>87.2358</text:p>
          </table:table-cell>
          <table:table-cell office:value-type="float" office:value="16.534399">
            <text:p>16.534399</text:p>
          </table:table-cell>
          <table:table-cell office:value-type="float" office:value="70.701401">
            <text:p>70.701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3.29775600000001">
            <text:p>83.29775600000001</text:p>
          </table:table-cell>
          <table:table-cell office:value-type="float" office:value="14.607797">
            <text:p>14.607797</text:p>
          </table:table-cell>
          <table:table-cell office:value-type="float" office:value="68.689958">
            <text:p>68.689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60049100000001">
            <text:p>85.60049100000001</text:p>
          </table:table-cell>
          <table:table-cell office:value-type="float" office:value="14.880193">
            <text:p>14.880193</text:p>
          </table:table-cell>
          <table:table-cell office:value-type="float" office:value="70.720298">
            <text:p>70.7202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1.00759600000001">
            <text:p>71.00759600000001</text:p>
          </table:table-cell>
          <table:table-cell office:value-type="float" office:value="7.933244">
            <text:p>7.933244</text:p>
          </table:table-cell>
          <table:table-cell office:value-type="float" office:value="63.074352">
            <text:p>63.074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30.059789">
            <text:p>130.059789</text:p>
          </table:table-cell>
          <table:table-cell office:value-type="float" office:value="39.951885">
            <text:p>39.951885</text:p>
          </table:table-cell>
          <table:table-cell office:value-type="float" office:value="90.107904">
            <text:p>90.107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5.393663">
            <text:p>125.393663</text:p>
          </table:table-cell>
          <table:table-cell office:value-type="float" office:value="36.442622">
            <text:p>36.442622</text:p>
          </table:table-cell>
          <table:table-cell office:value-type="float" office:value="88.951041">
            <text:p>88.9510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849565">
            <text:p>120.849565</text:p>
          </table:table-cell>
          <table:table-cell office:value-type="float" office:value="34.496661">
            <text:p>34.496661</text:p>
          </table:table-cell>
          <table:table-cell office:value-type="float" office:value="86.352903">
            <text:p>86.352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852792">
            <text:p>120.852792</text:p>
          </table:table-cell>
          <table:table-cell office:value-type="float" office:value="33.029297">
            <text:p>33.029297</text:p>
          </table:table-cell>
          <table:table-cell office:value-type="float" office:value="87.82349499999999">
            <text:p>87.8234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063182">
            <text:p>145.063182</text:p>
          </table:table-cell>
          <table:table-cell office:value-type="float" office:value="33.414746">
            <text:p>33.414746</text:p>
          </table:table-cell>
          <table:table-cell office:value-type="float" office:value="111.648436">
            <text:p>111.648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60.4591">
            <text:p>60.4591</text:p>
          </table:table-cell>
          <table:table-cell office:value-type="float" office:value="9.110587000000001">
            <text:p>9.110587000000001</text:p>
          </table:table-cell>
          <table:table-cell office:value-type="float" office:value="51.348513">
            <text:p>51.3485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1.378372">
            <text:p>71.378372</text:p>
          </table:table-cell>
          <table:table-cell office:value-type="float" office:value="10.396043">
            <text:p>10.396043</text:p>
          </table:table-cell>
          <table:table-cell office:value-type="float" office:value="60.982329">
            <text:p>60.9823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7.870261">
            <text:p>67.870261</text:p>
          </table:table-cell>
          <table:table-cell office:value-type="float" office:value="7.473725">
            <text:p>7.473725</text:p>
          </table:table-cell>
          <table:table-cell office:value-type="float" office:value="60.396536">
            <text:p>60.396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6.742035">
            <text:p>126.742035</text:p>
          </table:table-cell>
          <table:table-cell office:value-type="float" office:value="38.916942">
            <text:p>38.916942</text:p>
          </table:table-cell>
          <table:table-cell office:value-type="float" office:value="87.825093">
            <text:p>87.825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960827">
            <text:p>106.960827</text:p>
          </table:table-cell>
          <table:table-cell office:value-type="float" office:value="31.44989">
            <text:p>31.44989</text:p>
          </table:table-cell>
          <table:table-cell office:value-type="float" office:value="75.510937">
            <text:p>75.5109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9.479402">
            <text:p>109.479402</text:p>
          </table:table-cell>
          <table:table-cell office:value-type="float" office:value="28.130642">
            <text:p>28.130642</text:p>
          </table:table-cell>
          <table:table-cell office:value-type="float" office:value="81.34876">
            <text:p>81.348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3.190187">
            <text:p>113.190187</text:p>
          </table:table-cell>
          <table:table-cell office:value-type="float" office:value="31.899094">
            <text:p>31.899094</text:p>
          </table:table-cell>
          <table:table-cell office:value-type="float" office:value="81.291093">
            <text:p>81.291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7.057434">
            <text:p>117.057434</text:p>
          </table:table-cell>
          <table:table-cell office:value-type="float" office:value="30.114602">
            <text:p>30.114602</text:p>
          </table:table-cell>
          <table:table-cell office:value-type="float" office:value="86.942832">
            <text:p>86.9428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9.021651">
            <text:p>109.021651</text:p>
          </table:table-cell>
          <table:table-cell office:value-type="float" office:value="29.529324">
            <text:p>29.529324</text:p>
          </table:table-cell>
          <table:table-cell office:value-type="float" office:value="79.492327">
            <text:p>79.492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6.454669">
            <text:p>106.454669</text:p>
          </table:table-cell>
          <table:table-cell office:value-type="float" office:value="29.80059">
            <text:p>29.80059</text:p>
          </table:table-cell>
          <table:table-cell office:value-type="float" office:value="76.654079">
            <text:p>76.654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843799">
            <text:p>112.843799</text:p>
          </table:table-cell>
          <table:table-cell office:value-type="float" office:value="30.114602">
            <text:p>30.114602</text:p>
          </table:table-cell>
          <table:table-cell office:value-type="float" office:value="82.729197">
            <text:p>82.7291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443249">
            <text:p>112.443249</text:p>
          </table:table-cell>
          <table:table-cell office:value-type="float" office:value="29.685767">
            <text:p>29.685767</text:p>
          </table:table-cell>
          <table:table-cell office:value-type="float" office:value="82.757482">
            <text:p>82.7574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141417">
            <text:p>126.141417</text:p>
          </table:table-cell>
          <table:table-cell office:value-type="float" office:value="30.178701">
            <text:p>30.178701</text:p>
          </table:table-cell>
          <table:table-cell office:value-type="float" office:value="95.962716">
            <text:p>95.962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520202">
            <text:p>124.520202</text:p>
          </table:table-cell>
          <table:table-cell office:value-type="float" office:value="28.47854">
            <text:p>28.47854</text:p>
          </table:table-cell>
          <table:table-cell office:value-type="float" office:value="96.041661">
            <text:p>96.041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538026">
            <text:p>136.538026</text:p>
          </table:table-cell>
          <table:table-cell office:value-type="float" office:value="36.237295">
            <text:p>36.237295</text:p>
          </table:table-cell>
          <table:table-cell office:value-type="float" office:value="100.30073">
            <text:p>100.30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10.183394">
            <text:p>110.183394</text:p>
          </table:table-cell>
          <table:table-cell office:value-type="float" office:value="30.171588">
            <text:p>30.171588</text:p>
          </table:table-cell>
          <table:table-cell office:value-type="float" office:value="80.01180600000001">
            <text:p>80.0118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691317">
            <text:p>113.691317</text:p>
          </table:table-cell>
          <table:table-cell office:value-type="float" office:value="30.69765">
            <text:p>30.69765</text:p>
          </table:table-cell>
          <table:table-cell office:value-type="float" office:value="82.993668">
            <text:p>82.993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852225">
            <text:p>125.852225</text:p>
          </table:table-cell>
          <table:table-cell office:value-type="float" office:value="32.080244">
            <text:p>32.080244</text:p>
          </table:table-cell>
          <table:table-cell office:value-type="float" office:value="93.771981">
            <text:p>93.7719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817047">
            <text:p>124.817047</text:p>
          </table:table-cell>
          <table:table-cell office:value-type="float" office:value="30.992809">
            <text:p>30.992809</text:p>
          </table:table-cell>
          <table:table-cell office:value-type="float" office:value="93.82423799999999">
            <text:p>93.8242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569433">
            <text:p>132.569433</text:p>
          </table:table-cell>
          <table:table-cell office:value-type="float" office:value="32.349872">
            <text:p>32.349872</text:p>
          </table:table-cell>
          <table:table-cell office:value-type="float" office:value="100.219561">
            <text:p>100.2195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710226">
            <text:p>131.710226</text:p>
          </table:table-cell>
          <table:table-cell office:value-type="float" office:value="31.510829">
            <text:p>31.510829</text:p>
          </table:table-cell>
          <table:table-cell office:value-type="float" office:value="100.199397">
            <text:p>100.1993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880497">
            <text:p>130.880497</text:p>
          </table:table-cell>
          <table:table-cell office:value-type="float" office:value="30.560978">
            <text:p>30.560978</text:p>
          </table:table-cell>
          <table:table-cell office:value-type="float" office:value="100.319519">
            <text:p>100.319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10.580209">
            <text:p>110.580209</text:p>
          </table:table-cell>
          <table:table-cell office:value-type="float" office:value="24.585367">
            <text:p>24.585367</text:p>
          </table:table-cell>
          <table:table-cell office:value-type="float" office:value="85.99484200000001">
            <text:p>85.9948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4.024532">
            <text:p>104.024532</text:p>
          </table:table-cell>
          <table:table-cell office:value-type="float" office:value="23.028539">
            <text:p>23.028539</text:p>
          </table:table-cell>
          <table:table-cell office:value-type="float" office:value="80.995993">
            <text:p>80.995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5.162424">
            <text:p>115.162424</text:p>
          </table:table-cell>
          <table:table-cell office:value-type="float" office:value="30.888088">
            <text:p>30.888088</text:p>
          </table:table-cell>
          <table:table-cell office:value-type="float" office:value="84.27433600000001">
            <text:p>84.2743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3.193258">
            <text:p>123.193258</text:p>
          </table:table-cell>
          <table:table-cell office:value-type="float" office:value="32.205054">
            <text:p>32.205054</text:p>
          </table:table-cell>
          <table:table-cell office:value-type="float" office:value="90.988204">
            <text:p>90.988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6.44198">
            <text:p>126.44198</text:p>
          </table:table-cell>
          <table:table-cell office:value-type="float" office:value="32.600383">
            <text:p>32.600383</text:p>
          </table:table-cell>
          <table:table-cell office:value-type="float" office:value="93.84159699999999">
            <text:p>93.84159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1.337319">
            <text:p>131.337319</text:p>
          </table:table-cell>
          <table:table-cell office:value-type="float" office:value="33.029939">
            <text:p>33.029939</text:p>
          </table:table-cell>
          <table:table-cell office:value-type="float" office:value="98.30737999999999">
            <text:p>98.3073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2.327242">
            <text:p>122.327242</text:p>
          </table:table-cell>
          <table:table-cell office:value-type="float" office:value="30.685373">
            <text:p>30.685373</text:p>
          </table:table-cell>
          <table:table-cell office:value-type="float" office:value="91.641869">
            <text:p>91.6418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9.849045">
            <text:p>129.849045</text:p>
          </table:table-cell>
          <table:table-cell office:value-type="float" office:value="29.850078">
            <text:p>29.850078</text:p>
          </table:table-cell>
          <table:table-cell office:value-type="float" office:value="99.99896699999999">
            <text:p>99.9989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4.055187">
            <text:p>84.055187</text:p>
          </table:table-cell>
          <table:table-cell office:value-type="float" office:value="18.138968">
            <text:p>18.138968</text:p>
          </table:table-cell>
          <table:table-cell office:value-type="float" office:value="65.91622">
            <text:p>65.91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5.84955600000001">
            <text:p>85.84955600000001</text:p>
          </table:table-cell>
          <table:table-cell office:value-type="float" office:value="17.919415">
            <text:p>17.919415</text:p>
          </table:table-cell>
          <table:table-cell office:value-type="float" office:value="67.93014100000001">
            <text:p>67.9301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5.58362099999999">
            <text:p>75.58362099999999</text:p>
          </table:table-cell>
          <table:table-cell office:value-type="float" office:value="15.015778">
            <text:p>15.015778</text:p>
          </table:table-cell>
          <table:table-cell office:value-type="float" office:value="60.567843">
            <text:p>60.5678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7.83808">
            <text:p>107.83808</text:p>
          </table:table-cell>
          <table:table-cell office:value-type="float" office:value="20.009753">
            <text:p>20.009753</text:p>
          </table:table-cell>
          <table:table-cell office:value-type="float" office:value="87.828328">
            <text:p>87.828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83938000000001">
            <text:p>77.83938000000001</text:p>
          </table:table-cell>
          <table:table-cell office:value-type="float" office:value="15.543808">
            <text:p>15.543808</text:p>
          </table:table-cell>
          <table:table-cell office:value-type="float" office:value="62.295571">
            <text:p>62.295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8.058527">
            <text:p>78.058527</text:p>
          </table:table-cell>
          <table:table-cell office:value-type="float" office:value="15.377406">
            <text:p>15.377406</text:p>
          </table:table-cell>
          <table:table-cell office:value-type="float" office:value="62.681122">
            <text:p>62.681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55029">
            <text:p>97.955029</text:p>
          </table:table-cell>
          <table:table-cell office:value-type="float" office:value="11.072115">
            <text:p>11.072115</text:p>
          </table:table-cell>
          <table:table-cell office:value-type="float" office:value="86.882915">
            <text:p>86.882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6.20388800000001">
            <text:p>76.20388800000001</text:p>
          </table:table-cell>
          <table:table-cell office:value-type="float" office:value="14.854898">
            <text:p>14.854898</text:p>
          </table:table-cell>
          <table:table-cell office:value-type="float" office:value="61.348989">
            <text:p>61.3489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80203">
            <text:p>126.80203</text:p>
          </table:table-cell>
          <table:table-cell office:value-type="float" office:value="27.440839">
            <text:p>27.440839</text:p>
          </table:table-cell>
          <table:table-cell office:value-type="float" office:value="99.36119100000001">
            <text:p>99.3611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5.261118">
            <text:p>115.261118</text:p>
          </table:table-cell>
          <table:table-cell office:value-type="float" office:value="25.64501">
            <text:p>25.64501</text:p>
          </table:table-cell>
          <table:table-cell office:value-type="float" office:value="89.616108">
            <text:p>89.616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7.639161">
            <text:p>77.639161</text:p>
          </table:table-cell>
          <table:table-cell office:value-type="float" office:value="15.287003">
            <text:p>15.287003</text:p>
          </table:table-cell>
          <table:table-cell office:value-type="float" office:value="62.352158">
            <text:p>62.352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6.68942199999999">
            <text:p>86.68942199999999</text:p>
          </table:table-cell>
          <table:table-cell office:value-type="float" office:value="16.57872">
            <text:p>16.57872</text:p>
          </table:table-cell>
          <table:table-cell office:value-type="float" office:value="70.110702">
            <text:p>70.110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4.590073">
            <text:p>74.590073</text:p>
          </table:table-cell>
          <table:table-cell office:value-type="float" office:value="13.932815">
            <text:p>13.932815</text:p>
          </table:table-cell>
          <table:table-cell office:value-type="float" office:value="60.657258">
            <text:p>60.657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7.351453">
            <text:p>57.351453</text:p>
          </table:table-cell>
          <table:table-cell office:value-type="float" office:value="8.802716">
            <text:p>8.802716</text:p>
          </table:table-cell>
          <table:table-cell office:value-type="float" office:value="48.548737">
            <text:p>48.5487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916993">
            <text:p>58.916993</text:p>
          </table:table-cell>
          <table:table-cell office:value-type="float" office:value="8.996325000000001">
            <text:p>8.996325000000001</text:p>
          </table:table-cell>
          <table:table-cell office:value-type="float" office:value="49.920668">
            <text:p>49.920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2.230237">
            <text:p>62.230237</text:p>
          </table:table-cell>
          <table:table-cell office:value-type="float" office:value="9.416349">
            <text:p>9.416349</text:p>
          </table:table-cell>
          <table:table-cell office:value-type="float" office:value="52.813888">
            <text:p>52.813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10332099999999">
            <text:p>71.10332099999999</text:p>
          </table:table-cell>
          <table:table-cell office:value-type="float" office:value="10.090534">
            <text:p>10.090534</text:p>
          </table:table-cell>
          <table:table-cell office:value-type="float" office:value="61.012787">
            <text:p>61.012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94150500000001">
            <text:p>82.94150500000001</text:p>
          </table:table-cell>
          <table:table-cell office:value-type="float" office:value="8.00041">
            <text:p>8.00041</text:p>
          </table:table-cell>
          <table:table-cell office:value-type="float" office:value="74.941096">
            <text:p>74.941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9.933325">
            <text:p>69.933325</text:p>
          </table:table-cell>
          <table:table-cell office:value-type="float" office:value="13.724213">
            <text:p>13.724213</text:p>
          </table:table-cell>
          <table:table-cell office:value-type="float" office:value="56.209112">
            <text:p>56.209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3.589522">
            <text:p>63.589522</text:p>
          </table:table-cell>
          <table:table-cell office:value-type="float" office:value="10.197038">
            <text:p>10.197038</text:p>
          </table:table-cell>
          <table:table-cell office:value-type="float" office:value="53.392484">
            <text:p>53.392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4.296313">
            <text:p>64.296313</text:p>
          </table:table-cell>
          <table:table-cell office:value-type="float" office:value="7.336279">
            <text:p>7.336279</text:p>
          </table:table-cell>
          <table:table-cell office:value-type="float" office:value="56.960034">
            <text:p>56.960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9.377995">
            <text:p>69.377995</text:p>
          </table:table-cell>
          <table:table-cell office:value-type="float" office:value="10.232398">
            <text:p>10.232398</text:p>
          </table:table-cell>
          <table:table-cell office:value-type="float" office:value="59.145597">
            <text:p>59.1455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7.40803099999999">
            <text:p>87.40803099999999</text:p>
          </table:table-cell>
          <table:table-cell office:value-type="float" office:value="8.772201000000001">
            <text:p>8.772201000000001</text:p>
          </table:table-cell>
          <table:table-cell office:value-type="float" office:value="78.63583">
            <text:p>78.63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967634">
            <text:p>108.967634</text:p>
          </table:table-cell>
          <table:table-cell office:value-type="float" office:value="8.146475000000001">
            <text:p>8.146475000000001</text:p>
          </table:table-cell>
          <table:table-cell office:value-type="float" office:value="100.821159">
            <text:p>100.8211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4.396054">
            <text:p>114.396054</text:p>
          </table:table-cell>
          <table:table-cell office:value-type="float" office:value="4.613944">
            <text:p>4.613944</text:p>
          </table:table-cell>
          <table:table-cell office:value-type="float" office:value="109.78211">
            <text:p>109.782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3-12T16:11:44+08:00</meta:creation-date>
    <dc:date>2024-03-12T16:11:44+08:00</dc:date>
    <dc:title>Untitled Spreadsheet</dc:title>
    <dc:description/>
    <dc:subject/>
    <meta:keyword/>
    <meta:user-defined meta:name="Company"/>
    <meta:user-defined meta:name="category"/>
  </office:meta>
</office:document-meta>
</file>