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3/1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528509">
            <text:p>71.528509</text:p>
          </table:table-cell>
          <table:table-cell office:value-type="float" office:value="10.980858">
            <text:p>10.980858</text:p>
          </table:table-cell>
          <table:table-cell office:value-type="float" office:value="60.547652">
            <text:p>60.5476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82098000000001">
            <text:p>83.82098000000001</text:p>
          </table:table-cell>
          <table:table-cell office:value-type="float" office:value="6.610377">
            <text:p>6.610377</text:p>
          </table:table-cell>
          <table:table-cell office:value-type="float" office:value="77.21060300000001">
            <text:p>77.21060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5.743781">
            <text:p>105.743781</text:p>
          </table:table-cell>
          <table:table-cell office:value-type="float" office:value="35.624948">
            <text:p>35.624948</text:p>
          </table:table-cell>
          <table:table-cell office:value-type="float" office:value="70.11883400000001">
            <text:p>70.11883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603915">
            <text:p>110.603915</text:p>
          </table:table-cell>
          <table:table-cell office:value-type="float" office:value="29.9783">
            <text:p>29.9783</text:p>
          </table:table-cell>
          <table:table-cell office:value-type="float" office:value="80.625614">
            <text:p>80.6256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709955">
            <text:p>134.709955</text:p>
          </table:table-cell>
          <table:table-cell office:value-type="float" office:value="30.63002">
            <text:p>30.63002</text:p>
          </table:table-cell>
          <table:table-cell office:value-type="float" office:value="104.079936">
            <text:p>104.0799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4.33017">
            <text:p>84.33017</text:p>
          </table:table-cell>
          <table:table-cell office:value-type="float" office:value="16.88187">
            <text:p>16.88187</text:p>
          </table:table-cell>
          <table:table-cell office:value-type="float" office:value="67.44829900000001">
            <text:p>67.44829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83821">
            <text:p>75.83821</text:p>
          </table:table-cell>
          <table:table-cell office:value-type="float" office:value="14.083831">
            <text:p>14.083831</text:p>
          </table:table-cell>
          <table:table-cell office:value-type="float" office:value="61.754379">
            <text:p>61.7543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26812700000001">
            <text:p>77.26812700000001</text:p>
          </table:table-cell>
          <table:table-cell office:value-type="float" office:value="14.244757">
            <text:p>14.244757</text:p>
          </table:table-cell>
          <table:table-cell office:value-type="float" office:value="63.023369">
            <text:p>63.0233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75797799999999">
            <text:p>67.75797799999999</text:p>
          </table:table-cell>
          <table:table-cell office:value-type="float" office:value="11.985733">
            <text:p>11.985733</text:p>
          </table:table-cell>
          <table:table-cell office:value-type="float" office:value="55.772245">
            <text:p>55.7722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888246">
            <text:p>60.888246</text:p>
          </table:table-cell>
          <table:table-cell office:value-type="float" office:value="10.291551">
            <text:p>10.291551</text:p>
          </table:table-cell>
          <table:table-cell office:value-type="float" office:value="50.596696">
            <text:p>50.5966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1.016351">
            <text:p>61.016351</text:p>
          </table:table-cell>
          <table:table-cell office:value-type="float" office:value="10.129219">
            <text:p>10.129219</text:p>
          </table:table-cell>
          <table:table-cell office:value-type="float" office:value="50.887131">
            <text:p>50.8871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514783">
            <text:p>61.514783</text:p>
          </table:table-cell>
          <table:table-cell office:value-type="float" office:value="9.431642">
            <text:p>9.431642</text:p>
          </table:table-cell>
          <table:table-cell office:value-type="float" office:value="52.08314">
            <text:p>52.083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56435999999999">
            <text:p>72.56435999999999</text:p>
          </table:table-cell>
          <table:table-cell office:value-type="float" office:value="10.52199">
            <text:p>10.52199</text:p>
          </table:table-cell>
          <table:table-cell office:value-type="float" office:value="62.042371">
            <text:p>62.0423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824668">
            <text:p>67.824668</text:p>
          </table:table-cell>
          <table:table-cell office:value-type="float" office:value="7.473113">
            <text:p>7.473113</text:p>
          </table:table-cell>
          <table:table-cell office:value-type="float" office:value="60.351555">
            <text:p>60.3515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815656">
            <text:p>67.815656</text:p>
          </table:table-cell>
          <table:table-cell office:value-type="float" office:value="7.463132">
            <text:p>7.463132</text:p>
          </table:table-cell>
          <table:table-cell office:value-type="float" office:value="60.352524">
            <text:p>60.3525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4.976685">
            <text:p>104.976685</text:p>
          </table:table-cell>
          <table:table-cell office:value-type="float" office:value="29.056652">
            <text:p>29.056652</text:p>
          </table:table-cell>
          <table:table-cell office:value-type="float" office:value="75.920033">
            <text:p>75.9200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4.055765">
            <text:p>114.055765</text:p>
          </table:table-cell>
          <table:table-cell office:value-type="float" office:value="35.559532">
            <text:p>35.559532</text:p>
          </table:table-cell>
          <table:table-cell office:value-type="float" office:value="78.496233">
            <text:p>78.4962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322689">
            <text:p>111.322689</text:p>
          </table:table-cell>
          <table:table-cell office:value-type="float" office:value="34.448838">
            <text:p>34.448838</text:p>
          </table:table-cell>
          <table:table-cell office:value-type="float" office:value="76.87385">
            <text:p>76.873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7.776685">
            <text:p>107.776685</text:p>
          </table:table-cell>
          <table:table-cell office:value-type="float" office:value="32.921033">
            <text:p>32.921033</text:p>
          </table:table-cell>
          <table:table-cell office:value-type="float" office:value="74.85565099999999">
            <text:p>74.85565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467441">
            <text:p>107.467441</text:p>
          </table:table-cell>
          <table:table-cell office:value-type="float" office:value="32.837104">
            <text:p>32.837104</text:p>
          </table:table-cell>
          <table:table-cell office:value-type="float" office:value="74.630337">
            <text:p>74.6303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336767">
            <text:p>103.336767</text:p>
          </table:table-cell>
          <table:table-cell office:value-type="float" office:value="29.644052">
            <text:p>29.644052</text:p>
          </table:table-cell>
          <table:table-cell office:value-type="float" office:value="73.69271500000001">
            <text:p>73.69271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0.624018">
            <text:p>110.624018</text:p>
          </table:table-cell>
          <table:table-cell office:value-type="float" office:value="30.853931">
            <text:p>30.853931</text:p>
          </table:table-cell>
          <table:table-cell office:value-type="float" office:value="79.770088">
            <text:p>79.7700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462088">
            <text:p>122.462088</text:p>
          </table:table-cell>
          <table:table-cell office:value-type="float" office:value="32.492601">
            <text:p>32.492601</text:p>
          </table:table-cell>
          <table:table-cell office:value-type="float" office:value="89.969487">
            <text:p>89.9694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375824">
            <text:p>118.375824</text:p>
          </table:table-cell>
          <table:table-cell office:value-type="float" office:value="30.511141">
            <text:p>30.511141</text:p>
          </table:table-cell>
          <table:table-cell office:value-type="float" office:value="87.864683">
            <text:p>87.8646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33239">
            <text:p>125.33239</text:p>
          </table:table-cell>
          <table:table-cell office:value-type="float" office:value="29.758687">
            <text:p>29.758687</text:p>
          </table:table-cell>
          <table:table-cell office:value-type="float" office:value="95.57370400000001">
            <text:p>95.5737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67176">
            <text:p>114.67176</text:p>
          </table:table-cell>
          <table:table-cell office:value-type="float" office:value="26.567284">
            <text:p>26.567284</text:p>
          </table:table-cell>
          <table:table-cell office:value-type="float" office:value="88.10447600000001">
            <text:p>88.10447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53307100000001">
            <text:p>94.53307100000001</text:p>
          </table:table-cell>
          <table:table-cell office:value-type="float" office:value="21.35482">
            <text:p>21.35482</text:p>
          </table:table-cell>
          <table:table-cell office:value-type="float" office:value="73.178252">
            <text:p>73.1782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304411">
            <text:p>102.304411</text:p>
          </table:table-cell>
          <table:table-cell office:value-type="float" office:value="28.732422">
            <text:p>28.732422</text:p>
          </table:table-cell>
          <table:table-cell office:value-type="float" office:value="73.571988">
            <text:p>73.5719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18266199999999">
            <text:p>83.18266199999999</text:p>
          </table:table-cell>
          <table:table-cell office:value-type="float" office:value="7.101832">
            <text:p>7.101832</text:p>
          </table:table-cell>
          <table:table-cell office:value-type="float" office:value="76.08083000000001">
            <text:p>76.08083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4.191056">
            <text:p>64.191056</text:p>
          </table:table-cell>
          <table:table-cell office:value-type="float" office:value="7.11829">
            <text:p>7.11829</text:p>
          </table:table-cell>
          <table:table-cell office:value-type="float" office:value="57.072767">
            <text:p>57.0727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03018400000001">
            <text:p>66.03018400000001</text:p>
          </table:table-cell>
          <table:table-cell office:value-type="float" office:value="7.282535">
            <text:p>7.282535</text:p>
          </table:table-cell>
          <table:table-cell office:value-type="float" office:value="58.747649">
            <text:p>58.7476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81446200000001">
            <text:p>75.81446200000001</text:p>
          </table:table-cell>
          <table:table-cell office:value-type="float" office:value="7.825593">
            <text:p>7.825593</text:p>
          </table:table-cell>
          <table:table-cell office:value-type="float" office:value="67.98886899999999">
            <text:p>67.98886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361152">
            <text:p>115.361152</text:p>
          </table:table-cell>
          <table:table-cell office:value-type="float" office:value="43.450731">
            <text:p>43.450731</text:p>
          </table:table-cell>
          <table:table-cell office:value-type="float" office:value="71.910422">
            <text:p>71.9104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2.592467">
            <text:p>132.592467</text:p>
          </table:table-cell>
          <table:table-cell office:value-type="float" office:value="39.154944">
            <text:p>39.154944</text:p>
          </table:table-cell>
          <table:table-cell office:value-type="float" office:value="93.437523">
            <text:p>93.4375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9.870671">
            <text:p>109.870671</text:p>
          </table:table-cell>
          <table:table-cell office:value-type="float" office:value="31.871426">
            <text:p>31.871426</text:p>
          </table:table-cell>
          <table:table-cell office:value-type="float" office:value="77.999245">
            <text:p>77.9992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4.033025">
            <text:p>114.033025</text:p>
          </table:table-cell>
          <table:table-cell office:value-type="float" office:value="31.559709">
            <text:p>31.559709</text:p>
          </table:table-cell>
          <table:table-cell office:value-type="float" office:value="82.473316">
            <text:p>82.4733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505257">
            <text:p>76.505257</text:p>
          </table:table-cell>
          <table:table-cell office:value-type="float" office:value="7.617102">
            <text:p>7.617102</text:p>
          </table:table-cell>
          <table:table-cell office:value-type="float" office:value="68.888154">
            <text:p>68.8881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898332">
            <text:p>77.898332</text:p>
          </table:table-cell>
          <table:table-cell office:value-type="float" office:value="7.292355">
            <text:p>7.292355</text:p>
          </table:table-cell>
          <table:table-cell office:value-type="float" office:value="70.605977">
            <text:p>70.6059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1.415097">
            <text:p>101.415097</text:p>
          </table:table-cell>
          <table:table-cell office:value-type="float" office:value="28.864559">
            <text:p>28.864559</text:p>
          </table:table-cell>
          <table:table-cell office:value-type="float" office:value="72.550538">
            <text:p>72.5505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537166">
            <text:p>113.537166</text:p>
          </table:table-cell>
          <table:table-cell office:value-type="float" office:value="27.79031">
            <text:p>27.79031</text:p>
          </table:table-cell>
          <table:table-cell office:value-type="float" office:value="85.74685599999999">
            <text:p>85.74685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6.064712">
            <text:p>106.064712</text:p>
          </table:table-cell>
          <table:table-cell office:value-type="float" office:value="28.993931">
            <text:p>28.993931</text:p>
          </table:table-cell>
          <table:table-cell office:value-type="float" office:value="77.07078199999999">
            <text:p>77.07078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5.045278">
            <text:p>65.045278</text:p>
          </table:table-cell>
          <table:table-cell office:value-type="float" office:value="7.073786">
            <text:p>7.073786</text:p>
          </table:table-cell>
          <table:table-cell office:value-type="float" office:value="57.971492">
            <text:p>57.971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1.814043">
            <text:p>121.814043</text:p>
          </table:table-cell>
          <table:table-cell office:value-type="float" office:value="41.858292">
            <text:p>41.858292</text:p>
          </table:table-cell>
          <table:table-cell office:value-type="float" office:value="79.95575100000001">
            <text:p>79.95575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343504">
            <text:p>109.343504</text:p>
          </table:table-cell>
          <table:table-cell office:value-type="float" office:value="33.921734">
            <text:p>33.921734</text:p>
          </table:table-cell>
          <table:table-cell office:value-type="float" office:value="75.42177100000001">
            <text:p>75.42177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8.847168">
            <text:p>108.847168</text:p>
          </table:table-cell>
          <table:table-cell office:value-type="float" office:value="33.499283">
            <text:p>33.499283</text:p>
          </table:table-cell>
          <table:table-cell office:value-type="float" office:value="75.34788500000001">
            <text:p>75.34788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664142">
            <text:p>115.664142</text:p>
          </table:table-cell>
          <table:table-cell office:value-type="float" office:value="36.669801">
            <text:p>36.669801</text:p>
          </table:table-cell>
          <table:table-cell office:value-type="float" office:value="78.99434100000001">
            <text:p>78.99434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314111">
            <text:p>114.314111</text:p>
          </table:table-cell>
          <table:table-cell office:value-type="float" office:value="35.240227">
            <text:p>35.240227</text:p>
          </table:table-cell>
          <table:table-cell office:value-type="float" office:value="79.07388400000001">
            <text:p>79.07388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1.964193">
            <text:p>111.964193</text:p>
          </table:table-cell>
          <table:table-cell office:value-type="float" office:value="34.033023">
            <text:p>34.033023</text:p>
          </table:table-cell>
          <table:table-cell office:value-type="float" office:value="77.93116999999999">
            <text:p>77.93116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365641">
            <text:p>106.365641</text:p>
          </table:table-cell>
          <table:table-cell office:value-type="float" office:value="31.815165">
            <text:p>31.815165</text:p>
          </table:table-cell>
          <table:table-cell office:value-type="float" office:value="74.55047500000001">
            <text:p>74.55047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365641">
            <text:p>106.365641</text:p>
          </table:table-cell>
          <table:table-cell office:value-type="float" office:value="31.815165">
            <text:p>31.815165</text:p>
          </table:table-cell>
          <table:table-cell office:value-type="float" office:value="74.55047500000001">
            <text:p>74.55047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363554">
            <text:p>109.363554</text:p>
          </table:table-cell>
          <table:table-cell office:value-type="float" office:value="32.535563">
            <text:p>32.535563</text:p>
          </table:table-cell>
          <table:table-cell office:value-type="float" office:value="76.82799">
            <text:p>76.827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21663">
            <text:p>107.21663</text:p>
          </table:table-cell>
          <table:table-cell office:value-type="float" office:value="30.752827">
            <text:p>30.752827</text:p>
          </table:table-cell>
          <table:table-cell office:value-type="float" office:value="76.463803">
            <text:p>76.4638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535439">
            <text:p>105.535439</text:p>
          </table:table-cell>
          <table:table-cell office:value-type="float" office:value="29.705404">
            <text:p>29.705404</text:p>
          </table:table-cell>
          <table:table-cell office:value-type="float" office:value="75.830035">
            <text:p>75.8300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092556">
            <text:p>111.092556</text:p>
          </table:table-cell>
          <table:table-cell office:value-type="float" office:value="30.503499">
            <text:p>30.503499</text:p>
          </table:table-cell>
          <table:table-cell office:value-type="float" office:value="80.58905799999999">
            <text:p>80.58905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186483">
            <text:p>132.186483</text:p>
          </table:table-cell>
          <table:table-cell office:value-type="float" office:value="31.709766">
            <text:p>31.709766</text:p>
          </table:table-cell>
          <table:table-cell office:value-type="float" office:value="100.476716">
            <text:p>100.4767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4.897815">
            <text:p>114.897815</text:p>
          </table:table-cell>
          <table:table-cell office:value-type="float" office:value="35.671906">
            <text:p>35.671906</text:p>
          </table:table-cell>
          <table:table-cell office:value-type="float" office:value="79.225909">
            <text:p>79.2259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5.934043">
            <text:p>105.934043</text:p>
          </table:table-cell>
          <table:table-cell office:value-type="float" office:value="32.418132">
            <text:p>32.418132</text:p>
          </table:table-cell>
          <table:table-cell office:value-type="float" office:value="73.515911">
            <text:p>73.5159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5.73734">
            <text:p>105.73734</text:p>
          </table:table-cell>
          <table:table-cell office:value-type="float" office:value="30.991084">
            <text:p>30.991084</text:p>
          </table:table-cell>
          <table:table-cell office:value-type="float" office:value="74.746255">
            <text:p>74.7462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197475">
            <text:p>102.197475</text:p>
          </table:table-cell>
          <table:table-cell office:value-type="float" office:value="29.386832">
            <text:p>29.386832</text:p>
          </table:table-cell>
          <table:table-cell office:value-type="float" office:value="72.810643">
            <text:p>72.8106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351108">
            <text:p>112.351108</text:p>
          </table:table-cell>
          <table:table-cell office:value-type="float" office:value="31.231716">
            <text:p>31.231716</text:p>
          </table:table-cell>
          <table:table-cell office:value-type="float" office:value="81.119392">
            <text:p>81.1193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2.000492">
            <text:p>122.000492</text:p>
          </table:table-cell>
          <table:table-cell office:value-type="float" office:value="32.597506">
            <text:p>32.597506</text:p>
          </table:table-cell>
          <table:table-cell office:value-type="float" office:value="89.402986">
            <text:p>89.4029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7.70146800000001">
            <text:p>87.70146800000001</text:p>
          </table:table-cell>
          <table:table-cell office:value-type="float" office:value="17.449789">
            <text:p>17.449789</text:p>
          </table:table-cell>
          <table:table-cell office:value-type="float" office:value="70.251679">
            <text:p>70.2516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1.88072699999999">
            <text:p>71.88072699999999</text:p>
          </table:table-cell>
          <table:table-cell office:value-type="float" office:value="10.768372">
            <text:p>10.768372</text:p>
          </table:table-cell>
          <table:table-cell office:value-type="float" office:value="61.112356">
            <text:p>61.1123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504056">
            <text:p>116.504056</text:p>
          </table:table-cell>
          <table:table-cell office:value-type="float" office:value="34.893423">
            <text:p>34.893423</text:p>
          </table:table-cell>
          <table:table-cell office:value-type="float" office:value="81.61063300000001">
            <text:p>81.61063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1.874319">
            <text:p>111.874319</text:p>
          </table:table-cell>
          <table:table-cell office:value-type="float" office:value="32.61485">
            <text:p>32.61485</text:p>
          </table:table-cell>
          <table:table-cell office:value-type="float" office:value="79.259469">
            <text:p>79.2594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084486">
            <text:p>105.084486</text:p>
          </table:table-cell>
          <table:table-cell office:value-type="float" office:value="29.186759">
            <text:p>29.186759</text:p>
          </table:table-cell>
          <table:table-cell office:value-type="float" office:value="75.897727">
            <text:p>75.8977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6.295623">
            <text:p>126.295623</text:p>
          </table:table-cell>
          <table:table-cell office:value-type="float" office:value="32.395439">
            <text:p>32.395439</text:p>
          </table:table-cell>
          <table:table-cell office:value-type="float" office:value="93.90018499999999">
            <text:p>93.90018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0.647752">
            <text:p>130.647752</text:p>
          </table:table-cell>
          <table:table-cell office:value-type="float" office:value="30.782733">
            <text:p>30.782733</text:p>
          </table:table-cell>
          <table:table-cell office:value-type="float" office:value="99.865019">
            <text:p>99.8650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234133">
            <text:p>125.234133</text:p>
          </table:table-cell>
          <table:table-cell office:value-type="float" office:value="28.722596">
            <text:p>28.722596</text:p>
          </table:table-cell>
          <table:table-cell office:value-type="float" office:value="96.511537">
            <text:p>96.5115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7.645774">
            <text:p>117.645774</text:p>
          </table:table-cell>
          <table:table-cell office:value-type="float" office:value="26.269814">
            <text:p>26.269814</text:p>
          </table:table-cell>
          <table:table-cell office:value-type="float" office:value="91.37596000000001">
            <text:p>91.37596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5.24711">
            <text:p>115.24711</text:p>
          </table:table-cell>
          <table:table-cell office:value-type="float" office:value="25.204817">
            <text:p>25.204817</text:p>
          </table:table-cell>
          <table:table-cell office:value-type="float" office:value="90.042293">
            <text:p>90.0422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719415">
            <text:p>81.719415</text:p>
          </table:table-cell>
          <table:table-cell office:value-type="float" office:value="16.189925">
            <text:p>16.189925</text:p>
          </table:table-cell>
          <table:table-cell office:value-type="float" office:value="65.52949">
            <text:p>65.529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46161600000001">
            <text:p>81.46161600000001</text:p>
          </table:table-cell>
          <table:table-cell office:value-type="float" office:value="16.120406">
            <text:p>16.120406</text:p>
          </table:table-cell>
          <table:table-cell office:value-type="float" office:value="65.34120900000001">
            <text:p>65.34120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2.887621">
            <text:p>92.887621</text:p>
          </table:table-cell>
          <table:table-cell office:value-type="float" office:value="17.364082">
            <text:p>17.364082</text:p>
          </table:table-cell>
          <table:table-cell office:value-type="float" office:value="75.523539">
            <text:p>75.5235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6.187462">
            <text:p>76.187462</text:p>
          </table:table-cell>
          <table:table-cell office:value-type="float" office:value="14.069073">
            <text:p>14.069073</text:p>
          </table:table-cell>
          <table:table-cell office:value-type="float" office:value="62.118389">
            <text:p>62.1183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417124">
            <text:p>75.417124</text:p>
          </table:table-cell>
          <table:table-cell office:value-type="float" office:value="13.823993">
            <text:p>13.823993</text:p>
          </table:table-cell>
          <table:table-cell office:value-type="float" office:value="61.593131">
            <text:p>61.5931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831431">
            <text:p>60.831431</text:p>
          </table:table-cell>
          <table:table-cell office:value-type="float" office:value="10.232344">
            <text:p>10.232344</text:p>
          </table:table-cell>
          <table:table-cell office:value-type="float" office:value="50.599086">
            <text:p>50.5990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336115">
            <text:p>59.336115</text:p>
          </table:table-cell>
          <table:table-cell office:value-type="float" office:value="9.112235999999999">
            <text:p>9.112235999999999</text:p>
          </table:table-cell>
          <table:table-cell office:value-type="float" office:value="50.22388">
            <text:p>50.223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53766">
            <text:p>72.53766</text:p>
          </table:table-cell>
          <table:table-cell office:value-type="float" office:value="10.691821">
            <text:p>10.691821</text:p>
          </table:table-cell>
          <table:table-cell office:value-type="float" office:value="61.845838">
            <text:p>61.8458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123493">
            <text:p>72.123493</text:p>
          </table:table-cell>
          <table:table-cell office:value-type="float" office:value="10.237915">
            <text:p>10.237915</text:p>
          </table:table-cell>
          <table:table-cell office:value-type="float" office:value="61.885578">
            <text:p>61.8855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807355">
            <text:p>71.807355</text:p>
          </table:table-cell>
          <table:table-cell office:value-type="float" office:value="9.890831">
            <text:p>9.890831</text:p>
          </table:table-cell>
          <table:table-cell office:value-type="float" office:value="61.916524">
            <text:p>61.9165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561069">
            <text:p>67.561069</text:p>
          </table:table-cell>
          <table:table-cell office:value-type="float" office:value="9.092952">
            <text:p>9.092952</text:p>
          </table:table-cell>
          <table:table-cell office:value-type="float" office:value="58.468117">
            <text:p>58.4681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76768199999999">
            <text:p>64.76768199999999</text:p>
          </table:table-cell>
          <table:table-cell office:value-type="float" office:value="7.871638">
            <text:p>7.871638</text:p>
          </table:table-cell>
          <table:table-cell office:value-type="float" office:value="56.896045">
            <text:p>56.8960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761611">
            <text:p>67.761611</text:p>
          </table:table-cell>
          <table:table-cell office:value-type="float" office:value="7.403265">
            <text:p>7.403265</text:p>
          </table:table-cell>
          <table:table-cell office:value-type="float" office:value="60.358346">
            <text:p>60.3583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650925">
            <text:p>92.650925</text:p>
          </table:table-cell>
          <table:table-cell office:value-type="float" office:value="8.855953">
            <text:p>8.855953</text:p>
          </table:table-cell>
          <table:table-cell office:value-type="float" office:value="83.794972">
            <text:p>83.7949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3.274349">
            <text:p>103.274349</text:p>
          </table:table-cell>
          <table:table-cell office:value-type="float" office:value="29.665113">
            <text:p>29.665113</text:p>
          </table:table-cell>
          <table:table-cell office:value-type="float" office:value="73.609236">
            <text:p>73.6092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497123">
            <text:p>104.497123</text:p>
          </table:table-cell>
          <table:table-cell office:value-type="float" office:value="29.533309">
            <text:p>29.533309</text:p>
          </table:table-cell>
          <table:table-cell office:value-type="float" office:value="74.963814">
            <text:p>74.9638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760565">
            <text:p>104.760565</text:p>
          </table:table-cell>
          <table:table-cell office:value-type="float" office:value="28.843687">
            <text:p>28.843687</text:p>
          </table:table-cell>
          <table:table-cell office:value-type="float" office:value="75.91687899999999">
            <text:p>75.91687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947662">
            <text:p>111.947662</text:p>
          </table:table-cell>
          <table:table-cell office:value-type="float" office:value="30.082788">
            <text:p>30.082788</text:p>
          </table:table-cell>
          <table:table-cell office:value-type="float" office:value="81.864875">
            <text:p>81.8648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5.063404">
            <text:p>115.063404</text:p>
          </table:table-cell>
          <table:table-cell office:value-type="float" office:value="30.126183">
            <text:p>30.126183</text:p>
          </table:table-cell>
          <table:table-cell office:value-type="float" office:value="84.93722099999999">
            <text:p>84.93722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663528">
            <text:p>73.663528</text:p>
          </table:table-cell>
          <table:table-cell office:value-type="float" office:value="13.843286">
            <text:p>13.843286</text:p>
          </table:table-cell>
          <table:table-cell office:value-type="float" office:value="59.820242">
            <text:p>59.8202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70060599999999">
            <text:p>65.70060599999999</text:p>
          </table:table-cell>
          <table:table-cell office:value-type="float" office:value="7.046262">
            <text:p>7.046262</text:p>
          </table:table-cell>
          <table:table-cell office:value-type="float" office:value="58.654344">
            <text:p>58.6543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9.889275">
            <text:p>89.889275</text:p>
          </table:table-cell>
          <table:table-cell office:value-type="float" office:value="28.257828">
            <text:p>28.257828</text:p>
          </table:table-cell>
          <table:table-cell office:value-type="float" office:value="61.631446">
            <text:p>61.6314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2.95244">
            <text:p>92.95244</text:p>
          </table:table-cell>
          <table:table-cell office:value-type="float" office:value="28.60149">
            <text:p>28.60149</text:p>
          </table:table-cell>
          <table:table-cell office:value-type="float" office:value="64.35095">
            <text:p>64.350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394091">
            <text:p>102.394091</text:p>
          </table:table-cell>
          <table:table-cell office:value-type="float" office:value="28.448632">
            <text:p>28.448632</text:p>
          </table:table-cell>
          <table:table-cell office:value-type="float" office:value="73.945459">
            <text:p>73.9454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1.930039">
            <text:p>101.930039</text:p>
          </table:table-cell>
          <table:table-cell office:value-type="float" office:value="27.987658">
            <text:p>27.987658</text:p>
          </table:table-cell>
          <table:table-cell office:value-type="float" office:value="73.942381">
            <text:p>73.9423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646093">
            <text:p>59.646093</text:p>
          </table:table-cell>
          <table:table-cell office:value-type="float" office:value="8.633756">
            <text:p>8.633756</text:p>
          </table:table-cell>
          <table:table-cell office:value-type="float" office:value="51.012337">
            <text:p>51.0123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634416">
            <text:p>101.634416</text:p>
          </table:table-cell>
          <table:table-cell office:value-type="float" office:value="27.2618">
            <text:p>27.2618</text:p>
          </table:table-cell>
          <table:table-cell office:value-type="float" office:value="74.37261599999999">
            <text:p>74.3726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0.830702">
            <text:p>110.830702</text:p>
          </table:table-cell>
          <table:table-cell office:value-type="float" office:value="28.818646">
            <text:p>28.818646</text:p>
          </table:table-cell>
          <table:table-cell office:value-type="float" office:value="82.012056">
            <text:p>82.0120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4.789753">
            <text:p>114.789753</text:p>
          </table:table-cell>
          <table:table-cell office:value-type="float" office:value="29.005724">
            <text:p>29.005724</text:p>
          </table:table-cell>
          <table:table-cell office:value-type="float" office:value="85.784029">
            <text:p>85.7840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3.95246">
            <text:p>113.95246</text:p>
          </table:table-cell>
          <table:table-cell office:value-type="float" office:value="25.560208">
            <text:p>25.560208</text:p>
          </table:table-cell>
          <table:table-cell office:value-type="float" office:value="88.392252">
            <text:p>88.3922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438953">
            <text:p>110.438953</text:p>
          </table:table-cell>
          <table:table-cell office:value-type="float" office:value="24.663913">
            <text:p>24.663913</text:p>
          </table:table-cell>
          <table:table-cell office:value-type="float" office:value="85.77504">
            <text:p>85.775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8.80746">
            <text:p>108.80746</text:p>
          </table:table-cell>
          <table:table-cell office:value-type="float" office:value="33.187812">
            <text:p>33.187812</text:p>
          </table:table-cell>
          <table:table-cell office:value-type="float" office:value="75.619648">
            <text:p>75.6196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177302">
            <text:p>106.177302</text:p>
          </table:table-cell>
          <table:table-cell office:value-type="float" office:value="31.614916">
            <text:p>31.614916</text:p>
          </table:table-cell>
          <table:table-cell office:value-type="float" office:value="74.56238500000001">
            <text:p>74.56238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3.836528">
            <text:p>103.836528</text:p>
          </table:table-cell>
          <table:table-cell office:value-type="float" office:value="30.326899">
            <text:p>30.326899</text:p>
          </table:table-cell>
          <table:table-cell office:value-type="float" office:value="73.509629">
            <text:p>73.5096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1.940723">
            <text:p>101.940723</text:p>
          </table:table-cell>
          <table:table-cell office:value-type="float" office:value="28.782147">
            <text:p>28.782147</text:p>
          </table:table-cell>
          <table:table-cell office:value-type="float" office:value="73.15857699999999">
            <text:p>73.15857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547065">
            <text:p>110.547065</text:p>
          </table:table-cell>
          <table:table-cell office:value-type="float" office:value="30.450486">
            <text:p>30.450486</text:p>
          </table:table-cell>
          <table:table-cell office:value-type="float" office:value="80.09657799999999">
            <text:p>80.09657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62129">
            <text:p>120.62129</text:p>
          </table:table-cell>
          <table:table-cell office:value-type="float" office:value="31.412908">
            <text:p>31.412908</text:p>
          </table:table-cell>
          <table:table-cell office:value-type="float" office:value="89.208383">
            <text:p>89.2083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5.405734">
            <text:p>95.405734</text:p>
          </table:table-cell>
          <table:table-cell office:value-type="float" office:value="8.948620999999999">
            <text:p>8.948620999999999</text:p>
          </table:table-cell>
          <table:table-cell office:value-type="float" office:value="86.45711300000001">
            <text:p>86.45711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9.785101">
            <text:p>109.785101</text:p>
          </table:table-cell>
          <table:table-cell office:value-type="float" office:value="8.598317">
            <text:p>8.598317</text:p>
          </table:table-cell>
          <table:table-cell office:value-type="float" office:value="101.186785">
            <text:p>101.1867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09.943029">
            <text:p>109.943029</text:p>
          </table:table-cell>
          <table:table-cell office:value-type="float" office:value="5.05192">
            <text:p>5.05192</text:p>
          </table:table-cell>
          <table:table-cell office:value-type="float" office:value="104.891109">
            <text:p>104.8911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2.327669">
            <text:p>142.327669</text:p>
          </table:table-cell>
          <table:table-cell office:value-type="float" office:value="55.024242">
            <text:p>55.024242</text:p>
          </table:table-cell>
          <table:table-cell office:value-type="float" office:value="87.303427">
            <text:p>87.3034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0.766689">
            <text:p>140.766689</text:p>
          </table:table-cell>
          <table:table-cell office:value-type="float" office:value="54.249199">
            <text:p>54.249199</text:p>
          </table:table-cell>
          <table:table-cell office:value-type="float" office:value="86.51749">
            <text:p>86.517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9.26306">
            <text:p>139.26306</text:p>
          </table:table-cell>
          <table:table-cell office:value-type="float" office:value="50.402923">
            <text:p>50.402923</text:p>
          </table:table-cell>
          <table:table-cell office:value-type="float" office:value="88.86013699999999">
            <text:p>88.86013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7.780661">
            <text:p>127.780661</text:p>
          </table:table-cell>
          <table:table-cell office:value-type="float" office:value="44.038277">
            <text:p>44.038277</text:p>
          </table:table-cell>
          <table:table-cell office:value-type="float" office:value="83.742383">
            <text:p>83.7423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549552">
            <text:p>113.549552</text:p>
          </table:table-cell>
          <table:table-cell office:value-type="float" office:value="38.082838">
            <text:p>38.082838</text:p>
          </table:table-cell>
          <table:table-cell office:value-type="float" office:value="75.466714">
            <text:p>75.4667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1.817205">
            <text:p>111.817205</text:p>
          </table:table-cell>
          <table:table-cell office:value-type="float" office:value="35.060902">
            <text:p>35.060902</text:p>
          </table:table-cell>
          <table:table-cell office:value-type="float" office:value="76.756303">
            <text:p>76.7563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466161">
            <text:p>113.466161</text:p>
          </table:table-cell>
          <table:table-cell office:value-type="float" office:value="35.450059">
            <text:p>35.450059</text:p>
          </table:table-cell>
          <table:table-cell office:value-type="float" office:value="78.016103">
            <text:p>78.0161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8.688504">
            <text:p>108.688504</text:p>
          </table:table-cell>
          <table:table-cell office:value-type="float" office:value="33.645724">
            <text:p>33.645724</text:p>
          </table:table-cell>
          <table:table-cell office:value-type="float" office:value="75.04277999999999">
            <text:p>75.04277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3.843913">
            <text:p>103.843913</text:p>
          </table:table-cell>
          <table:table-cell office:value-type="float" office:value="31.384238">
            <text:p>31.384238</text:p>
          </table:table-cell>
          <table:table-cell office:value-type="float" office:value="72.459675">
            <text:p>72.4596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214178">
            <text:p>104.214178</text:p>
          </table:table-cell>
          <table:table-cell office:value-type="float" office:value="30.582819">
            <text:p>30.582819</text:p>
          </table:table-cell>
          <table:table-cell office:value-type="float" office:value="73.63135800000001">
            <text:p>73.63135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25748">
            <text:p>124.25748</text:p>
          </table:table-cell>
          <table:table-cell office:value-type="float" office:value="32.893211">
            <text:p>32.893211</text:p>
          </table:table-cell>
          <table:table-cell office:value-type="float" office:value="91.36426899999999">
            <text:p>91.36426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0.906273">
            <text:p>130.906273</text:p>
          </table:table-cell>
          <table:table-cell office:value-type="float" office:value="30.692999">
            <text:p>30.692999</text:p>
          </table:table-cell>
          <table:table-cell office:value-type="float" office:value="100.213274">
            <text:p>100.2132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4.94412800000001">
            <text:p>84.94412800000001</text:p>
          </table:table-cell>
          <table:table-cell office:value-type="float" office:value="17.83007">
            <text:p>17.83007</text:p>
          </table:table-cell>
          <table:table-cell office:value-type="float" office:value="67.114058">
            <text:p>67.1140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52037300000001">
            <text:p>68.52037300000001</text:p>
          </table:table-cell>
          <table:table-cell office:value-type="float" office:value="13.631943">
            <text:p>13.631943</text:p>
          </table:table-cell>
          <table:table-cell office:value-type="float" office:value="54.88843">
            <text:p>54.888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856748">
            <text:p>109.856748</text:p>
          </table:table-cell>
          <table:table-cell office:value-type="float" office:value="33.059731">
            <text:p>33.059731</text:p>
          </table:table-cell>
          <table:table-cell office:value-type="float" office:value="76.797017">
            <text:p>76.7970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620557">
            <text:p>108.620557</text:p>
          </table:table-cell>
          <table:table-cell office:value-type="float" office:value="31.745302">
            <text:p>31.745302</text:p>
          </table:table-cell>
          <table:table-cell office:value-type="float" office:value="76.875255">
            <text:p>76.8752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559495">
            <text:p>112.559495</text:p>
          </table:table-cell>
          <table:table-cell office:value-type="float" office:value="30.730309">
            <text:p>30.730309</text:p>
          </table:table-cell>
          <table:table-cell office:value-type="float" office:value="81.82918600000001">
            <text:p>81.82918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8.02634">
            <text:p>108.02634</text:p>
          </table:table-cell>
          <table:table-cell office:value-type="float" office:value="32.417742">
            <text:p>32.417742</text:p>
          </table:table-cell>
          <table:table-cell office:value-type="float" office:value="75.608598">
            <text:p>75.6085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2.276969">
            <text:p>102.276969</text:p>
          </table:table-cell>
          <table:table-cell office:value-type="float" office:value="28.703002">
            <text:p>28.703002</text:p>
          </table:table-cell>
          <table:table-cell office:value-type="float" office:value="73.573967">
            <text:p>73.5739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5.275561">
            <text:p>105.275561</text:p>
          </table:table-cell>
          <table:table-cell office:value-type="float" office:value="28.9768">
            <text:p>28.9768</text:p>
          </table:table-cell>
          <table:table-cell office:value-type="float" office:value="76.298762">
            <text:p>76.2987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450098">
            <text:p>113.450098</text:p>
          </table:table-cell>
          <table:table-cell office:value-type="float" office:value="30.387794">
            <text:p>30.387794</text:p>
          </table:table-cell>
          <table:table-cell office:value-type="float" office:value="83.062304">
            <text:p>83.0623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766462">
            <text:p>125.766462</text:p>
          </table:table-cell>
          <table:table-cell office:value-type="float" office:value="32.11605">
            <text:p>32.11605</text:p>
          </table:table-cell>
          <table:table-cell office:value-type="float" office:value="93.65041100000001">
            <text:p>93.65041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158245">
            <text:p>127.158245</text:p>
          </table:table-cell>
          <table:table-cell office:value-type="float" office:value="30.832209">
            <text:p>30.832209</text:p>
          </table:table-cell>
          <table:table-cell office:value-type="float" office:value="96.326036">
            <text:p>96.3260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9.838137">
            <text:p>79.838137</text:p>
          </table:table-cell>
          <table:table-cell office:value-type="float" office:value="15.9943">
            <text:p>15.9943</text:p>
          </table:table-cell>
          <table:table-cell office:value-type="float" office:value="63.843838">
            <text:p>63.8438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549694">
            <text:p>77.549694</text:p>
          </table:table-cell>
          <table:table-cell office:value-type="float" office:value="15.524381">
            <text:p>15.524381</text:p>
          </table:table-cell>
          <table:table-cell office:value-type="float" office:value="62.025313">
            <text:p>62.0253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885965">
            <text:p>77.885965</text:p>
          </table:table-cell>
          <table:table-cell office:value-type="float" office:value="15.491052">
            <text:p>15.491052</text:p>
          </table:table-cell>
          <table:table-cell office:value-type="float" office:value="62.394913">
            <text:p>62.3949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5.11800700000001">
            <text:p>65.11800700000001</text:p>
          </table:table-cell>
          <table:table-cell office:value-type="float" office:value="12.458506">
            <text:p>12.458506</text:p>
          </table:table-cell>
          <table:table-cell office:value-type="float" office:value="52.659501">
            <text:p>52.6595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095706">
            <text:p>60.095706</text:p>
          </table:table-cell>
          <table:table-cell office:value-type="float" office:value="10.190073">
            <text:p>10.190073</text:p>
          </table:table-cell>
          <table:table-cell office:value-type="float" office:value="49.905633">
            <text:p>49.9056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60.095706">
            <text:p>60.095706</text:p>
          </table:table-cell>
          <table:table-cell office:value-type="float" office:value="10.190073">
            <text:p>10.190073</text:p>
          </table:table-cell>
          <table:table-cell office:value-type="float" office:value="49.905633">
            <text:p>49.9056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917873">
            <text:p>58.917873</text:p>
          </table:table-cell>
          <table:table-cell office:value-type="float" office:value="8.937813999999999">
            <text:p>8.937813999999999</text:p>
          </table:table-cell>
          <table:table-cell office:value-type="float" office:value="49.980059">
            <text:p>49.9800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2.28667">
            <text:p>62.28667</text:p>
          </table:table-cell>
          <table:table-cell office:value-type="float" office:value="7.711668">
            <text:p>7.711668</text:p>
          </table:table-cell>
          <table:table-cell office:value-type="float" office:value="54.575002">
            <text:p>54.5750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54468199999999">
            <text:p>95.54468199999999</text:p>
          </table:table-cell>
          <table:table-cell office:value-type="float" office:value="30.422104">
            <text:p>30.422104</text:p>
          </table:table-cell>
          <table:table-cell office:value-type="float" office:value="65.122578">
            <text:p>65.1225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6.77909699999999">
            <text:p>96.77909699999999</text:p>
          </table:table-cell>
          <table:table-cell office:value-type="float" office:value="30.748128">
            <text:p>30.748128</text:p>
          </table:table-cell>
          <table:table-cell office:value-type="float" office:value="66.030969">
            <text:p>66.0309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564472">
            <text:p>101.564472</text:p>
          </table:table-cell>
          <table:table-cell office:value-type="float" office:value="27.192156">
            <text:p>27.192156</text:p>
          </table:table-cell>
          <table:table-cell office:value-type="float" office:value="74.372317">
            <text:p>74.3723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4.156054">
            <text:p>114.156054</text:p>
          </table:table-cell>
          <table:table-cell office:value-type="float" office:value="29.648609">
            <text:p>29.648609</text:p>
          </table:table-cell>
          <table:table-cell office:value-type="float" office:value="84.507445">
            <text:p>84.5074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8.174289">
            <text:p>128.174289</text:p>
          </table:table-cell>
          <table:table-cell office:value-type="float" office:value="28.123161">
            <text:p>28.123161</text:p>
          </table:table-cell>
          <table:table-cell office:value-type="float" office:value="100.051129">
            <text:p>100.051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326763">
            <text:p>64.326763</text:p>
          </table:table-cell>
          <table:table-cell office:value-type="float" office:value="7.083327">
            <text:p>7.083327</text:p>
          </table:table-cell>
          <table:table-cell office:value-type="float" office:value="57.243436">
            <text:p>57.2434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835188">
            <text:p>84.835188</text:p>
          </table:table-cell>
          <table:table-cell office:value-type="float" office:value="8.379478000000001">
            <text:p>8.379478000000001</text:p>
          </table:table-cell>
          <table:table-cell office:value-type="float" office:value="76.45571">
            <text:p>76.455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18731">
            <text:p>147.18731</text:p>
          </table:table-cell>
          <table:table-cell office:value-type="float" office:value="51.003213">
            <text:p>51.003213</text:p>
          </table:table-cell>
          <table:table-cell office:value-type="float" office:value="96.18409800000001">
            <text:p>96.18409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2.988201">
            <text:p>112.988201</text:p>
          </table:table-cell>
          <table:table-cell office:value-type="float" office:value="43.077442">
            <text:p>43.077442</text:p>
          </table:table-cell>
          <table:table-cell office:value-type="float" office:value="69.91076">
            <text:p>69.910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5.022547">
            <text:p>95.022547</text:p>
          </table:table-cell>
          <table:table-cell office:value-type="float" office:value="31.774352">
            <text:p>31.774352</text:p>
          </table:table-cell>
          <table:table-cell office:value-type="float" office:value="63.248196">
            <text:p>63.2481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744736">
            <text:p>110.744736</text:p>
          </table:table-cell>
          <table:table-cell office:value-type="float" office:value="30.194171">
            <text:p>30.194171</text:p>
          </table:table-cell>
          <table:table-cell office:value-type="float" office:value="80.55056500000001">
            <text:p>80.55056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183716">
            <text:p>64.183716</text:p>
          </table:table-cell>
          <table:table-cell office:value-type="float" office:value="7.047876">
            <text:p>7.047876</text:p>
          </table:table-cell>
          <table:table-cell office:value-type="float" office:value="57.13584">
            <text:p>57.135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49049">
            <text:p>107.49049</text:p>
          </table:table-cell>
          <table:table-cell office:value-type="float" office:value="31.623457">
            <text:p>31.623457</text:p>
          </table:table-cell>
          <table:table-cell office:value-type="float" office:value="75.86703300000001">
            <text:p>75.86703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211224">
            <text:p>125.211224</text:p>
          </table:table-cell>
          <table:table-cell office:value-type="float" office:value="38.591677">
            <text:p>38.591677</text:p>
          </table:table-cell>
          <table:table-cell office:value-type="float" office:value="86.619547">
            <text:p>86.6195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1.994746">
            <text:p>111.994746</text:p>
          </table:table-cell>
          <table:table-cell office:value-type="float" office:value="34.065446">
            <text:p>34.065446</text:p>
          </table:table-cell>
          <table:table-cell office:value-type="float" office:value="77.9293">
            <text:p>77.92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551017">
            <text:p>108.551017</text:p>
          </table:table-cell>
          <table:table-cell office:value-type="float" office:value="32.29661">
            <text:p>32.29661</text:p>
          </table:table-cell>
          <table:table-cell office:value-type="float" office:value="76.254408">
            <text:p>76.2544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198502">
            <text:p>111.198502</text:p>
          </table:table-cell>
          <table:table-cell office:value-type="float" office:value="30.616457">
            <text:p>30.616457</text:p>
          </table:table-cell>
          <table:table-cell office:value-type="float" office:value="80.582044">
            <text:p>80.5820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0.769084">
            <text:p>120.769084</text:p>
          </table:table-cell>
          <table:table-cell office:value-type="float" office:value="31.569535">
            <text:p>31.569535</text:p>
          </table:table-cell>
          <table:table-cell office:value-type="float" office:value="89.19954799999999">
            <text:p>89.19954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22778">
            <text:p>109.22778</text:p>
          </table:table-cell>
          <table:table-cell office:value-type="float" office:value="24.426522">
            <text:p>24.426522</text:p>
          </table:table-cell>
          <table:table-cell office:value-type="float" office:value="84.801258">
            <text:p>84.8012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3.081065">
            <text:p>103.081065</text:p>
          </table:table-cell>
          <table:table-cell office:value-type="float" office:value="28.841443">
            <text:p>28.841443</text:p>
          </table:table-cell>
          <table:table-cell office:value-type="float" office:value="74.23962299999999">
            <text:p>74.23962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3.171768">
            <text:p>133.171768</text:p>
          </table:table-cell>
          <table:table-cell office:value-type="float" office:value="48.295571">
            <text:p>48.295571</text:p>
          </table:table-cell>
          <table:table-cell office:value-type="float" office:value="84.87619599999999">
            <text:p>84.87619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4.363618">
            <text:p>114.363618</text:p>
          </table:table-cell>
          <table:table-cell office:value-type="float" office:value="38.931557">
            <text:p>38.931557</text:p>
          </table:table-cell>
          <table:table-cell office:value-type="float" office:value="75.432061">
            <text:p>75.4320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937287">
            <text:p>112.937287</text:p>
          </table:table-cell>
          <table:table-cell office:value-type="float" office:value="33.854832">
            <text:p>33.854832</text:p>
          </table:table-cell>
          <table:table-cell office:value-type="float" office:value="79.082455">
            <text:p>79.0824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5.328633">
            <text:p>115.328633</text:p>
          </table:table-cell>
          <table:table-cell office:value-type="float" office:value="34.294805">
            <text:p>34.294805</text:p>
          </table:table-cell>
          <table:table-cell office:value-type="float" office:value="81.033828">
            <text:p>81.0338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7.654464">
            <text:p>107.654464</text:p>
          </table:table-cell>
          <table:table-cell office:value-type="float" office:value="30.010732">
            <text:p>30.010732</text:p>
          </table:table-cell>
          <table:table-cell office:value-type="float" office:value="77.643732">
            <text:p>77.6437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7.345482">
            <text:p>107.345482</text:p>
          </table:table-cell>
          <table:table-cell office:value-type="float" office:value="29.934495">
            <text:p>29.934495</text:p>
          </table:table-cell>
          <table:table-cell office:value-type="float" office:value="77.41098700000001">
            <text:p>77.41098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2.06333">
            <text:p>62.06333</text:p>
          </table:table-cell>
          <table:table-cell office:value-type="float" office:value="10.613759">
            <text:p>10.613759</text:p>
          </table:table-cell>
          <table:table-cell office:value-type="float" office:value="51.449572">
            <text:p>51.4495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88266">
            <text:p>61.88266</text:p>
          </table:table-cell>
          <table:table-cell office:value-type="float" office:value="10.575964">
            <text:p>10.575964</text:p>
          </table:table-cell>
          <table:table-cell office:value-type="float" office:value="51.306696">
            <text:p>51.3066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589353">
            <text:p>63.589353</text:p>
          </table:table-cell>
          <table:table-cell office:value-type="float" office:value="9.661313">
            <text:p>9.661313</text:p>
          </table:table-cell>
          <table:table-cell office:value-type="float" office:value="53.92804">
            <text:p>53.928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404527">
            <text:p>63.404527</text:p>
          </table:table-cell>
          <table:table-cell office:value-type="float" office:value="9.628866">
            <text:p>9.628866</text:p>
          </table:table-cell>
          <table:table-cell office:value-type="float" office:value="53.775661">
            <text:p>53.7756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49144800000001">
            <text:p>74.49144800000001</text:p>
          </table:table-cell>
          <table:table-cell office:value-type="float" office:value="10.500554">
            <text:p>10.500554</text:p>
          </table:table-cell>
          <table:table-cell office:value-type="float" office:value="63.990893">
            <text:p>63.9908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4.06148399999999">
            <text:p>74.06148399999999</text:p>
          </table:table-cell>
          <table:table-cell office:value-type="float" office:value="10.441343">
            <text:p>10.441343</text:p>
          </table:table-cell>
          <table:table-cell office:value-type="float" office:value="63.620141">
            <text:p>63.6201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7.19882200000001">
            <text:p>67.19882200000001</text:p>
          </table:table-cell>
          <table:table-cell office:value-type="float" office:value="7.425454">
            <text:p>7.425454</text:p>
          </table:table-cell>
          <table:table-cell office:value-type="float" office:value="59.773367">
            <text:p>59.7733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945906">
            <text:p>107.945906</text:p>
          </table:table-cell>
          <table:table-cell office:value-type="float" office:value="31.653007">
            <text:p>31.653007</text:p>
          </table:table-cell>
          <table:table-cell office:value-type="float" office:value="76.29289900000001">
            <text:p>76.29289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7.972784">
            <text:p>107.972784</text:p>
          </table:table-cell>
          <table:table-cell office:value-type="float" office:value="37.06916">
            <text:p>37.06916</text:p>
          </table:table-cell>
          <table:table-cell office:value-type="float" office:value="70.90362399999999">
            <text:p>70.90362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9.12156299999999">
            <text:p>89.12156299999999</text:p>
          </table:table-cell>
          <table:table-cell office:value-type="float" office:value="29.286927">
            <text:p>29.286927</text:p>
          </table:table-cell>
          <table:table-cell office:value-type="float" office:value="59.834636">
            <text:p>59.8346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3.767816">
            <text:p>103.767816</text:p>
          </table:table-cell>
          <table:table-cell office:value-type="float" office:value="31.479101">
            <text:p>31.479101</text:p>
          </table:table-cell>
          <table:table-cell office:value-type="float" office:value="72.288714">
            <text:p>72.2887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1.23104">
            <text:p>101.23104</text:p>
          </table:table-cell>
          <table:table-cell office:value-type="float" office:value="29.933336">
            <text:p>29.933336</text:p>
          </table:table-cell>
          <table:table-cell office:value-type="float" office:value="71.29770499999999">
            <text:p>71.29770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1.903026">
            <text:p>101.903026</text:p>
          </table:table-cell>
          <table:table-cell office:value-type="float" office:value="29.489484">
            <text:p>29.489484</text:p>
          </table:table-cell>
          <table:table-cell office:value-type="float" office:value="72.41354200000001">
            <text:p>72.41354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372946">
            <text:p>99.372946</text:p>
          </table:table-cell>
          <table:table-cell office:value-type="float" office:value="27.947305">
            <text:p>27.947305</text:p>
          </table:table-cell>
          <table:table-cell office:value-type="float" office:value="71.425641">
            <text:p>71.4256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6.344329">
            <text:p>106.344329</text:p>
          </table:table-cell>
          <table:table-cell office:value-type="float" office:value="29.368331">
            <text:p>29.368331</text:p>
          </table:table-cell>
          <table:table-cell office:value-type="float" office:value="76.975998">
            <text:p>76.9759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564885">
            <text:p>111.564885</text:p>
          </table:table-cell>
          <table:table-cell office:value-type="float" office:value="29.731553">
            <text:p>29.731553</text:p>
          </table:table-cell>
          <table:table-cell office:value-type="float" office:value="81.833331">
            <text:p>81.8333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10.011456">
            <text:p>110.011456</text:p>
          </table:table-cell>
          <table:table-cell office:value-type="float" office:value="24.746297">
            <text:p>24.746297</text:p>
          </table:table-cell>
          <table:table-cell office:value-type="float" office:value="85.265159">
            <text:p>85.2651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4.883494">
            <text:p>84.883494</text:p>
          </table:table-cell>
          <table:table-cell office:value-type="float" office:value="17.89761">
            <text:p>17.89761</text:p>
          </table:table-cell>
          <table:table-cell office:value-type="float" office:value="66.985885">
            <text:p>66.9858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3.37287999999999">
            <text:p>83.37287999999999</text:p>
          </table:table-cell>
          <table:table-cell office:value-type="float" office:value="17.114477">
            <text:p>17.114477</text:p>
          </table:table-cell>
          <table:table-cell office:value-type="float" office:value="66.258404">
            <text:p>66.2584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9.30632300000001">
            <text:p>79.30632300000001</text:p>
          </table:table-cell>
          <table:table-cell office:value-type="float" office:value="16.029755">
            <text:p>16.029755</text:p>
          </table:table-cell>
          <table:table-cell office:value-type="float" office:value="63.276569">
            <text:p>63.2765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9.067622">
            <text:p>69.067622</text:p>
          </table:table-cell>
          <table:table-cell office:value-type="float" office:value="12.502383">
            <text:p>12.502383</text:p>
          </table:table-cell>
          <table:table-cell office:value-type="float" office:value="56.565239">
            <text:p>56.5652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3.984113">
            <text:p>63.984113</text:p>
          </table:table-cell>
          <table:table-cell office:value-type="float" office:value="11.246236">
            <text:p>11.246236</text:p>
          </table:table-cell>
          <table:table-cell office:value-type="float" office:value="52.737877">
            <text:p>52.7378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770389">
            <text:p>58.770389</text:p>
          </table:table-cell>
          <table:table-cell office:value-type="float" office:value="9.667403">
            <text:p>9.667403</text:p>
          </table:table-cell>
          <table:table-cell office:value-type="float" office:value="49.102986">
            <text:p>49.1029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9.333218">
            <text:p>69.333218</text:p>
          </table:table-cell>
          <table:table-cell office:value-type="float" office:value="10.007899">
            <text:p>10.007899</text:p>
          </table:table-cell>
          <table:table-cell office:value-type="float" office:value="59.325319">
            <text:p>59.3253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475758">
            <text:p>65.475758</text:p>
          </table:table-cell>
          <table:table-cell office:value-type="float" office:value="7.617375">
            <text:p>7.617375</text:p>
          </table:table-cell>
          <table:table-cell office:value-type="float" office:value="57.858383">
            <text:p>57.8583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873197">
            <text:p>65.873197</text:p>
          </table:table-cell>
          <table:table-cell office:value-type="float" office:value="7.105926">
            <text:p>7.105926</text:p>
          </table:table-cell>
          <table:table-cell office:value-type="float" office:value="58.767271">
            <text:p>58.7672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5.01267">
            <text:p>75.01267</text:p>
          </table:table-cell>
          <table:table-cell office:value-type="float" office:value="7.821142">
            <text:p>7.821142</text:p>
          </table:table-cell>
          <table:table-cell office:value-type="float" office:value="67.19152800000001">
            <text:p>67.19152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4.230639">
            <text:p>94.230639</text:p>
          </table:table-cell>
          <table:table-cell office:value-type="float" office:value="31.113307">
            <text:p>31.113307</text:p>
          </table:table-cell>
          <table:table-cell office:value-type="float" office:value="63.117333">
            <text:p>63.1173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6.931902">
            <text:p>106.931902</text:p>
          </table:table-cell>
          <table:table-cell office:value-type="float" office:value="31.862884">
            <text:p>31.862884</text:p>
          </table:table-cell>
          <table:table-cell office:value-type="float" office:value="75.069018">
            <text:p>75.0690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857543">
            <text:p>111.857543</text:p>
          </table:table-cell>
          <table:table-cell office:value-type="float" office:value="29.987392">
            <text:p>29.987392</text:p>
          </table:table-cell>
          <table:table-cell office:value-type="float" office:value="81.87015">
            <text:p>81.870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635818">
            <text:p>114.635818</text:p>
          </table:table-cell>
          <table:table-cell office:value-type="float" office:value="30.225008">
            <text:p>30.225008</text:p>
          </table:table-cell>
          <table:table-cell office:value-type="float" office:value="84.41081">
            <text:p>84.410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4.795504">
            <text:p>114.795504</text:p>
          </table:table-cell>
          <table:table-cell office:value-type="float" office:value="30.118822">
            <text:p>30.118822</text:p>
          </table:table-cell>
          <table:table-cell office:value-type="float" office:value="84.676682">
            <text:p>84.6766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6.995986">
            <text:p>126.995986</text:p>
          </table:table-cell>
          <table:table-cell office:value-type="float" office:value="29.126077">
            <text:p>29.126077</text:p>
          </table:table-cell>
          <table:table-cell office:value-type="float" office:value="97.86990900000001">
            <text:p>97.86990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2.272264">
            <text:p>132.272264</text:p>
          </table:table-cell>
          <table:table-cell office:value-type="float" office:value="37.077216">
            <text:p>37.077216</text:p>
          </table:table-cell>
          <table:table-cell office:value-type="float" office:value="95.195048">
            <text:p>95.1950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5.902708">
            <text:p>135.902708</text:p>
          </table:table-cell>
          <table:table-cell office:value-type="float" office:value="36.127325">
            <text:p>36.127325</text:p>
          </table:table-cell>
          <table:table-cell office:value-type="float" office:value="99.775384">
            <text:p>99.7753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5.961368">
            <text:p>105.961368</text:p>
          </table:table-cell>
          <table:table-cell office:value-type="float" office:value="31.317923">
            <text:p>31.317923</text:p>
          </table:table-cell>
          <table:table-cell office:value-type="float" office:value="74.643444">
            <text:p>74.6434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401901">
            <text:p>60.401901</text:p>
          </table:table-cell>
          <table:table-cell office:value-type="float" office:value="10.988242">
            <text:p>10.988242</text:p>
          </table:table-cell>
          <table:table-cell office:value-type="float" office:value="49.413659">
            <text:p>49.4136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783571">
            <text:p>57.783571</text:p>
          </table:table-cell>
          <table:table-cell office:value-type="float" office:value="9.804297">
            <text:p>9.804297</text:p>
          </table:table-cell>
          <table:table-cell office:value-type="float" office:value="47.979273">
            <text:p>47.9792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8.909643">
            <text:p>68.909643</text:p>
          </table:table-cell>
          <table:table-cell office:value-type="float" office:value="10.406593">
            <text:p>10.406593</text:p>
          </table:table-cell>
          <table:table-cell office:value-type="float" office:value="58.503051">
            <text:p>58.503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263655">
            <text:p>103.263655</text:p>
          </table:table-cell>
          <table:table-cell office:value-type="float" office:value="28.467879">
            <text:p>28.467879</text:p>
          </table:table-cell>
          <table:table-cell office:value-type="float" office:value="74.795776">
            <text:p>74.7957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077098">
            <text:p>125.077098</text:p>
          </table:table-cell>
          <table:table-cell office:value-type="float" office:value="28.441052">
            <text:p>28.441052</text:p>
          </table:table-cell>
          <table:table-cell office:value-type="float" office:value="96.63604599999999">
            <text:p>96.63604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9.194225">
            <text:p>79.194225</text:p>
          </table:table-cell>
          <table:table-cell office:value-type="float" office:value="8.216277">
            <text:p>8.216277</text:p>
          </table:table-cell>
          <table:table-cell office:value-type="float" office:value="70.977948">
            <text:p>70.9779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469589">
            <text:p>104.469589</text:p>
          </table:table-cell>
          <table:table-cell office:value-type="float" office:value="34.301619">
            <text:p>34.301619</text:p>
          </table:table-cell>
          <table:table-cell office:value-type="float" office:value="70.16797">
            <text:p>70.167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9.472052">
            <text:p>119.472052</text:p>
          </table:table-cell>
          <table:table-cell office:value-type="float" office:value="37.218433">
            <text:p>37.218433</text:p>
          </table:table-cell>
          <table:table-cell office:value-type="float" office:value="82.25362">
            <text:p>82.253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29.355417">
            <text:p>129.355417</text:p>
          </table:table-cell>
          <table:table-cell office:value-type="float" office:value="29.350482">
            <text:p>29.350482</text:p>
          </table:table-cell>
          <table:table-cell office:value-type="float" office:value="100.004935">
            <text:p>100.0049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3.746723">
            <text:p>123.746723</text:p>
          </table:table-cell>
          <table:table-cell office:value-type="float" office:value="32.605421">
            <text:p>32.605421</text:p>
          </table:table-cell>
          <table:table-cell office:value-type="float" office:value="91.141302">
            <text:p>91.1413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31478">
            <text:p>86.31478</text:p>
          </table:table-cell>
          <table:table-cell office:value-type="float" office:value="16.558548">
            <text:p>16.558548</text:p>
          </table:table-cell>
          <table:table-cell office:value-type="float" office:value="69.75623299999999">
            <text:p>69.75623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402653">
            <text:p>82.402653</text:p>
          </table:table-cell>
          <table:table-cell office:value-type="float" office:value="14.630933">
            <text:p>14.630933</text:p>
          </table:table-cell>
          <table:table-cell office:value-type="float" office:value="67.771721">
            <text:p>67.7717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67910000000001">
            <text:p>84.67910000000001</text:p>
          </table:table-cell>
          <table:table-cell office:value-type="float" office:value="14.903999">
            <text:p>14.903999</text:p>
          </table:table-cell>
          <table:table-cell office:value-type="float" office:value="69.77510100000001">
            <text:p>69.77510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70.18648899999999">
            <text:p>70.18648899999999</text:p>
          </table:table-cell>
          <table:table-cell office:value-type="float" office:value="7.953294">
            <text:p>7.953294</text:p>
          </table:table-cell>
          <table:table-cell office:value-type="float" office:value="62.233194">
            <text:p>62.2331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9.17085">
            <text:p>129.17085</text:p>
          </table:table-cell>
          <table:table-cell office:value-type="float" office:value="39.988713">
            <text:p>39.988713</text:p>
          </table:table-cell>
          <table:table-cell office:value-type="float" office:value="89.182136">
            <text:p>89.1821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474475">
            <text:p>124.474475</text:p>
          </table:table-cell>
          <table:table-cell office:value-type="float" office:value="36.478165">
            <text:p>36.478165</text:p>
          </table:table-cell>
          <table:table-cell office:value-type="float" office:value="87.99630999999999">
            <text:p>87.99630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9.940885">
            <text:p>119.940885</text:p>
          </table:table-cell>
          <table:table-cell office:value-type="float" office:value="34.530984">
            <text:p>34.530984</text:p>
          </table:table-cell>
          <table:table-cell office:value-type="float" office:value="85.409901">
            <text:p>85.4099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9.903893">
            <text:p>119.903893</text:p>
          </table:table-cell>
          <table:table-cell office:value-type="float" office:value="33.063598">
            <text:p>33.063598</text:p>
          </table:table-cell>
          <table:table-cell office:value-type="float" office:value="86.840295">
            <text:p>86.8402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932646">
            <text:p>144.932646</text:p>
          </table:table-cell>
          <table:table-cell office:value-type="float" office:value="33.456401">
            <text:p>33.456401</text:p>
          </table:table-cell>
          <table:table-cell office:value-type="float" office:value="111.476244">
            <text:p>111.4762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753785">
            <text:p>59.753785</text:p>
          </table:table-cell>
          <table:table-cell office:value-type="float" office:value="9.127917">
            <text:p>9.127917</text:p>
          </table:table-cell>
          <table:table-cell office:value-type="float" office:value="50.625867">
            <text:p>50.625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537874">
            <text:p>70.537874</text:p>
          </table:table-cell>
          <table:table-cell office:value-type="float" office:value="10.417143">
            <text:p>10.417143</text:p>
          </table:table-cell>
          <table:table-cell office:value-type="float" office:value="60.120731">
            <text:p>60.1207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7.038764">
            <text:p>67.038764</text:p>
          </table:table-cell>
          <table:table-cell office:value-type="float" office:value="7.493979">
            <text:p>7.493979</text:p>
          </table:table-cell>
          <table:table-cell office:value-type="float" office:value="59.544785">
            <text:p>59.5447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553601">
            <text:p>125.553601</text:p>
          </table:table-cell>
          <table:table-cell office:value-type="float" office:value="38.95313">
            <text:p>38.95313</text:p>
          </table:table-cell>
          <table:table-cell office:value-type="float" office:value="86.600471">
            <text:p>86.6004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6.311818">
            <text:p>106.311818</text:p>
          </table:table-cell>
          <table:table-cell office:value-type="float" office:value="31.478535">
            <text:p>31.478535</text:p>
          </table:table-cell>
          <table:table-cell office:value-type="float" office:value="74.83328299999999">
            <text:p>74.83328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8.701911">
            <text:p>108.701911</text:p>
          </table:table-cell>
          <table:table-cell office:value-type="float" office:value="28.160273">
            <text:p>28.160273</text:p>
          </table:table-cell>
          <table:table-cell office:value-type="float" office:value="80.54163800000001">
            <text:p>80.54163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2.139531">
            <text:p>112.139531</text:p>
          </table:table-cell>
          <table:table-cell office:value-type="float" office:value="31.929773">
            <text:p>31.929773</text:p>
          </table:table-cell>
          <table:table-cell office:value-type="float" office:value="80.20975799999999">
            <text:p>80.20975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5.934628">
            <text:p>115.934628</text:p>
          </table:table-cell>
          <table:table-cell office:value-type="float" office:value="30.146424">
            <text:p>30.146424</text:p>
          </table:table-cell>
          <table:table-cell office:value-type="float" office:value="85.78820399999999">
            <text:p>85.78820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7.992442">
            <text:p>107.992442</text:p>
          </table:table-cell>
          <table:table-cell office:value-type="float" office:value="29.558934">
            <text:p>29.558934</text:p>
          </table:table-cell>
          <table:table-cell office:value-type="float" office:value="78.433508">
            <text:p>78.4335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692955">
            <text:p>105.692955</text:p>
          </table:table-cell>
          <table:table-cell office:value-type="float" office:value="29.830607">
            <text:p>29.830607</text:p>
          </table:table-cell>
          <table:table-cell office:value-type="float" office:value="75.862348">
            <text:p>75.8623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007786">
            <text:p>112.007786</text:p>
          </table:table-cell>
          <table:table-cell office:value-type="float" office:value="30.146424">
            <text:p>30.146424</text:p>
          </table:table-cell>
          <table:table-cell office:value-type="float" office:value="81.861362">
            <text:p>81.8613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602624">
            <text:p>111.602624</text:p>
          </table:table-cell>
          <table:table-cell office:value-type="float" office:value="29.717484">
            <text:p>29.717484</text:p>
          </table:table-cell>
          <table:table-cell office:value-type="float" office:value="81.88514000000001">
            <text:p>81.88514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53388">
            <text:p>125.53388</text:p>
          </table:table-cell>
          <table:table-cell office:value-type="float" office:value="30.213991">
            <text:p>30.213991</text:p>
          </table:table-cell>
          <table:table-cell office:value-type="float" office:value="95.31988800000001">
            <text:p>95.31988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900869">
            <text:p>123.900869</text:p>
          </table:table-cell>
          <table:table-cell office:value-type="float" office:value="28.51337">
            <text:p>28.51337</text:p>
          </table:table-cell>
          <table:table-cell office:value-type="float" office:value="95.38749900000001">
            <text:p>95.38749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5.959647">
            <text:p>135.959647</text:p>
          </table:table-cell>
          <table:table-cell office:value-type="float" office:value="36.275669">
            <text:p>36.275669</text:p>
          </table:table-cell>
          <table:table-cell office:value-type="float" office:value="99.683978">
            <text:p>99.6839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09041">
            <text:p>109.09041</text:p>
          </table:table-cell>
          <table:table-cell office:value-type="float" office:value="30.203285">
            <text:p>30.203285</text:p>
          </table:table-cell>
          <table:table-cell office:value-type="float" office:value="78.887125">
            <text:p>78.8871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559495">
            <text:p>112.559495</text:p>
          </table:table-cell>
          <table:table-cell office:value-type="float" office:value="30.730309">
            <text:p>30.730309</text:p>
          </table:table-cell>
          <table:table-cell office:value-type="float" office:value="81.82918600000001">
            <text:p>81.82918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586678">
            <text:p>124.586678</text:p>
          </table:table-cell>
          <table:table-cell office:value-type="float" office:value="32.11605">
            <text:p>32.11605</text:p>
          </table:table-cell>
          <table:table-cell office:value-type="float" office:value="92.470628">
            <text:p>92.4706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63716">
            <text:p>123.63716</text:p>
          </table:table-cell>
          <table:table-cell office:value-type="float" office:value="31.02832">
            <text:p>31.02832</text:p>
          </table:table-cell>
          <table:table-cell office:value-type="float" office:value="92.608839">
            <text:p>92.608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564556">
            <text:p>132.564556</text:p>
          </table:table-cell>
          <table:table-cell office:value-type="float" office:value="32.388199">
            <text:p>32.388199</text:p>
          </table:table-cell>
          <table:table-cell office:value-type="float" office:value="100.176357">
            <text:p>100.1763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1.840583">
            <text:p>131.840583</text:p>
          </table:table-cell>
          <table:table-cell office:value-type="float" office:value="31.549259">
            <text:p>31.549259</text:p>
          </table:table-cell>
          <table:table-cell office:value-type="float" office:value="100.291323">
            <text:p>100.2913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878487">
            <text:p>130.878487</text:p>
          </table:table-cell>
          <table:table-cell office:value-type="float" office:value="30.598787">
            <text:p>30.598787</text:p>
          </table:table-cell>
          <table:table-cell office:value-type="float" office:value="100.279699">
            <text:p>100.2796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405772">
            <text:p>109.405772</text:p>
          </table:table-cell>
          <table:table-cell office:value-type="float" office:value="24.61716">
            <text:p>24.61716</text:p>
          </table:table-cell>
          <table:table-cell office:value-type="float" office:value="84.788612">
            <text:p>84.7886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2.914997">
            <text:p>102.914997</text:p>
          </table:table-cell>
          <table:table-cell office:value-type="float" office:value="23.058628">
            <text:p>23.058628</text:p>
          </table:table-cell>
          <table:table-cell office:value-type="float" office:value="79.856369">
            <text:p>79.8563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4.013985">
            <text:p>114.013985</text:p>
          </table:table-cell>
          <table:table-cell office:value-type="float" office:value="30.921142">
            <text:p>30.921142</text:p>
          </table:table-cell>
          <table:table-cell office:value-type="float" office:value="83.092843">
            <text:p>83.0928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1.958784">
            <text:p>121.958784</text:p>
          </table:table-cell>
          <table:table-cell office:value-type="float" office:value="32.240194">
            <text:p>32.240194</text:p>
          </table:table-cell>
          <table:table-cell office:value-type="float" office:value="89.718591">
            <text:p>89.7185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171204">
            <text:p>125.171204</text:p>
          </table:table-cell>
          <table:table-cell office:value-type="float" office:value="32.63633">
            <text:p>32.63633</text:p>
          </table:table-cell>
          <table:table-cell office:value-type="float" office:value="92.534874">
            <text:p>92.5348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30.009957">
            <text:p>130.009957</text:p>
          </table:table-cell>
          <table:table-cell office:value-type="float" office:value="33.067058">
            <text:p>33.067058</text:p>
          </table:table-cell>
          <table:table-cell office:value-type="float" office:value="96.942899">
            <text:p>96.9428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1.083281">
            <text:p>121.083281</text:p>
          </table:table-cell>
          <table:table-cell office:value-type="float" office:value="30.720247">
            <text:p>30.720247</text:p>
          </table:table-cell>
          <table:table-cell office:value-type="float" office:value="90.363033">
            <text:p>90.3630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49752">
            <text:p>128.49752</text:p>
          </table:table-cell>
          <table:table-cell office:value-type="float" office:value="29.886653">
            <text:p>29.886653</text:p>
          </table:table-cell>
          <table:table-cell office:value-type="float" office:value="98.610868">
            <text:p>98.6108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3.14688099999999">
            <text:p>83.14688099999999</text:p>
          </table:table-cell>
          <table:table-cell office:value-type="float" office:value="18.163448">
            <text:p>18.163448</text:p>
          </table:table-cell>
          <table:table-cell office:value-type="float" office:value="64.98343199999999">
            <text:p>64.98343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4.91365500000001">
            <text:p>84.91365500000001</text:p>
          </table:table-cell>
          <table:table-cell office:value-type="float" office:value="17.944482">
            <text:p>17.944482</text:p>
          </table:table-cell>
          <table:table-cell office:value-type="float" office:value="66.969174">
            <text:p>66.9691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748756">
            <text:p>74.748756</text:p>
          </table:table-cell>
          <table:table-cell office:value-type="float" office:value="15.037762">
            <text:p>15.037762</text:p>
          </table:table-cell>
          <table:table-cell office:value-type="float" office:value="59.710994">
            <text:p>59.7109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701841">
            <text:p>106.701841</text:p>
          </table:table-cell>
          <table:table-cell office:value-type="float" office:value="20.040697">
            <text:p>20.040697</text:p>
          </table:table-cell>
          <table:table-cell office:value-type="float" office:value="86.66114399999999">
            <text:p>86.66114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7.04273999999999">
            <text:p>77.04273999999999</text:p>
          </table:table-cell>
          <table:table-cell office:value-type="float" office:value="15.566203">
            <text:p>15.566203</text:p>
          </table:table-cell>
          <table:table-cell office:value-type="float" office:value="61.476537">
            <text:p>61.4765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7.253332">
            <text:p>77.253332</text:p>
          </table:table-cell>
          <table:table-cell office:value-type="float" office:value="15.399892">
            <text:p>15.399892</text:p>
          </table:table-cell>
          <table:table-cell office:value-type="float" office:value="61.85344">
            <text:p>61.853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01833999999999">
            <text:p>98.01833999999999</text:p>
          </table:table-cell>
          <table:table-cell office:value-type="float" office:value="11.088315">
            <text:p>11.088315</text:p>
          </table:table-cell>
          <table:table-cell office:value-type="float" office:value="86.930025">
            <text:p>86.9300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50206300000001">
            <text:p>75.50206300000001</text:p>
          </table:table-cell>
          <table:table-cell office:value-type="float" office:value="14.876543">
            <text:p>14.876543</text:p>
          </table:table-cell>
          <table:table-cell office:value-type="float" office:value="60.62552">
            <text:p>60.625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255988">
            <text:p>126.255988</text:p>
          </table:table-cell>
          <table:table-cell office:value-type="float" office:value="27.476735">
            <text:p>27.476735</text:p>
          </table:table-cell>
          <table:table-cell office:value-type="float" office:value="98.779253">
            <text:p>98.7792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29597">
            <text:p>113.29597</text:p>
          </table:table-cell>
          <table:table-cell office:value-type="float" office:value="25.678407">
            <text:p>25.678407</text:p>
          </table:table-cell>
          <table:table-cell office:value-type="float" office:value="87.617563">
            <text:p>87.6175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77952999999999">
            <text:p>76.77952999999999</text:p>
          </table:table-cell>
          <table:table-cell office:value-type="float" office:value="15.309657">
            <text:p>15.309657</text:p>
          </table:table-cell>
          <table:table-cell office:value-type="float" office:value="61.469873">
            <text:p>61.4698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72378999999999">
            <text:p>85.72378999999999</text:p>
          </table:table-cell>
          <table:table-cell office:value-type="float" office:value="16.604124">
            <text:p>16.604124</text:p>
          </table:table-cell>
          <table:table-cell office:value-type="float" office:value="69.119666">
            <text:p>69.1196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753827">
            <text:p>73.753827</text:p>
          </table:table-cell>
          <table:table-cell office:value-type="float" office:value="13.954591">
            <text:p>13.954591</text:p>
          </table:table-cell>
          <table:table-cell office:value-type="float" office:value="59.799236">
            <text:p>59.7992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686535">
            <text:p>56.686535</text:p>
          </table:table-cell>
          <table:table-cell office:value-type="float" office:value="8.818822000000001">
            <text:p>8.818822000000001</text:p>
          </table:table-cell>
          <table:table-cell office:value-type="float" office:value="47.867714">
            <text:p>47.8677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232203">
            <text:p>58.232203</text:p>
          </table:table-cell>
          <table:table-cell office:value-type="float" office:value="9.013048">
            <text:p>9.013048</text:p>
          </table:table-cell>
          <table:table-cell office:value-type="float" office:value="49.219155">
            <text:p>49.2191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504046">
            <text:p>61.504046</text:p>
          </table:table-cell>
          <table:table-cell office:value-type="float" office:value="9.434317999999999">
            <text:p>9.434317999999999</text:p>
          </table:table-cell>
          <table:table-cell office:value-type="float" office:value="52.069728">
            <text:p>52.0697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262466">
            <text:p>70.262466</text:p>
          </table:table-cell>
          <table:table-cell office:value-type="float" office:value="10.111576">
            <text:p>10.111576</text:p>
          </table:table-cell>
          <table:table-cell office:value-type="float" office:value="60.15089">
            <text:p>60.150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16119">
            <text:p>82.16119</text:p>
          </table:table-cell>
          <table:table-cell office:value-type="float" office:value="8.02406">
            <text:p>8.02406</text:p>
          </table:table-cell>
          <table:table-cell office:value-type="float" office:value="74.13713">
            <text:p>74.137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624228">
            <text:p>68.624228</text:p>
          </table:table-cell>
          <table:table-cell office:value-type="float" office:value="13.744728">
            <text:p>13.744728</text:p>
          </table:table-cell>
          <table:table-cell office:value-type="float" office:value="54.879501">
            <text:p>54.8795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294039">
            <text:p>62.294039</text:p>
          </table:table-cell>
          <table:table-cell office:value-type="float" office:value="10.21573">
            <text:p>10.21573</text:p>
          </table:table-cell>
          <table:table-cell office:value-type="float" office:value="52.07831">
            <text:p>52.078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843476">
            <text:p>62.843476</text:p>
          </table:table-cell>
          <table:table-cell office:value-type="float" office:value="7.355641">
            <text:p>7.355641</text:p>
          </table:table-cell>
          <table:table-cell office:value-type="float" office:value="55.487835">
            <text:p>55.4878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7.917917">
            <text:p>67.917917</text:p>
          </table:table-cell>
          <table:table-cell office:value-type="float" office:value="10.253172">
            <text:p>10.253172</text:p>
          </table:table-cell>
          <table:table-cell office:value-type="float" office:value="57.664746">
            <text:p>57.6647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387258">
            <text:p>85.387258</text:p>
          </table:table-cell>
          <table:table-cell office:value-type="float" office:value="8.798225">
            <text:p>8.798225</text:p>
          </table:table-cell>
          <table:table-cell office:value-type="float" office:value="76.589033">
            <text:p>76.5890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7.992274">
            <text:p>107.992274</text:p>
          </table:table-cell>
          <table:table-cell office:value-type="float" office:value="8.177906999999999">
            <text:p>8.177906999999999</text:p>
          </table:table-cell>
          <table:table-cell office:value-type="float" office:value="99.814368">
            <text:p>99.8143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813511">
            <text:p>113.813511</text:p>
          </table:table-cell>
          <table:table-cell office:value-type="float" office:value="4.648144">
            <text:p>4.648144</text:p>
          </table:table-cell>
          <table:table-cell office:value-type="float" office:value="109.165367">
            <text:p>109.1653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冠慧</meta:initial-creator>
    <dc:creator>吳冠慧</dc:creator>
    <meta:creation-date>2024-03-14T16:11:36+08:00</meta:creation-date>
    <dc:date>2024-03-14T16:11:36+08:00</dc:date>
    <dc:title>Untitled Spreadsheet</dc:title>
    <dc:description/>
    <dc:subject/>
    <meta:keyword/>
    <meta:user-defined meta:name="Company"/>
    <meta:user-defined meta:name="category"/>
  </office:meta>
</office:document-meta>
</file>