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3/1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71.538095">
            <text:p>71.538095</text:p>
          </table:table-cell>
          <table:table-cell office:value-type="float" office:value="10.991389">
            <text:p>10.991389</text:p>
          </table:table-cell>
          <table:table-cell office:value-type="float" office:value="60.546705">
            <text:p>60.5467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3.833378">
            <text:p>83.833378</text:p>
          </table:table-cell>
          <table:table-cell office:value-type="float" office:value="6.619275">
            <text:p>6.619275</text:p>
          </table:table-cell>
          <table:table-cell office:value-type="float" office:value="77.21410299999999">
            <text:p>77.21410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5.754666">
            <text:p>105.754666</text:p>
          </table:table-cell>
          <table:table-cell office:value-type="float" office:value="35.639724">
            <text:p>35.639724</text:p>
          </table:table-cell>
          <table:table-cell office:value-type="float" office:value="70.114941">
            <text:p>70.1149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10.615246">
            <text:p>110.615246</text:p>
          </table:table-cell>
          <table:table-cell office:value-type="float" office:value="29.994021">
            <text:p>29.994021</text:p>
          </table:table-cell>
          <table:table-cell office:value-type="float" office:value="80.62122599999999">
            <text:p>80.62122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4.600995">
            <text:p>134.600995</text:p>
          </table:table-cell>
          <table:table-cell office:value-type="float" office:value="30.649105">
            <text:p>30.649105</text:p>
          </table:table-cell>
          <table:table-cell office:value-type="float" office:value="103.95189">
            <text:p>103.951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4.338769">
            <text:p>84.338769</text:p>
          </table:table-cell>
          <table:table-cell office:value-type="float" office:value="16.894042">
            <text:p>16.894042</text:p>
          </table:table-cell>
          <table:table-cell office:value-type="float" office:value="67.444727">
            <text:p>67.4447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5.84593700000001">
            <text:p>75.84593700000001</text:p>
          </table:table-cell>
          <table:table-cell office:value-type="float" office:value="14.094764">
            <text:p>14.094764</text:p>
          </table:table-cell>
          <table:table-cell office:value-type="float" office:value="61.751173">
            <text:p>61.7511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275999">
            <text:p>77.275999</text:p>
          </table:table-cell>
          <table:table-cell office:value-type="float" office:value="14.25592">
            <text:p>14.25592</text:p>
          </table:table-cell>
          <table:table-cell office:value-type="float" office:value="63.020078">
            <text:p>63.0200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7.764878">
            <text:p>67.764878</text:p>
          </table:table-cell>
          <table:table-cell office:value-type="float" office:value="11.995381">
            <text:p>11.995381</text:p>
          </table:table-cell>
          <table:table-cell office:value-type="float" office:value="55.769497">
            <text:p>55.7694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60.894444">
            <text:p>60.894444</text:p>
          </table:table-cell>
          <table:table-cell office:value-type="float" office:value="10.300011">
            <text:p>10.300011</text:p>
          </table:table-cell>
          <table:table-cell office:value-type="float" office:value="50.594433">
            <text:p>50.5944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61.022562">
            <text:p>61.022562</text:p>
          </table:table-cell>
          <table:table-cell office:value-type="float" office:value="10.137727">
            <text:p>10.137727</text:p>
          </table:table-cell>
          <table:table-cell office:value-type="float" office:value="50.884835">
            <text:p>50.8848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61.521038">
            <text:p>61.521038</text:p>
          </table:table-cell>
          <table:table-cell office:value-type="float" office:value="9.440333000000001">
            <text:p>9.440333000000001</text:p>
          </table:table-cell>
          <table:table-cell office:value-type="float" office:value="52.080705">
            <text:p>52.0807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2.571735">
            <text:p>72.571735</text:p>
          </table:table-cell>
          <table:table-cell office:value-type="float" office:value="10.532581">
            <text:p>10.532581</text:p>
          </table:table-cell>
          <table:table-cell office:value-type="float" office:value="62.039154">
            <text:p>62.0391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83154500000001">
            <text:p>67.83154500000001</text:p>
          </table:table-cell>
          <table:table-cell office:value-type="float" office:value="7.483095">
            <text:p>7.483095</text:p>
          </table:table-cell>
          <table:table-cell office:value-type="float" office:value="60.34845">
            <text:p>60.348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822532">
            <text:p>67.822532</text:p>
          </table:table-cell>
          <table:table-cell office:value-type="float" office:value="7.473113">
            <text:p>7.473113</text:p>
          </table:table-cell>
          <table:table-cell office:value-type="float" office:value="60.349419">
            <text:p>60.3494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5.000554">
            <text:p>105.000554</text:p>
          </table:table-cell>
          <table:table-cell office:value-type="float" office:value="29.070885">
            <text:p>29.070885</text:p>
          </table:table-cell>
          <table:table-cell office:value-type="float" office:value="75.929669">
            <text:p>75.9296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4.14176">
            <text:p>114.14176</text:p>
          </table:table-cell>
          <table:table-cell office:value-type="float" office:value="35.57636">
            <text:p>35.57636</text:p>
          </table:table-cell>
          <table:table-cell office:value-type="float" office:value="78.5654">
            <text:p>78.56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11.406606">
            <text:p>111.406606</text:p>
          </table:table-cell>
          <table:table-cell office:value-type="float" office:value="34.465278">
            <text:p>34.465278</text:p>
          </table:table-cell>
          <table:table-cell office:value-type="float" office:value="76.941328">
            <text:p>76.9413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7.8579">
            <text:p>107.8579</text:p>
          </table:table-cell>
          <table:table-cell office:value-type="float" office:value="32.936968">
            <text:p>32.936968</text:p>
          </table:table-cell>
          <table:table-cell office:value-type="float" office:value="74.92093199999999">
            <text:p>74.92093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7.548423">
            <text:p>107.548423</text:p>
          </table:table-cell>
          <table:table-cell office:value-type="float" office:value="32.852994">
            <text:p>32.852994</text:p>
          </table:table-cell>
          <table:table-cell office:value-type="float" office:value="74.695429">
            <text:p>74.6954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3.414547">
            <text:p>103.414547</text:p>
          </table:table-cell>
          <table:table-cell office:value-type="float" office:value="29.659388">
            <text:p>29.659388</text:p>
          </table:table-cell>
          <table:table-cell office:value-type="float" office:value="73.75515900000001">
            <text:p>73.75515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10.707258">
            <text:p>110.707258</text:p>
          </table:table-cell>
          <table:table-cell office:value-type="float" office:value="30.870313">
            <text:p>30.870313</text:p>
          </table:table-cell>
          <table:table-cell office:value-type="float" office:value="79.836944">
            <text:p>79.8369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22.554191">
            <text:p>122.554191</text:p>
          </table:table-cell>
          <table:table-cell office:value-type="float" office:value="32.510558">
            <text:p>32.510558</text:p>
          </table:table-cell>
          <table:table-cell office:value-type="float" office:value="90.043633">
            <text:p>90.0436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8.464803">
            <text:p>118.464803</text:p>
          </table:table-cell>
          <table:table-cell office:value-type="float" office:value="30.528553">
            <text:p>30.528553</text:p>
          </table:table-cell>
          <table:table-cell office:value-type="float" office:value="87.936249">
            <text:p>87.9362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5.426692">
            <text:p>125.426692</text:p>
          </table:table-cell>
          <table:table-cell office:value-type="float" office:value="29.77696">
            <text:p>29.77696</text:p>
          </table:table-cell>
          <table:table-cell office:value-type="float" office:value="95.649733">
            <text:p>95.6497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4.757824">
            <text:p>114.757824</text:p>
          </table:table-cell>
          <table:table-cell office:value-type="float" office:value="26.584171">
            <text:p>26.584171</text:p>
          </table:table-cell>
          <table:table-cell office:value-type="float" office:value="88.173653">
            <text:p>88.1736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4.603964">
            <text:p>94.603964</text:p>
          </table:table-cell>
          <table:table-cell office:value-type="float" office:value="21.369013">
            <text:p>21.369013</text:p>
          </table:table-cell>
          <table:table-cell office:value-type="float" office:value="73.234951">
            <text:p>73.2349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2.318268">
            <text:p>102.318268</text:p>
          </table:table-cell>
          <table:table-cell office:value-type="float" office:value="28.747135">
            <text:p>28.747135</text:p>
          </table:table-cell>
          <table:table-cell office:value-type="float" office:value="73.57113200000001">
            <text:p>73.57113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3.194925">
            <text:p>83.194925</text:p>
          </table:table-cell>
          <table:table-cell office:value-type="float" office:value="7.110337">
            <text:p>7.110337</text:p>
          </table:table-cell>
          <table:table-cell office:value-type="float" office:value="76.084588">
            <text:p>76.0845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4.19963">
            <text:p>64.19963</text:p>
          </table:table-cell>
          <table:table-cell office:value-type="float" office:value="7.127807">
            <text:p>7.127807</text:p>
          </table:table-cell>
          <table:table-cell office:value-type="float" office:value="57.071823">
            <text:p>57.0718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6.039002">
            <text:p>66.039002</text:p>
          </table:table-cell>
          <table:table-cell office:value-type="float" office:value="7.292355">
            <text:p>7.292355</text:p>
          </table:table-cell>
          <table:table-cell office:value-type="float" office:value="58.746647">
            <text:p>58.7466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5.824583">
            <text:p>75.824583</text:p>
          </table:table-cell>
          <table:table-cell office:value-type="float" office:value="7.836908">
            <text:p>7.836908</text:p>
          </table:table-cell>
          <table:table-cell office:value-type="float" office:value="67.987674">
            <text:p>67.9876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5.376915">
            <text:p>115.376915</text:p>
          </table:table-cell>
          <table:table-cell office:value-type="float" office:value="43.466973">
            <text:p>43.466973</text:p>
          </table:table-cell>
          <table:table-cell office:value-type="float" office:value="71.909942">
            <text:p>71.9099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32.608866">
            <text:p>132.608866</text:p>
          </table:table-cell>
          <table:table-cell office:value-type="float" office:value="39.173805">
            <text:p>39.173805</text:p>
          </table:table-cell>
          <table:table-cell office:value-type="float" office:value="93.435061">
            <text:p>93.4350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09.885572">
            <text:p>109.885572</text:p>
          </table:table-cell>
          <table:table-cell office:value-type="float" office:value="31.8872">
            <text:p>31.8872</text:p>
          </table:table-cell>
          <table:table-cell office:value-type="float" office:value="77.99837100000001">
            <text:p>77.99837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4.048469">
            <text:p>114.048469</text:p>
          </table:table-cell>
          <table:table-cell office:value-type="float" office:value="31.576076">
            <text:p>31.576076</text:p>
          </table:table-cell>
          <table:table-cell office:value-type="float" office:value="82.47239399999999">
            <text:p>82.47239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6.51727">
            <text:p>76.51727</text:p>
          </table:table-cell>
          <table:table-cell office:value-type="float" office:value="7.626519">
            <text:p>7.626519</text:p>
          </table:table-cell>
          <table:table-cell office:value-type="float" office:value="68.89075099999999">
            <text:p>68.89075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7.910591">
            <text:p>77.910591</text:p>
          </table:table-cell>
          <table:table-cell office:value-type="float" office:value="7.302176">
            <text:p>7.302176</text:p>
          </table:table-cell>
          <table:table-cell office:value-type="float" office:value="70.60841600000001">
            <text:p>70.60841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01.425499">
            <text:p>101.425499</text:p>
          </table:table-cell>
          <table:table-cell office:value-type="float" office:value="28.878943">
            <text:p>28.878943</text:p>
          </table:table-cell>
          <table:table-cell office:value-type="float" office:value="72.546555">
            <text:p>72.5465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3.550398">
            <text:p>113.550398</text:p>
          </table:table-cell>
          <table:table-cell office:value-type="float" office:value="27.804574">
            <text:p>27.804574</text:p>
          </table:table-cell>
          <table:table-cell office:value-type="float" office:value="85.745824">
            <text:p>85.7458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6.07558">
            <text:p>106.07558</text:p>
          </table:table-cell>
          <table:table-cell office:value-type="float" office:value="29.009017">
            <text:p>29.009017</text:p>
          </table:table-cell>
          <table:table-cell office:value-type="float" office:value="77.066563">
            <text:p>77.0665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5.051872">
            <text:p>65.051872</text:p>
          </table:table-cell>
          <table:table-cell office:value-type="float" office:value="7.083327">
            <text:p>7.083327</text:p>
          </table:table-cell>
          <table:table-cell office:value-type="float" office:value="57.968545">
            <text:p>57.9685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21.749921">
            <text:p>121.749921</text:p>
          </table:table-cell>
          <table:table-cell office:value-type="float" office:value="41.875826">
            <text:p>41.875826</text:p>
          </table:table-cell>
          <table:table-cell office:value-type="float" office:value="79.874095">
            <text:p>79.8740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9.360652">
            <text:p>109.360652</text:p>
          </table:table-cell>
          <table:table-cell office:value-type="float" office:value="33.936325">
            <text:p>33.936325</text:p>
          </table:table-cell>
          <table:table-cell office:value-type="float" office:value="75.42432700000001">
            <text:p>75.42432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8.864253">
            <text:p>108.864253</text:p>
          </table:table-cell>
          <table:table-cell office:value-type="float" office:value="33.513828">
            <text:p>33.513828</text:p>
          </table:table-cell>
          <table:table-cell office:value-type="float" office:value="75.350425">
            <text:p>75.3504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5.572002">
            <text:p>115.572002</text:p>
          </table:table-cell>
          <table:table-cell office:value-type="float" office:value="36.686512">
            <text:p>36.686512</text:p>
          </table:table-cell>
          <table:table-cell office:value-type="float" office:value="78.88549">
            <text:p>78.885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4.21292">
            <text:p>114.21292</text:p>
          </table:table-cell>
          <table:table-cell office:value-type="float" office:value="35.256764">
            <text:p>35.256764</text:p>
          </table:table-cell>
          <table:table-cell office:value-type="float" office:value="78.95615599999999">
            <text:p>78.95615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11.859568">
            <text:p>111.859568</text:p>
          </table:table-cell>
          <table:table-cell office:value-type="float" office:value="34.049233">
            <text:p>34.049233</text:p>
          </table:table-cell>
          <table:table-cell office:value-type="float" office:value="77.810334">
            <text:p>77.8103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6.259486">
            <text:p>106.259486</text:p>
          </table:table-cell>
          <table:table-cell office:value-type="float" office:value="31.830582">
            <text:p>31.830582</text:p>
          </table:table-cell>
          <table:table-cell office:value-type="float" office:value="74.428904">
            <text:p>74.4289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6.259486">
            <text:p>106.259486</text:p>
          </table:table-cell>
          <table:table-cell office:value-type="float" office:value="31.830582">
            <text:p>31.830582</text:p>
          </table:table-cell>
          <table:table-cell office:value-type="float" office:value="74.428904">
            <text:p>74.4289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9.25359">
            <text:p>109.25359</text:p>
          </table:table-cell>
          <table:table-cell office:value-type="float" office:value="32.551417">
            <text:p>32.551417</text:p>
          </table:table-cell>
          <table:table-cell office:value-type="float" office:value="76.702173">
            <text:p>76.7021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7.139023">
            <text:p>107.139023</text:p>
          </table:table-cell>
          <table:table-cell office:value-type="float" office:value="30.768294">
            <text:p>30.768294</text:p>
          </table:table-cell>
          <table:table-cell office:value-type="float" office:value="76.370729">
            <text:p>76.3707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5.411387">
            <text:p>105.411387</text:p>
          </table:table-cell>
          <table:table-cell office:value-type="float" office:value="29.720746">
            <text:p>29.720746</text:p>
          </table:table-cell>
          <table:table-cell office:value-type="float" office:value="75.690642">
            <text:p>75.6906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10.956414">
            <text:p>110.956414</text:p>
          </table:table-cell>
          <table:table-cell office:value-type="float" office:value="30.51963">
            <text:p>30.51963</text:p>
          </table:table-cell>
          <table:table-cell office:value-type="float" office:value="80.436784">
            <text:p>80.4367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32.333583">
            <text:p>132.333583</text:p>
          </table:table-cell>
          <table:table-cell office:value-type="float" office:value="31.728662">
            <text:p>31.728662</text:p>
          </table:table-cell>
          <table:table-cell office:value-type="float" office:value="100.604921">
            <text:p>100.6049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4.98444">
            <text:p>114.98444</text:p>
          </table:table-cell>
          <table:table-cell office:value-type="float" office:value="35.688856">
            <text:p>35.688856</text:p>
          </table:table-cell>
          <table:table-cell office:value-type="float" office:value="79.29558400000001">
            <text:p>79.29558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6.01387">
            <text:p>106.01387</text:p>
          </table:table-cell>
          <table:table-cell office:value-type="float" office:value="32.433795">
            <text:p>32.433795</text:p>
          </table:table-cell>
          <table:table-cell office:value-type="float" office:value="73.58007499999999">
            <text:p>73.58007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5.816963">
            <text:p>105.816963</text:p>
          </table:table-cell>
          <table:table-cell office:value-type="float" office:value="31.006753">
            <text:p>31.006753</text:p>
          </table:table-cell>
          <table:table-cell office:value-type="float" office:value="74.81021">
            <text:p>74.810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102.274399">
            <text:p>102.274399</text:p>
          </table:table-cell>
          <table:table-cell office:value-type="float" office:value="29.401998">
            <text:p>29.401998</text:p>
          </table:table-cell>
          <table:table-cell office:value-type="float" office:value="72.8724">
            <text:p>72.87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12.435647">
            <text:p>112.435647</text:p>
          </table:table-cell>
          <table:table-cell office:value-type="float" office:value="31.248338">
            <text:p>31.248338</text:p>
          </table:table-cell>
          <table:table-cell office:value-type="float" office:value="81.187308">
            <text:p>81.1873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22.09226">
            <text:p>122.09226</text:p>
          </table:table-cell>
          <table:table-cell office:value-type="float" office:value="32.615408">
            <text:p>32.615408</text:p>
          </table:table-cell>
          <table:table-cell office:value-type="float" office:value="89.47685300000001">
            <text:p>89.47685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7.767129">
            <text:p>87.767129</text:p>
          </table:table-cell>
          <table:table-cell office:value-type="float" office:value="17.463056">
            <text:p>17.463056</text:p>
          </table:table-cell>
          <table:table-cell office:value-type="float" office:value="70.304073">
            <text:p>70.3040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71.93438500000001">
            <text:p>71.93438500000001</text:p>
          </table:table-cell>
          <table:table-cell office:value-type="float" office:value="10.779403">
            <text:p>10.779403</text:p>
          </table:table-cell>
          <table:table-cell office:value-type="float" office:value="61.154983">
            <text:p>61.1549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6.51602">
            <text:p>116.51602</text:p>
          </table:table-cell>
          <table:table-cell office:value-type="float" office:value="34.909917">
            <text:p>34.909917</text:p>
          </table:table-cell>
          <table:table-cell office:value-type="float" office:value="81.606103">
            <text:p>81.6061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1.885796">
            <text:p>111.885796</text:p>
          </table:table-cell>
          <table:table-cell office:value-type="float" office:value="32.630713">
            <text:p>32.630713</text:p>
          </table:table-cell>
          <table:table-cell office:value-type="float" office:value="79.255083">
            <text:p>79.2550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095257">
            <text:p>105.095257</text:p>
          </table:table-cell>
          <table:table-cell office:value-type="float" office:value="29.201696">
            <text:p>29.201696</text:p>
          </table:table-cell>
          <table:table-cell office:value-type="float" office:value="75.893562">
            <text:p>75.8935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6.306541">
            <text:p>126.306541</text:p>
          </table:table-cell>
          <table:table-cell office:value-type="float" office:value="32.413208">
            <text:p>32.413208</text:p>
          </table:table-cell>
          <table:table-cell office:value-type="float" office:value="93.893333">
            <text:p>93.8933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30.660761">
            <text:p>130.660761</text:p>
          </table:table-cell>
          <table:table-cell office:value-type="float" office:value="30.801082">
            <text:p>30.801082</text:p>
          </table:table-cell>
          <table:table-cell office:value-type="float" office:value="99.85968">
            <text:p>99.859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5.369439">
            <text:p>125.369439</text:p>
          </table:table-cell>
          <table:table-cell office:value-type="float" office:value="28.740213">
            <text:p>28.740213</text:p>
          </table:table-cell>
          <table:table-cell office:value-type="float" office:value="96.629226">
            <text:p>96.6292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7.657762">
            <text:p>117.657762</text:p>
          </table:table-cell>
          <table:table-cell office:value-type="float" office:value="26.286427">
            <text:p>26.286427</text:p>
          </table:table-cell>
          <table:table-cell office:value-type="float" office:value="91.371335">
            <text:p>91.3713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5.258883">
            <text:p>115.258883</text:p>
          </table:table-cell>
          <table:table-cell office:value-type="float" office:value="25.221124">
            <text:p>25.221124</text:p>
          </table:table-cell>
          <table:table-cell office:value-type="float" office:value="90.03775899999999">
            <text:p>90.03775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81.727746">
            <text:p>81.727746</text:p>
          </table:table-cell>
          <table:table-cell office:value-type="float" office:value="16.201714">
            <text:p>16.201714</text:p>
          </table:table-cell>
          <table:table-cell office:value-type="float" office:value="65.526032">
            <text:p>65.5260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81.469921">
            <text:p>81.469921</text:p>
          </table:table-cell>
          <table:table-cell office:value-type="float" office:value="16.132157">
            <text:p>16.132157</text:p>
          </table:table-cell>
          <table:table-cell office:value-type="float" office:value="65.33776400000001">
            <text:p>65.33776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2.897088">
            <text:p>92.897088</text:p>
          </table:table-cell>
          <table:table-cell office:value-type="float" office:value="17.377496">
            <text:p>17.377496</text:p>
          </table:table-cell>
          <table:table-cell office:value-type="float" office:value="75.519593">
            <text:p>75.5195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6.195224">
            <text:p>76.195224</text:p>
          </table:table-cell>
          <table:table-cell office:value-type="float" office:value="14.080066">
            <text:p>14.080066</text:p>
          </table:table-cell>
          <table:table-cell office:value-type="float" office:value="62.115158">
            <text:p>62.1151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5.424806">
            <text:p>75.424806</text:p>
          </table:table-cell>
          <table:table-cell office:value-type="float" office:value="13.83487">
            <text:p>13.83487</text:p>
          </table:table-cell>
          <table:table-cell office:value-type="float" office:value="61.589936">
            <text:p>61.5899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837622">
            <text:p>60.837622</text:p>
          </table:table-cell>
          <table:table-cell office:value-type="float" office:value="10.2408">
            <text:p>10.2408</text:p>
          </table:table-cell>
          <table:table-cell office:value-type="float" office:value="50.596822">
            <text:p>50.5968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9.34215">
            <text:p>59.34215</text:p>
          </table:table-cell>
          <table:table-cell office:value-type="float" office:value="9.120517">
            <text:p>9.120517</text:p>
          </table:table-cell>
          <table:table-cell office:value-type="float" office:value="50.221633">
            <text:p>50.2216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545033">
            <text:p>72.545033</text:p>
          </table:table-cell>
          <table:table-cell office:value-type="float" office:value="10.702399">
            <text:p>10.702399</text:p>
          </table:table-cell>
          <table:table-cell office:value-type="float" office:value="61.842634">
            <text:p>61.8426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130821">
            <text:p>72.130821</text:p>
          </table:table-cell>
          <table:table-cell office:value-type="float" office:value="10.24845">
            <text:p>10.24845</text:p>
          </table:table-cell>
          <table:table-cell office:value-type="float" office:value="61.882371">
            <text:p>61.8823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814649">
            <text:p>71.814649</text:p>
          </table:table-cell>
          <table:table-cell office:value-type="float" office:value="9.901332999999999">
            <text:p>9.901332999999999</text:p>
          </table:table-cell>
          <table:table-cell office:value-type="float" office:value="61.913316">
            <text:p>61.9133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7.56793">
            <text:p>67.56793</text:p>
          </table:table-cell>
          <table:table-cell office:value-type="float" office:value="9.102792000000001">
            <text:p>9.102792000000001</text:p>
          </table:table-cell>
          <table:table-cell office:value-type="float" office:value="58.465139">
            <text:p>58.4651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4.774255">
            <text:p>64.774255</text:p>
          </table:table-cell>
          <table:table-cell office:value-type="float" office:value="7.881076">
            <text:p>7.881076</text:p>
          </table:table-cell>
          <table:table-cell office:value-type="float" office:value="56.893179">
            <text:p>56.8931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7.76848099999999">
            <text:p>67.76848099999999</text:p>
          </table:table-cell>
          <table:table-cell office:value-type="float" office:value="7.413241">
            <text:p>7.413241</text:p>
          </table:table-cell>
          <table:table-cell office:value-type="float" office:value="60.355241">
            <text:p>60.3552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92.660314">
            <text:p>92.660314</text:p>
          </table:table-cell>
          <table:table-cell office:value-type="float" office:value="8.869320999999999">
            <text:p>8.869320999999999</text:p>
          </table:table-cell>
          <table:table-cell office:value-type="float" office:value="83.790993">
            <text:p>83.7909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3.284944">
            <text:p>103.284944</text:p>
          </table:table-cell>
          <table:table-cell office:value-type="float" office:value="29.679759">
            <text:p>29.679759</text:p>
          </table:table-cell>
          <table:table-cell office:value-type="float" office:value="73.60518500000001">
            <text:p>73.60518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4.507839">
            <text:p>104.507839</text:p>
          </table:table-cell>
          <table:table-cell office:value-type="float" office:value="29.548148">
            <text:p>29.548148</text:p>
          </table:table-cell>
          <table:table-cell office:value-type="float" office:value="74.959692">
            <text:p>74.9596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771301">
            <text:p>104.771301</text:p>
          </table:table-cell>
          <table:table-cell office:value-type="float" office:value="28.858584">
            <text:p>28.858584</text:p>
          </table:table-cell>
          <table:table-cell office:value-type="float" office:value="75.912717">
            <text:p>75.9127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959137">
            <text:p>111.959137</text:p>
          </table:table-cell>
          <table:table-cell office:value-type="float" office:value="30.098694">
            <text:p>30.098694</text:p>
          </table:table-cell>
          <table:table-cell office:value-type="float" office:value="81.860444">
            <text:p>81.8604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5.075191">
            <text:p>115.075191</text:p>
          </table:table-cell>
          <table:table-cell office:value-type="float" office:value="30.142509">
            <text:p>30.142509</text:p>
          </table:table-cell>
          <table:table-cell office:value-type="float" office:value="84.932682">
            <text:p>84.9326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3.671035">
            <text:p>73.671035</text:p>
          </table:table-cell>
          <table:table-cell office:value-type="float" office:value="13.85386">
            <text:p>13.85386</text:p>
          </table:table-cell>
          <table:table-cell office:value-type="float" office:value="59.817175">
            <text:p>59.8171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707266">
            <text:p>65.707266</text:p>
          </table:table-cell>
          <table:table-cell office:value-type="float" office:value="7.055917">
            <text:p>7.055917</text:p>
          </table:table-cell>
          <table:table-cell office:value-type="float" office:value="58.65135">
            <text:p>58.651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89.902693">
            <text:p>89.902693</text:p>
          </table:table-cell>
          <table:table-cell office:value-type="float" office:value="28.269569">
            <text:p>28.269569</text:p>
          </table:table-cell>
          <table:table-cell office:value-type="float" office:value="61.633125">
            <text:p>61.6331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2.966331">
            <text:p>92.966331</text:p>
          </table:table-cell>
          <table:table-cell office:value-type="float" office:value="28.613814">
            <text:p>28.613814</text:p>
          </table:table-cell>
          <table:table-cell office:value-type="float" office:value="64.35251700000001">
            <text:p>64.35251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409433">
            <text:p>102.409433</text:p>
          </table:table-cell>
          <table:table-cell office:value-type="float" office:value="28.462627">
            <text:p>28.462627</text:p>
          </table:table-cell>
          <table:table-cell office:value-type="float" office:value="73.94680700000001">
            <text:p>73.94680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1.945314">
            <text:p>101.945314</text:p>
          </table:table-cell>
          <table:table-cell office:value-type="float" office:value="28.001603">
            <text:p>28.001603</text:p>
          </table:table-cell>
          <table:table-cell office:value-type="float" office:value="73.94371099999999">
            <text:p>73.94371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9.655115">
            <text:p>59.655115</text:p>
          </table:table-cell>
          <table:table-cell office:value-type="float" office:value="8.641795999999999">
            <text:p>8.641795999999999</text:p>
          </table:table-cell>
          <table:table-cell office:value-type="float" office:value="51.013319">
            <text:p>51.0133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101.64965">
            <text:p>101.64965</text:p>
          </table:table-cell>
          <table:table-cell office:value-type="float" office:value="27.275734">
            <text:p>27.275734</text:p>
          </table:table-cell>
          <table:table-cell office:value-type="float" office:value="74.37391700000001">
            <text:p>74.37391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10.847331">
            <text:p>110.847331</text:p>
          </table:table-cell>
          <table:table-cell office:value-type="float" office:value="28.833883">
            <text:p>28.833883</text:p>
          </table:table-cell>
          <table:table-cell office:value-type="float" office:value="82.013447">
            <text:p>82.0134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4.806979">
            <text:p>114.806979</text:p>
          </table:table-cell>
          <table:table-cell office:value-type="float" office:value="29.021498">
            <text:p>29.021498</text:p>
          </table:table-cell>
          <table:table-cell office:value-type="float" office:value="85.785481">
            <text:p>85.7854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3.969592">
            <text:p>113.969592</text:p>
          </table:table-cell>
          <table:table-cell office:value-type="float" office:value="25.575894">
            <text:p>25.575894</text:p>
          </table:table-cell>
          <table:table-cell office:value-type="float" office:value="88.393697">
            <text:p>88.3936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0.455557">
            <text:p>110.455557</text:p>
          </table:table-cell>
          <table:table-cell office:value-type="float" office:value="24.679157">
            <text:p>24.679157</text:p>
          </table:table-cell>
          <table:table-cell office:value-type="float" office:value="85.77640100000001">
            <text:p>85.77640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8.7059">
            <text:p>108.7059</text:p>
          </table:table-cell>
          <table:table-cell office:value-type="float" office:value="33.203566">
            <text:p>33.203566</text:p>
          </table:table-cell>
          <table:table-cell office:value-type="float" office:value="75.50233299999999">
            <text:p>75.50233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6.069861">
            <text:p>106.069861</text:p>
          </table:table-cell>
          <table:table-cell office:value-type="float" office:value="31.630309">
            <text:p>31.630309</text:p>
          </table:table-cell>
          <table:table-cell office:value-type="float" office:value="74.43955200000001">
            <text:p>74.43955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3.724959">
            <text:p>103.724959</text:p>
          </table:table-cell>
          <table:table-cell office:value-type="float" office:value="30.341967">
            <text:p>30.341967</text:p>
          </table:table-cell>
          <table:table-cell office:value-type="float" office:value="73.382991">
            <text:p>73.3829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101.820784">
            <text:p>101.820784</text:p>
          </table:table-cell>
          <table:table-cell office:value-type="float" office:value="28.796968">
            <text:p>28.796968</text:p>
          </table:table-cell>
          <table:table-cell office:value-type="float" office:value="73.023816">
            <text:p>73.0238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10.412328">
            <text:p>110.412328</text:p>
          </table:table-cell>
          <table:table-cell office:value-type="float" office:value="30.466541">
            <text:p>30.466541</text:p>
          </table:table-cell>
          <table:table-cell office:value-type="float" office:value="79.945787">
            <text:p>79.9457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20.461161">
            <text:p>120.461161</text:p>
          </table:table-cell>
          <table:table-cell office:value-type="float" office:value="31.430301">
            <text:p>31.430301</text:p>
          </table:table-cell>
          <table:table-cell office:value-type="float" office:value="89.03085900000001">
            <text:p>89.03085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5.101823">
            <text:p>95.101823</text:p>
          </table:table-cell>
          <table:table-cell office:value-type="float" office:value="8.962579">
            <text:p>8.962579</text:p>
          </table:table-cell>
          <table:table-cell office:value-type="float" office:value="86.13924400000001">
            <text:p>86.13924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09.801316">
            <text:p>109.801316</text:p>
          </table:table-cell>
          <table:table-cell office:value-type="float" office:value="8.613896">
            <text:p>8.613896</text:p>
          </table:table-cell>
          <table:table-cell office:value-type="float" office:value="101.187419">
            <text:p>101.1874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09.957363">
            <text:p>109.957363</text:p>
          </table:table-cell>
          <table:table-cell office:value-type="float" office:value="5.068952">
            <text:p>5.068952</text:p>
          </table:table-cell>
          <table:table-cell office:value-type="float" office:value="104.888411">
            <text:p>104.8884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42.342382">
            <text:p>142.342382</text:p>
          </table:table-cell>
          <table:table-cell office:value-type="float" office:value="55.044227">
            <text:p>55.044227</text:p>
          </table:table-cell>
          <table:table-cell office:value-type="float" office:value="87.29815600000001">
            <text:p>87.29815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40.781238">
            <text:p>140.781238</text:p>
          </table:table-cell>
          <table:table-cell office:value-type="float" office:value="54.268961">
            <text:p>54.268961</text:p>
          </table:table-cell>
          <table:table-cell office:value-type="float" office:value="86.512277">
            <text:p>86.5122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9.277256">
            <text:p>139.277256</text:p>
          </table:table-cell>
          <table:table-cell office:value-type="float" office:value="50.422512">
            <text:p>50.422512</text:p>
          </table:table-cell>
          <table:table-cell office:value-type="float" office:value="88.854744">
            <text:p>88.8547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7.793821">
            <text:p>127.793821</text:p>
          </table:table-cell>
          <table:table-cell office:value-type="float" office:value="44.056272">
            <text:p>44.056272</text:p>
          </table:table-cell>
          <table:table-cell office:value-type="float" office:value="83.737548">
            <text:p>83.7375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3.561239">
            <text:p>113.561239</text:p>
          </table:table-cell>
          <table:table-cell office:value-type="float" office:value="38.098804">
            <text:p>38.098804</text:p>
          </table:table-cell>
          <table:table-cell office:value-type="float" office:value="75.462435">
            <text:p>75.4624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11.828694">
            <text:p>111.828694</text:p>
          </table:table-cell>
          <table:table-cell office:value-type="float" office:value="35.076698">
            <text:p>35.076698</text:p>
          </table:table-cell>
          <table:table-cell office:value-type="float" office:value="76.75199600000001">
            <text:p>76.75199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3.551714">
            <text:p>113.551714</text:p>
          </table:table-cell>
          <table:table-cell office:value-type="float" office:value="35.466801">
            <text:p>35.466801</text:p>
          </table:table-cell>
          <table:table-cell office:value-type="float" office:value="78.084913">
            <text:p>78.0849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8.770432">
            <text:p>108.770432</text:p>
          </table:table-cell>
          <table:table-cell office:value-type="float" office:value="33.661782">
            <text:p>33.661782</text:p>
          </table:table-cell>
          <table:table-cell office:value-type="float" office:value="75.10865">
            <text:p>75.108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3.922145">
            <text:p>103.922145</text:p>
          </table:table-cell>
          <table:table-cell office:value-type="float" office:value="31.399604">
            <text:p>31.399604</text:p>
          </table:table-cell>
          <table:table-cell office:value-type="float" office:value="72.522541">
            <text:p>72.5225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4.292654">
            <text:p>104.292654</text:p>
          </table:table-cell>
          <table:table-cell office:value-type="float" office:value="30.598266">
            <text:p>30.598266</text:p>
          </table:table-cell>
          <table:table-cell office:value-type="float" office:value="73.694388">
            <text:p>73.6943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4.350778">
            <text:p>124.350778</text:p>
          </table:table-cell>
          <table:table-cell office:value-type="float" office:value="32.911398">
            <text:p>32.911398</text:p>
          </table:table-cell>
          <table:table-cell office:value-type="float" office:value="91.439379">
            <text:p>91.4393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30.763141">
            <text:p>130.763141</text:p>
          </table:table-cell>
          <table:table-cell office:value-type="float" office:value="30.712128">
            <text:p>30.712128</text:p>
          </table:table-cell>
          <table:table-cell office:value-type="float" office:value="100.051013">
            <text:p>100.0510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5.00776399999999">
            <text:p>85.00776399999999</text:p>
          </table:table-cell>
          <table:table-cell office:value-type="float" office:value="17.842908">
            <text:p>17.842908</text:p>
          </table:table-cell>
          <table:table-cell office:value-type="float" office:value="67.164856">
            <text:p>67.1648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57167099999999">
            <text:p>68.57167099999999</text:p>
          </table:table-cell>
          <table:table-cell office:value-type="float" office:value="13.642191">
            <text:p>13.642191</text:p>
          </table:table-cell>
          <table:table-cell office:value-type="float" office:value="54.929479">
            <text:p>54.9294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9.750145">
            <text:p>109.750145</text:p>
          </table:table-cell>
          <table:table-cell office:value-type="float" office:value="33.075647">
            <text:p>33.075647</text:p>
          </table:table-cell>
          <table:table-cell office:value-type="float" office:value="76.674498">
            <text:p>76.6744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8.505499">
            <text:p>108.505499</text:p>
          </table:table-cell>
          <table:table-cell office:value-type="float" office:value="31.761061">
            <text:p>31.761061</text:p>
          </table:table-cell>
          <table:table-cell office:value-type="float" office:value="76.744438">
            <text:p>76.7444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12.420416">
            <text:p>112.420416</text:p>
          </table:table-cell>
          <table:table-cell office:value-type="float" office:value="30.746641">
            <text:p>30.746641</text:p>
          </table:table-cell>
          <table:table-cell office:value-type="float" office:value="81.67377399999999">
            <text:p>81.67377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8.040998">
            <text:p>108.040998</text:p>
          </table:table-cell>
          <table:table-cell office:value-type="float" office:value="32.433229">
            <text:p>32.433229</text:p>
          </table:table-cell>
          <table:table-cell office:value-type="float" office:value="75.607769">
            <text:p>75.6077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102.290822">
            <text:p>102.290822</text:p>
          </table:table-cell>
          <table:table-cell office:value-type="float" office:value="28.717711">
            <text:p>28.717711</text:p>
          </table:table-cell>
          <table:table-cell office:value-type="float" office:value="73.57311">
            <text:p>73.573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5.289813">
            <text:p>105.289813</text:p>
          </table:table-cell>
          <table:table-cell office:value-type="float" office:value="28.991953">
            <text:p>28.991953</text:p>
          </table:table-cell>
          <table:table-cell office:value-type="float" office:value="76.297861">
            <text:p>76.2978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3.465456">
            <text:p>113.465456</text:p>
          </table:table-cell>
          <table:table-cell office:value-type="float" office:value="30.404084">
            <text:p>30.404084</text:p>
          </table:table-cell>
          <table:table-cell office:value-type="float" office:value="83.06137200000001">
            <text:p>83.06137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5.900168">
            <text:p>125.900168</text:p>
          </table:table-cell>
          <table:table-cell office:value-type="float" office:value="32.133957">
            <text:p>32.133957</text:p>
          </table:table-cell>
          <table:table-cell office:value-type="float" office:value="93.766211">
            <text:p>93.7662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7.175638">
            <text:p>127.175638</text:p>
          </table:table-cell>
          <table:table-cell office:value-type="float" office:value="30.850288">
            <text:p>30.850288</text:p>
          </table:table-cell>
          <table:table-cell office:value-type="float" office:value="96.32535">
            <text:p>96.325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79.848877">
            <text:p>79.848877</text:p>
          </table:table-cell>
          <table:table-cell office:value-type="float" office:value="16.005945">
            <text:p>16.005945</text:p>
          </table:table-cell>
          <table:table-cell office:value-type="float" office:value="63.842932">
            <text:p>63.8429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560126">
            <text:p>77.560126</text:p>
          </table:table-cell>
          <table:table-cell office:value-type="float" office:value="15.535669">
            <text:p>15.535669</text:p>
          </table:table-cell>
          <table:table-cell office:value-type="float" office:value="62.024457">
            <text:p>62.0244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7.896441">
            <text:p>77.896441</text:p>
          </table:table-cell>
          <table:table-cell office:value-type="float" office:value="15.502399">
            <text:p>15.502399</text:p>
          </table:table-cell>
          <table:table-cell office:value-type="float" office:value="62.394042">
            <text:p>62.3940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5.12676399999999">
            <text:p>65.12676399999999</text:p>
          </table:table-cell>
          <table:table-cell office:value-type="float" office:value="12.46774">
            <text:p>12.46774</text:p>
          </table:table-cell>
          <table:table-cell office:value-type="float" office:value="52.659024">
            <text:p>52.6590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103772">
            <text:p>60.103772</text:p>
          </table:table-cell>
          <table:table-cell office:value-type="float" office:value="10.198526">
            <text:p>10.198526</text:p>
          </table:table-cell>
          <table:table-cell office:value-type="float" office:value="49.905246">
            <text:p>49.9052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60.103772">
            <text:p>60.103772</text:p>
          </table:table-cell>
          <table:table-cell office:value-type="float" office:value="10.198526">
            <text:p>10.198526</text:p>
          </table:table-cell>
          <table:table-cell office:value-type="float" office:value="49.905246">
            <text:p>49.9052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92577">
            <text:p>58.92577</text:p>
          </table:table-cell>
          <table:table-cell office:value-type="float" office:value="8.946171">
            <text:p>8.946171</text:p>
          </table:table-cell>
          <table:table-cell office:value-type="float" office:value="49.979599">
            <text:p>49.9795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2.294999">
            <text:p>62.294999</text:p>
          </table:table-cell>
          <table:table-cell office:value-type="float" office:value="7.720803">
            <text:p>7.720803</text:p>
          </table:table-cell>
          <table:table-cell office:value-type="float" office:value="54.574196">
            <text:p>54.5741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5.558944">
            <text:p>95.558944</text:p>
          </table:table-cell>
          <table:table-cell office:value-type="float" office:value="30.434743">
            <text:p>30.434743</text:p>
          </table:table-cell>
          <table:table-cell office:value-type="float" office:value="65.124201">
            <text:p>65.1242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6.793543">
            <text:p>96.793543</text:p>
          </table:table-cell>
          <table:table-cell office:value-type="float" office:value="30.760973">
            <text:p>30.760973</text:p>
          </table:table-cell>
          <table:table-cell office:value-type="float" office:value="66.03257000000001">
            <text:p>66.03257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101.579696">
            <text:p>101.579696</text:p>
          </table:table-cell>
          <table:table-cell office:value-type="float" office:value="27.206082">
            <text:p>27.206082</text:p>
          </table:table-cell>
          <table:table-cell office:value-type="float" office:value="74.373615">
            <text:p>74.3736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4.173181">
            <text:p>114.173181</text:p>
          </table:table-cell>
          <table:table-cell office:value-type="float" office:value="29.664289">
            <text:p>29.664289</text:p>
          </table:table-cell>
          <table:table-cell office:value-type="float" office:value="84.508892">
            <text:p>84.5088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8.188957">
            <text:p>128.188957</text:p>
          </table:table-cell>
          <table:table-cell office:value-type="float" office:value="28.14056">
            <text:p>28.14056</text:p>
          </table:table-cell>
          <table:table-cell office:value-type="float" office:value="100.048397">
            <text:p>100.0483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4.335354">
            <text:p>64.335354</text:p>
          </table:table-cell>
          <table:table-cell office:value-type="float" office:value="7.09287">
            <text:p>7.09287</text:p>
          </table:table-cell>
          <table:table-cell office:value-type="float" office:value="57.242484">
            <text:p>57.2424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4.84650999999999">
            <text:p>84.84650999999999</text:p>
          </table:table-cell>
          <table:table-cell office:value-type="float" office:value="8.392009">
            <text:p>8.392009</text:p>
          </table:table-cell>
          <table:table-cell office:value-type="float" office:value="76.4545">
            <text:p>76.45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7.209849">
            <text:p>147.209849</text:p>
          </table:table-cell>
          <table:table-cell office:value-type="float" office:value="51.022078">
            <text:p>51.022078</text:p>
          </table:table-cell>
          <table:table-cell office:value-type="float" office:value="96.187771">
            <text:p>96.1877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2.999865">
            <text:p>112.999865</text:p>
          </table:table-cell>
          <table:table-cell office:value-type="float" office:value="43.09303">
            <text:p>43.09303</text:p>
          </table:table-cell>
          <table:table-cell office:value-type="float" office:value="69.906835">
            <text:p>69.9068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5.035477">
            <text:p>95.035477</text:p>
          </table:table-cell>
          <table:table-cell office:value-type="float" office:value="31.787651">
            <text:p>31.787651</text:p>
          </table:table-cell>
          <table:table-cell office:value-type="float" office:value="63.247825">
            <text:p>63.2478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759735">
            <text:p>110.759735</text:p>
          </table:table-cell>
          <table:table-cell office:value-type="float" office:value="30.210091">
            <text:p>30.210091</text:p>
          </table:table-cell>
          <table:table-cell office:value-type="float" office:value="80.549644">
            <text:p>80.5496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4.190224">
            <text:p>64.190224</text:p>
          </table:table-cell>
          <table:table-cell office:value-type="float" office:value="7.057272">
            <text:p>7.057272</text:p>
          </table:table-cell>
          <table:table-cell office:value-type="float" office:value="57.132952">
            <text:p>57.1329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7.571441">
            <text:p>107.571441</text:p>
          </table:table-cell>
          <table:table-cell office:value-type="float" office:value="31.639376">
            <text:p>31.639376</text:p>
          </table:table-cell>
          <table:table-cell office:value-type="float" office:value="75.93206499999999">
            <text:p>75.93206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5.105198">
            <text:p>125.105198</text:p>
          </table:table-cell>
          <table:table-cell office:value-type="float" office:value="38.609728">
            <text:p>38.609728</text:p>
          </table:table-cell>
          <table:table-cell office:value-type="float" office:value="86.49547099999999">
            <text:p>86.49547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1.890328">
            <text:p>111.890328</text:p>
          </table:table-cell>
          <table:table-cell office:value-type="float" office:value="34.081661">
            <text:p>34.081661</text:p>
          </table:table-cell>
          <table:table-cell office:value-type="float" office:value="77.808667">
            <text:p>77.8086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8.441639">
            <text:p>108.441639</text:p>
          </table:table-cell>
          <table:table-cell office:value-type="float" office:value="32.312347">
            <text:p>32.312347</text:p>
          </table:table-cell>
          <table:table-cell office:value-type="float" office:value="76.12929200000001">
            <text:p>76.12929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11.063095">
            <text:p>111.063095</text:p>
          </table:table-cell>
          <table:table-cell office:value-type="float" office:value="30.632602">
            <text:p>30.632602</text:p>
          </table:table-cell>
          <table:table-cell office:value-type="float" office:value="80.430493">
            <text:p>80.4304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20.610001">
            <text:p>120.610001</text:p>
          </table:table-cell>
          <table:table-cell office:value-type="float" office:value="31.58695">
            <text:p>31.58695</text:p>
          </table:table-cell>
          <table:table-cell office:value-type="float" office:value="89.023051">
            <text:p>89.0230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037168">
            <text:p>109.037168</text:p>
          </table:table-cell>
          <table:table-cell office:value-type="float" office:value="24.442397">
            <text:p>24.442397</text:p>
          </table:table-cell>
          <table:table-cell office:value-type="float" office:value="84.59477099999999">
            <text:p>84.59477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3.095026">
            <text:p>103.095026</text:p>
          </table:table-cell>
          <table:table-cell office:value-type="float" office:value="28.856271">
            <text:p>28.856271</text:p>
          </table:table-cell>
          <table:table-cell office:value-type="float" office:value="74.238755">
            <text:p>74.2387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3.185502">
            <text:p>133.185502</text:p>
          </table:table-cell>
          <table:table-cell office:value-type="float" office:value="48.314295">
            <text:p>48.314295</text:p>
          </table:table-cell>
          <table:table-cell office:value-type="float" office:value="84.871207">
            <text:p>84.8712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4.375396">
            <text:p>114.375396</text:p>
          </table:table-cell>
          <table:table-cell office:value-type="float" office:value="38.947621">
            <text:p>38.947621</text:p>
          </table:table-cell>
          <table:table-cell office:value-type="float" office:value="75.42777599999999">
            <text:p>75.42777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2.952613">
            <text:p>112.952613</text:p>
          </table:table-cell>
          <table:table-cell office:value-type="float" office:value="33.871021">
            <text:p>33.871021</text:p>
          </table:table-cell>
          <table:table-cell office:value-type="float" office:value="79.081591">
            <text:p>79.0815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5.34428">
            <text:p>115.34428</text:p>
          </table:table-cell>
          <table:table-cell office:value-type="float" office:value="34.311334">
            <text:p>34.311334</text:p>
          </table:table-cell>
          <table:table-cell office:value-type="float" office:value="81.03294699999999">
            <text:p>81.03294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7.669045">
            <text:p>107.669045</text:p>
          </table:table-cell>
          <table:table-cell office:value-type="float" office:value="30.026214">
            <text:p>30.026214</text:p>
          </table:table-cell>
          <table:table-cell office:value-type="float" office:value="77.642831">
            <text:p>77.6428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7.360021">
            <text:p>107.360021</text:p>
          </table:table-cell>
          <table:table-cell office:value-type="float" office:value="29.949933">
            <text:p>29.949933</text:p>
          </table:table-cell>
          <table:table-cell office:value-type="float" office:value="77.410088">
            <text:p>77.4100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2.071661">
            <text:p>62.071661</text:p>
          </table:table-cell>
          <table:table-cell office:value-type="float" office:value="10.622573">
            <text:p>10.622573</text:p>
          </table:table-cell>
          <table:table-cell office:value-type="float" office:value="51.449088">
            <text:p>51.4490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1.890966">
            <text:p>61.890966</text:p>
          </table:table-cell>
          <table:table-cell office:value-type="float" office:value="10.584745">
            <text:p>10.584745</text:p>
          </table:table-cell>
          <table:table-cell office:value-type="float" office:value="51.306221">
            <text:p>51.3062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3.597874">
            <text:p>63.597874</text:p>
          </table:table-cell>
          <table:table-cell office:value-type="float" office:value="9.670524">
            <text:p>9.670524</text:p>
          </table:table-cell>
          <table:table-cell office:value-type="float" office:value="53.927349">
            <text:p>53.9273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3.413023">
            <text:p>63.413023</text:p>
          </table:table-cell>
          <table:table-cell office:value-type="float" office:value="9.638045">
            <text:p>9.638045</text:p>
          </table:table-cell>
          <table:table-cell office:value-type="float" office:value="53.774978">
            <text:p>53.7749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4.50142099999999">
            <text:p>74.50142099999999</text:p>
          </table:table-cell>
          <table:table-cell office:value-type="float" office:value="10.511588">
            <text:p>10.511588</text:p>
          </table:table-cell>
          <table:table-cell office:value-type="float" office:value="63.989832">
            <text:p>63.9898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4.071399">
            <text:p>74.071399</text:p>
          </table:table-cell>
          <table:table-cell office:value-type="float" office:value="10.452312">
            <text:p>10.452312</text:p>
          </table:table-cell>
          <table:table-cell office:value-type="float" office:value="63.619087">
            <text:p>63.6190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7.207796">
            <text:p>67.207796</text:p>
          </table:table-cell>
          <table:table-cell office:value-type="float" office:value="7.435461">
            <text:p>7.435461</text:p>
          </table:table-cell>
          <table:table-cell office:value-type="float" office:value="59.772335">
            <text:p>59.7723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7.832381">
            <text:p>107.832381</text:p>
          </table:table-cell>
          <table:table-cell office:value-type="float" office:value="31.668667">
            <text:p>31.668667</text:p>
          </table:table-cell>
          <table:table-cell office:value-type="float" office:value="76.163714">
            <text:p>76.1637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7.987492">
            <text:p>107.987492</text:p>
          </table:table-cell>
          <table:table-cell office:value-type="float" office:value="37.08446">
            <text:p>37.08446</text:p>
          </table:table-cell>
          <table:table-cell office:value-type="float" office:value="70.903031">
            <text:p>70.9030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9.13369">
            <text:p>89.13369</text:p>
          </table:table-cell>
          <table:table-cell office:value-type="float" office:value="29.299282">
            <text:p>29.299282</text:p>
          </table:table-cell>
          <table:table-cell office:value-type="float" office:value="59.834409">
            <text:p>59.8344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3.781899">
            <text:p>103.781899</text:p>
          </table:table-cell>
          <table:table-cell office:value-type="float" office:value="31.493953">
            <text:p>31.493953</text:p>
          </table:table-cell>
          <table:table-cell office:value-type="float" office:value="72.287947">
            <text:p>72.2879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101.244767">
            <text:p>101.244767</text:p>
          </table:table-cell>
          <table:table-cell office:value-type="float" office:value="29.947839">
            <text:p>29.947839</text:p>
          </table:table-cell>
          <table:table-cell office:value-type="float" office:value="71.29692799999999">
            <text:p>71.29692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1.916841">
            <text:p>101.916841</text:p>
          </table:table-cell>
          <table:table-cell office:value-type="float" office:value="29.50411">
            <text:p>29.50411</text:p>
          </table:table-cell>
          <table:table-cell office:value-type="float" office:value="72.41273099999999">
            <text:p>72.41273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9.386405">
            <text:p>99.386405</text:p>
          </table:table-cell>
          <table:table-cell office:value-type="float" office:value="27.961586">
            <text:p>27.961586</text:p>
          </table:table-cell>
          <table:table-cell office:value-type="float" office:value="71.424819">
            <text:p>71.4248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6.358727">
            <text:p>106.358727</text:p>
          </table:table-cell>
          <table:table-cell office:value-type="float" office:value="29.383633">
            <text:p>29.383633</text:p>
          </table:table-cell>
          <table:table-cell office:value-type="float" office:value="76.975094">
            <text:p>76.9750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11.579985">
            <text:p>111.579985</text:p>
          </table:table-cell>
          <table:table-cell office:value-type="float" office:value="29.747589">
            <text:p>29.747589</text:p>
          </table:table-cell>
          <table:table-cell office:value-type="float" office:value="81.832396">
            <text:p>81.8323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10.026295">
            <text:p>110.026295</text:p>
          </table:table-cell>
          <table:table-cell office:value-type="float" office:value="24.762114">
            <text:p>24.762114</text:p>
          </table:table-cell>
          <table:table-cell office:value-type="float" office:value="85.26418099999999">
            <text:p>85.26418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4.894925">
            <text:p>84.894925</text:p>
          </table:table-cell>
          <table:table-cell office:value-type="float" office:value="17.909982">
            <text:p>17.909982</text:p>
          </table:table-cell>
          <table:table-cell office:value-type="float" office:value="66.984943">
            <text:p>66.9849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3.384101">
            <text:p>83.384101</text:p>
          </table:table-cell>
          <table:table-cell office:value-type="float" office:value="17.126642">
            <text:p>17.126642</text:p>
          </table:table-cell>
          <table:table-cell office:value-type="float" office:value="66.257459">
            <text:p>66.2574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9.316993">
            <text:p>79.316993</text:p>
          </table:table-cell>
          <table:table-cell office:value-type="float" office:value="16.04131">
            <text:p>16.04131</text:p>
          </table:table-cell>
          <table:table-cell office:value-type="float" office:value="63.275683">
            <text:p>63.2756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9.07689999999999">
            <text:p>69.07689999999999</text:p>
          </table:table-cell>
          <table:table-cell office:value-type="float" office:value="12.512378">
            <text:p>12.512378</text:p>
          </table:table-cell>
          <table:table-cell office:value-type="float" office:value="56.564521">
            <text:p>56.5645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3.992705">
            <text:p>63.992705</text:p>
          </table:table-cell>
          <table:table-cell office:value-type="float" office:value="11.255371">
            <text:p>11.255371</text:p>
          </table:table-cell>
          <table:table-cell office:value-type="float" office:value="52.737334">
            <text:p>52.7373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8.778276">
            <text:p>58.778276</text:p>
          </table:table-cell>
          <table:table-cell office:value-type="float" office:value="9.675637999999999">
            <text:p>9.675637999999999</text:p>
          </table:table-cell>
          <table:table-cell office:value-type="float" office:value="49.102639">
            <text:p>49.1026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9.34250299999999">
            <text:p>69.34250299999999</text:p>
          </table:table-cell>
          <table:table-cell office:value-type="float" office:value="10.018116">
            <text:p>10.018116</text:p>
          </table:table-cell>
          <table:table-cell office:value-type="float" office:value="59.324387">
            <text:p>59.3243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48450699999999">
            <text:p>65.48450699999999</text:p>
          </table:table-cell>
          <table:table-cell office:value-type="float" office:value="7.627081">
            <text:p>7.627081</text:p>
          </table:table-cell>
          <table:table-cell office:value-type="float" office:value="57.857426">
            <text:p>57.8574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88199299999999">
            <text:p>65.88199299999999</text:p>
          </table:table-cell>
          <table:table-cell office:value-type="float" office:value="7.11573">
            <text:p>7.11573</text:p>
          </table:table-cell>
          <table:table-cell office:value-type="float" office:value="58.766263">
            <text:p>58.7662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5.022683">
            <text:p>75.022683</text:p>
          </table:table-cell>
          <table:table-cell office:value-type="float" office:value="7.832341">
            <text:p>7.832341</text:p>
          </table:table-cell>
          <table:table-cell office:value-type="float" office:value="67.190341">
            <text:p>67.1903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4.240332">
            <text:p>94.240332</text:p>
          </table:table-cell>
          <table:table-cell office:value-type="float" office:value="31.126294">
            <text:p>31.126294</text:p>
          </table:table-cell>
          <table:table-cell office:value-type="float" office:value="63.114038">
            <text:p>63.1140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6.942878">
            <text:p>106.942878</text:p>
          </table:table-cell>
          <table:table-cell office:value-type="float" office:value="31.878025">
            <text:p>31.878025</text:p>
          </table:table-cell>
          <table:table-cell office:value-type="float" office:value="75.064853">
            <text:p>75.0648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869007">
            <text:p>111.869007</text:p>
          </table:table-cell>
          <table:table-cell office:value-type="float" office:value="30.003286">
            <text:p>30.003286</text:p>
          </table:table-cell>
          <table:table-cell office:value-type="float" office:value="81.86572099999999">
            <text:p>81.86572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4.647564">
            <text:p>114.647564</text:p>
          </table:table-cell>
          <table:table-cell office:value-type="float" office:value="30.241277">
            <text:p>30.241277</text:p>
          </table:table-cell>
          <table:table-cell office:value-type="float" office:value="84.40628599999999">
            <text:p>84.40628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4.807264">
            <text:p>114.807264</text:p>
          </table:table-cell>
          <table:table-cell office:value-type="float" office:value="30.135113">
            <text:p>30.135113</text:p>
          </table:table-cell>
          <table:table-cell office:value-type="float" office:value="84.672152">
            <text:p>84.6721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7.009458">
            <text:p>127.009458</text:p>
          </table:table-cell>
          <table:table-cell office:value-type="float" office:value="29.14392">
            <text:p>29.14392</text:p>
          </table:table-cell>
          <table:table-cell office:value-type="float" office:value="97.865538">
            <text:p>97.8655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32.285839">
            <text:p>132.285839</text:p>
          </table:table-cell>
          <table:table-cell office:value-type="float" office:value="37.095795">
            <text:p>37.095795</text:p>
          </table:table-cell>
          <table:table-cell office:value-type="float" office:value="95.190044">
            <text:p>95.1900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5.915347">
            <text:p>135.915347</text:p>
          </table:table-cell>
          <table:table-cell office:value-type="float" office:value="36.146315">
            <text:p>36.146315</text:p>
          </table:table-cell>
          <table:table-cell office:value-type="float" office:value="99.769032">
            <text:p>99.7690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5.972241">
            <text:p>105.972241</text:p>
          </table:table-cell>
          <table:table-cell office:value-type="float" office:value="31.332931">
            <text:p>31.332931</text:p>
          </table:table-cell>
          <table:table-cell office:value-type="float" office:value="74.63930999999999">
            <text:p>74.63930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60.447084">
            <text:p>60.447084</text:p>
          </table:table-cell>
          <table:table-cell office:value-type="float" office:value="10.997116">
            <text:p>10.997116</text:p>
          </table:table-cell>
          <table:table-cell office:value-type="float" office:value="49.449968">
            <text:p>49.4499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7.826767">
            <text:p>57.826767</text:p>
          </table:table-cell>
          <table:table-cell office:value-type="float" office:value="9.812749999999999">
            <text:p>9.812749999999999</text:p>
          </table:table-cell>
          <table:table-cell office:value-type="float" office:value="48.014016">
            <text:p>48.0140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8.96108700000001">
            <text:p>68.96108700000001</text:p>
          </table:table-cell>
          <table:table-cell office:value-type="float" office:value="10.417143">
            <text:p>10.417143</text:p>
          </table:table-cell>
          <table:table-cell office:value-type="float" office:value="58.543943">
            <text:p>58.5439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3.274237">
            <text:p>103.274237</text:p>
          </table:table-cell>
          <table:table-cell office:value-type="float" office:value="28.482562">
            <text:p>28.482562</text:p>
          </table:table-cell>
          <table:table-cell office:value-type="float" office:value="74.791675">
            <text:p>74.7916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4.959618">
            <text:p>124.959618</text:p>
          </table:table-cell>
          <table:table-cell office:value-type="float" office:value="28.458631">
            <text:p>28.458631</text:p>
          </table:table-cell>
          <table:table-cell office:value-type="float" office:value="96.50098699999999">
            <text:p>96.50098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8.947632">
            <text:p>78.947632</text:p>
          </table:table-cell>
          <table:table-cell office:value-type="float" office:value="8.228211999999999">
            <text:p>8.228211999999999</text:p>
          </table:table-cell>
          <table:table-cell office:value-type="float" office:value="70.719419">
            <text:p>70.7194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4.480331">
            <text:p>104.480331</text:p>
          </table:table-cell>
          <table:table-cell office:value-type="float" office:value="34.316252">
            <text:p>34.316252</text:p>
          </table:table-cell>
          <table:table-cell office:value-type="float" office:value="70.16408">
            <text:p>70.164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9.484328">
            <text:p>119.484328</text:p>
          </table:table-cell>
          <table:table-cell office:value-type="float" office:value="37.235321">
            <text:p>37.235321</text:p>
          </table:table-cell>
          <table:table-cell office:value-type="float" office:value="82.249008">
            <text:p>82.2490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29.3728">
            <text:p>129.3728</text:p>
          </table:table-cell>
          <table:table-cell office:value-type="float" office:value="29.369039">
            <text:p>29.369039</text:p>
          </table:table-cell>
          <table:table-cell office:value-type="float" office:value="100.003762">
            <text:p>100.0037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3.765271">
            <text:p>123.765271</text:p>
          </table:table-cell>
          <table:table-cell office:value-type="float" office:value="32.62234">
            <text:p>32.62234</text:p>
          </table:table-cell>
          <table:table-cell office:value-type="float" office:value="91.142931">
            <text:p>91.1429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6.32779499999999">
            <text:p>86.32779499999999</text:p>
          </table:table-cell>
          <table:table-cell office:value-type="float" office:value="16.570624">
            <text:p>16.570624</text:p>
          </table:table-cell>
          <table:table-cell office:value-type="float" office:value="69.757171">
            <text:p>69.7571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2.41509499999999">
            <text:p>82.41509499999999</text:p>
          </table:table-cell>
          <table:table-cell office:value-type="float" office:value="14.642502">
            <text:p>14.642502</text:p>
          </table:table-cell>
          <table:table-cell office:value-type="float" office:value="67.772592">
            <text:p>67.7725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4.691885">
            <text:p>84.691885</text:p>
          </table:table-cell>
          <table:table-cell office:value-type="float" office:value="14.915903">
            <text:p>14.915903</text:p>
          </table:table-cell>
          <table:table-cell office:value-type="float" office:value="69.775982">
            <text:p>69.7759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70.197136">
            <text:p>70.197136</text:p>
          </table:table-cell>
          <table:table-cell office:value-type="float" office:value="7.963321">
            <text:p>7.963321</text:p>
          </table:table-cell>
          <table:table-cell office:value-type="float" office:value="62.233815">
            <text:p>62.2338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9.188399">
            <text:p>129.188399</text:p>
          </table:table-cell>
          <table:table-cell office:value-type="float" office:value="40.007131">
            <text:p>40.007131</text:p>
          </table:table-cell>
          <table:table-cell office:value-type="float" office:value="89.181268">
            <text:p>89.1812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4.491361">
            <text:p>124.491361</text:p>
          </table:table-cell>
          <table:table-cell office:value-type="float" office:value="36.49594">
            <text:p>36.49594</text:p>
          </table:table-cell>
          <table:table-cell office:value-type="float" office:value="87.99542099999999">
            <text:p>87.99542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19.957153">
            <text:p>119.957153</text:p>
          </table:table-cell>
          <table:table-cell office:value-type="float" office:value="34.548149">
            <text:p>34.548149</text:p>
          </table:table-cell>
          <table:table-cell office:value-type="float" office:value="85.409004">
            <text:p>85.4090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19.920135">
            <text:p>119.920135</text:p>
          </table:table-cell>
          <table:table-cell office:value-type="float" office:value="33.080752">
            <text:p>33.080752</text:p>
          </table:table-cell>
          <table:table-cell office:value-type="float" office:value="86.839384">
            <text:p>86.8393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4.952505">
            <text:p>144.952505</text:p>
          </table:table-cell>
          <table:table-cell office:value-type="float" office:value="33.477234">
            <text:p>33.477234</text:p>
          </table:table-cell>
          <table:table-cell office:value-type="float" office:value="111.475271">
            <text:p>111.4752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9.601193">
            <text:p>59.601193</text:p>
          </table:table-cell>
          <table:table-cell office:value-type="float" office:value="9.136583999999999">
            <text:p>9.136583999999999</text:p>
          </table:table-cell>
          <table:table-cell office:value-type="float" office:value="50.46461">
            <text:p>50.464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70.351461">
            <text:p>70.351461</text:p>
          </table:table-cell>
          <table:table-cell office:value-type="float" office:value="10.427695">
            <text:p>10.427695</text:p>
          </table:table-cell>
          <table:table-cell office:value-type="float" office:value="59.923766">
            <text:p>59.9237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6.83516">
            <text:p>66.83516</text:p>
          </table:table-cell>
          <table:table-cell office:value-type="float" office:value="7.504107">
            <text:p>7.504107</text:p>
          </table:table-cell>
          <table:table-cell office:value-type="float" office:value="59.331053">
            <text:p>59.3310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5.449863">
            <text:p>125.449863</text:p>
          </table:table-cell>
          <table:table-cell office:value-type="float" office:value="38.971227">
            <text:p>38.971227</text:p>
          </table:table-cell>
          <table:table-cell office:value-type="float" office:value="86.47863599999999">
            <text:p>86.47863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6.335958">
            <text:p>106.335958</text:p>
          </table:table-cell>
          <table:table-cell office:value-type="float" office:value="31.49286">
            <text:p>31.49286</text:p>
          </table:table-cell>
          <table:table-cell office:value-type="float" office:value="74.843098">
            <text:p>74.8430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8.726657">
            <text:p>108.726657</text:p>
          </table:table-cell>
          <table:table-cell office:value-type="float" office:value="28.175091">
            <text:p>28.175091</text:p>
          </table:table-cell>
          <table:table-cell office:value-type="float" office:value="80.55156599999999">
            <text:p>80.55156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12.156316">
            <text:p>112.156316</text:p>
          </table:table-cell>
          <table:table-cell office:value-type="float" office:value="31.945115">
            <text:p>31.945115</text:p>
          </table:table-cell>
          <table:table-cell office:value-type="float" office:value="80.211201">
            <text:p>80.2112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5.952021">
            <text:p>115.952021</text:p>
          </table:table-cell>
          <table:table-cell office:value-type="float" office:value="30.162338">
            <text:p>30.162338</text:p>
          </table:table-cell>
          <table:table-cell office:value-type="float" office:value="85.78968399999999">
            <text:p>85.78968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8.008625">
            <text:p>108.008625</text:p>
          </table:table-cell>
          <table:table-cell office:value-type="float" office:value="29.573741">
            <text:p>29.573741</text:p>
          </table:table-cell>
          <table:table-cell office:value-type="float" office:value="78.43488499999999">
            <text:p>78.43488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703794">
            <text:p>105.703794</text:p>
          </table:table-cell>
          <table:table-cell office:value-type="float" office:value="29.845618">
            <text:p>29.845618</text:p>
          </table:table-cell>
          <table:table-cell office:value-type="float" office:value="75.858176">
            <text:p>75.8581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019267">
            <text:p>112.019267</text:p>
          </table:table-cell>
          <table:table-cell office:value-type="float" office:value="30.162338">
            <text:p>30.162338</text:p>
          </table:table-cell>
          <table:table-cell office:value-type="float" office:value="81.85693000000001">
            <text:p>81.85693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61406">
            <text:p>111.61406</text:p>
          </table:table-cell>
          <table:table-cell office:value-type="float" office:value="29.733346">
            <text:p>29.733346</text:p>
          </table:table-cell>
          <table:table-cell office:value-type="float" office:value="81.880715">
            <text:p>81.8807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5.545192">
            <text:p>125.545192</text:p>
          </table:table-cell>
          <table:table-cell office:value-type="float" office:value="30.23164">
            <text:p>30.23164</text:p>
          </table:table-cell>
          <table:table-cell office:value-type="float" office:value="95.313551">
            <text:p>95.3135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912118">
            <text:p>123.912118</text:p>
          </table:table-cell>
          <table:table-cell office:value-type="float" office:value="28.530789">
            <text:p>28.530789</text:p>
          </table:table-cell>
          <table:table-cell office:value-type="float" office:value="95.38132899999999">
            <text:p>95.38132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5.976933">
            <text:p>135.976933</text:p>
          </table:table-cell>
          <table:table-cell office:value-type="float" office:value="36.29486">
            <text:p>36.29486</text:p>
          </table:table-cell>
          <table:table-cell office:value-type="float" office:value="99.682073">
            <text:p>99.6820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8.958422">
            <text:p>108.958422</text:p>
          </table:table-cell>
          <table:table-cell office:value-type="float" office:value="30.219137">
            <text:p>30.219137</text:p>
          </table:table-cell>
          <table:table-cell office:value-type="float" office:value="78.739285">
            <text:p>78.7392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2.420416">
            <text:p>112.420416</text:p>
          </table:table-cell>
          <table:table-cell office:value-type="float" office:value="30.746641">
            <text:p>30.746641</text:p>
          </table:table-cell>
          <table:table-cell office:value-type="float" office:value="81.67377399999999">
            <text:p>81.67377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51054">
            <text:p>124.51054</text:p>
          </table:table-cell>
          <table:table-cell office:value-type="float" office:value="32.133957">
            <text:p>32.133957</text:p>
          </table:table-cell>
          <table:table-cell office:value-type="float" office:value="92.376583">
            <text:p>92.3765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428867">
            <text:p>123.428867</text:p>
          </table:table-cell>
          <table:table-cell office:value-type="float" office:value="31.046079">
            <text:p>31.046079</text:p>
          </table:table-cell>
          <table:table-cell office:value-type="float" office:value="92.38278800000001">
            <text:p>92.38278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2.582713">
            <text:p>132.582713</text:p>
          </table:table-cell>
          <table:table-cell office:value-type="float" office:value="32.407366">
            <text:p>32.407366</text:p>
          </table:table-cell>
          <table:table-cell office:value-type="float" office:value="100.175346">
            <text:p>100.1753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1.858508">
            <text:p>131.858508</text:p>
          </table:table-cell>
          <table:table-cell office:value-type="float" office:value="31.568479">
            <text:p>31.568479</text:p>
          </table:table-cell>
          <table:table-cell office:value-type="float" office:value="100.290029">
            <text:p>100.2900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0.763354">
            <text:p>130.763354</text:p>
          </table:table-cell>
          <table:table-cell office:value-type="float" office:value="30.617696">
            <text:p>30.617696</text:p>
          </table:table-cell>
          <table:table-cell office:value-type="float" office:value="100.145659">
            <text:p>100.1456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216471">
            <text:p>109.216471</text:p>
          </table:table-cell>
          <table:table-cell office:value-type="float" office:value="24.63306">
            <text:p>24.63306</text:p>
          </table:table-cell>
          <table:table-cell office:value-type="float" office:value="84.583411">
            <text:p>84.5834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2.733363">
            <text:p>102.733363</text:p>
          </table:table-cell>
          <table:table-cell office:value-type="float" office:value="23.073675">
            <text:p>23.073675</text:p>
          </table:table-cell>
          <table:table-cell office:value-type="float" office:value="79.659688">
            <text:p>79.6596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3.871695">
            <text:p>113.871695</text:p>
          </table:table-cell>
          <table:table-cell office:value-type="float" office:value="30.937672">
            <text:p>30.937672</text:p>
          </table:table-cell>
          <table:table-cell office:value-type="float" office:value="82.934023">
            <text:p>82.9340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21.8023">
            <text:p>121.8023</text:p>
          </table:table-cell>
          <table:table-cell office:value-type="float" office:value="32.257767">
            <text:p>32.257767</text:p>
          </table:table-cell>
          <table:table-cell office:value-type="float" office:value="89.544533">
            <text:p>89.5445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5.007893">
            <text:p>125.007893</text:p>
          </table:table-cell>
          <table:table-cell office:value-type="float" office:value="32.654308">
            <text:p>32.654308</text:p>
          </table:table-cell>
          <table:table-cell office:value-type="float" office:value="92.353585">
            <text:p>92.3535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29.834981">
            <text:p>129.834981</text:p>
          </table:table-cell>
          <table:table-cell office:value-type="float" office:value="33.085621">
            <text:p>33.085621</text:p>
          </table:table-cell>
          <table:table-cell office:value-type="float" office:value="96.74936">
            <text:p>96.749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20.91474">
            <text:p>120.91474</text:p>
          </table:table-cell>
          <table:table-cell office:value-type="float" office:value="30.737688">
            <text:p>30.737688</text:p>
          </table:table-cell>
          <table:table-cell office:value-type="float" office:value="90.177052">
            <text:p>90.1770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8.295798">
            <text:p>128.295798</text:p>
          </table:table-cell>
          <table:table-cell office:value-type="float" office:value="29.904944">
            <text:p>29.904944</text:p>
          </table:table-cell>
          <table:table-cell office:value-type="float" office:value="98.390854">
            <text:p>98.3908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2.991198">
            <text:p>82.991198</text:p>
          </table:table-cell>
          <table:table-cell office:value-type="float" office:value="18.175691">
            <text:p>18.175691</text:p>
          </table:table-cell>
          <table:table-cell office:value-type="float" office:value="64.81550799999999">
            <text:p>64.81550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4.748392">
            <text:p>84.748392</text:p>
          </table:table-cell>
          <table:table-cell office:value-type="float" office:value="17.957017">
            <text:p>17.957017</text:p>
          </table:table-cell>
          <table:table-cell office:value-type="float" office:value="66.791375">
            <text:p>66.7913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4.594887">
            <text:p>74.594887</text:p>
          </table:table-cell>
          <table:table-cell office:value-type="float" office:value="15.048756">
            <text:p>15.048756</text:p>
          </table:table-cell>
          <table:table-cell office:value-type="float" office:value="59.546131">
            <text:p>59.5461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6.524031">
            <text:p>106.524031</text:p>
          </table:table-cell>
          <table:table-cell office:value-type="float" office:value="20.056172">
            <text:p>20.056172</text:p>
          </table:table-cell>
          <table:table-cell office:value-type="float" office:value="86.467859">
            <text:p>86.4678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7.053105">
            <text:p>77.053105</text:p>
          </table:table-cell>
          <table:table-cell office:value-type="float" office:value="15.577402">
            <text:p>15.577402</text:p>
          </table:table-cell>
          <table:table-cell office:value-type="float" office:value="61.475703">
            <text:p>61.4757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7.263723">
            <text:p>77.263723</text:p>
          </table:table-cell>
          <table:table-cell office:value-type="float" office:value="15.411137">
            <text:p>15.411137</text:p>
          </table:table-cell>
          <table:table-cell office:value-type="float" office:value="61.852586">
            <text:p>61.8525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8.03192">
            <text:p>98.03192</text:p>
          </table:table-cell>
          <table:table-cell office:value-type="float" office:value="11.096416">
            <text:p>11.096416</text:p>
          </table:table-cell>
          <table:table-cell office:value-type="float" office:value="86.93550399999999">
            <text:p>86.93550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5.50976">
            <text:p>75.50976</text:p>
          </table:table-cell>
          <table:table-cell office:value-type="float" office:value="14.887367">
            <text:p>14.887367</text:p>
          </table:table-cell>
          <table:table-cell office:value-type="float" office:value="60.622393">
            <text:p>60.6223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6.151323">
            <text:p>126.151323</text:p>
          </table:table-cell>
          <table:table-cell office:value-type="float" office:value="27.494687">
            <text:p>27.494687</text:p>
          </table:table-cell>
          <table:table-cell office:value-type="float" office:value="98.65663600000001">
            <text:p>98.65663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13.380976">
            <text:p>113.380976</text:p>
          </table:table-cell>
          <table:table-cell office:value-type="float" office:value="25.695108">
            <text:p>25.695108</text:p>
          </table:table-cell>
          <table:table-cell office:value-type="float" office:value="87.685867">
            <text:p>87.6858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6.619882">
            <text:p>76.619882</text:p>
          </table:table-cell>
          <table:table-cell office:value-type="float" office:value="15.320986">
            <text:p>15.320986</text:p>
          </table:table-cell>
          <table:table-cell office:value-type="float" office:value="61.298896">
            <text:p>61.2988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5.541042">
            <text:p>85.541042</text:p>
          </table:table-cell>
          <table:table-cell office:value-type="float" office:value="16.616829">
            <text:p>16.616829</text:p>
          </table:table-cell>
          <table:table-cell office:value-type="float" office:value="68.92421299999999">
            <text:p>68.92421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3.592392">
            <text:p>73.592392</text:p>
          </table:table-cell>
          <table:table-cell office:value-type="float" office:value="13.965481">
            <text:p>13.965481</text:p>
          </table:table-cell>
          <table:table-cell office:value-type="float" office:value="59.62691">
            <text:p>59.626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6.5451">
            <text:p>56.5451</text:p>
          </table:table-cell>
          <table:table-cell office:value-type="float" office:value="8.826874999999999">
            <text:p>8.826874999999999</text:p>
          </table:table-cell>
          <table:table-cell office:value-type="float" office:value="47.718225">
            <text:p>47.7182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085532">
            <text:p>58.085532</text:p>
          </table:table-cell>
          <table:table-cell office:value-type="float" office:value="9.021411000000001">
            <text:p>9.021411000000001</text:p>
          </table:table-cell>
          <table:table-cell office:value-type="float" office:value="49.064122">
            <text:p>49.0641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1.346812">
            <text:p>61.346812</text:p>
          </table:table-cell>
          <table:table-cell office:value-type="float" office:value="9.443303999999999">
            <text:p>9.443303999999999</text:p>
          </table:table-cell>
          <table:table-cell office:value-type="float" office:value="51.903509">
            <text:p>51.9035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0.073871">
            <text:p>70.073871</text:p>
          </table:table-cell>
          <table:table-cell office:value-type="float" office:value="10.122099">
            <text:p>10.122099</text:p>
          </table:table-cell>
          <table:table-cell office:value-type="float" office:value="59.951772">
            <text:p>59.9517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2.091533">
            <text:p>82.091533</text:p>
          </table:table-cell>
          <table:table-cell office:value-type="float" office:value="8.035887000000001">
            <text:p>8.035887000000001</text:p>
          </table:table-cell>
          <table:table-cell office:value-type="float" office:value="74.055645">
            <text:p>74.0556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675607">
            <text:p>68.675607</text:p>
          </table:table-cell>
          <table:table-cell office:value-type="float" office:value="13.754986">
            <text:p>13.754986</text:p>
          </table:table-cell>
          <table:table-cell office:value-type="float" office:value="54.920621">
            <text:p>54.9206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2.340584">
            <text:p>62.340584</text:p>
          </table:table-cell>
          <table:table-cell office:value-type="float" office:value="10.225077">
            <text:p>10.225077</text:p>
          </table:table-cell>
          <table:table-cell office:value-type="float" office:value="52.115507">
            <text:p>52.1155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2.8903">
            <text:p>62.8903</text:p>
          </table:table-cell>
          <table:table-cell office:value-type="float" office:value="7.365324">
            <text:p>7.365324</text:p>
          </table:table-cell>
          <table:table-cell office:value-type="float" office:value="55.524977">
            <text:p>55.5249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7.96862">
            <text:p>67.96862</text:p>
          </table:table-cell>
          <table:table-cell office:value-type="float" office:value="10.26356">
            <text:p>10.26356</text:p>
          </table:table-cell>
          <table:table-cell office:value-type="float" office:value="57.70506">
            <text:p>57.705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5.450835">
            <text:p>85.450835</text:p>
          </table:table-cell>
          <table:table-cell office:value-type="float" office:value="8.811239">
            <text:p>8.811239</text:p>
          </table:table-cell>
          <table:table-cell office:value-type="float" office:value="76.639596">
            <text:p>76.6395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8.074155">
            <text:p>108.074155</text:p>
          </table:table-cell>
          <table:table-cell office:value-type="float" office:value="8.193626">
            <text:p>8.193626</text:p>
          </table:table-cell>
          <table:table-cell office:value-type="float" office:value="99.880529">
            <text:p>99.8805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3.740575">
            <text:p>113.740575</text:p>
          </table:table-cell>
          <table:table-cell office:value-type="float" office:value="4.665248">
            <text:p>4.665248</text:p>
          </table:table-cell>
          <table:table-cell office:value-type="float" office:value="109.075327">
            <text:p>109.0753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蓉</meta:initial-creator>
    <dc:creator>李佳蓉</dc:creator>
    <meta:creation-date>2024-03-15T16:11:31+08:00</meta:creation-date>
    <dc:date>2024-03-15T16:11:31+08:00</dc:date>
    <dc:title>Untitled Spreadsheet</dc:title>
    <dc:description/>
    <dc:subject/>
    <meta:keyword/>
    <meta:user-defined meta:name="Company"/>
    <meta:user-defined meta:name="category"/>
  </office:meta>
</office:document-meta>
</file>