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642606">
            <text:p>71.642606</text:p>
          </table:table-cell>
          <table:table-cell office:value-type="float" office:value="11.107299">
            <text:p>11.107299</text:p>
          </table:table-cell>
          <table:table-cell office:value-type="float" office:value="60.535307">
            <text:p>60.5353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968727">
            <text:p>83.968727</text:p>
          </table:table-cell>
          <table:table-cell office:value-type="float" office:value="6.717198">
            <text:p>6.717198</text:p>
          </table:table-cell>
          <table:table-cell office:value-type="float" office:value="77.251529">
            <text:p>77.251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911557">
            <text:p>105.911557</text:p>
          </table:table-cell>
          <table:table-cell office:value-type="float" office:value="35.802374">
            <text:p>35.802374</text:p>
          </table:table-cell>
          <table:table-cell office:value-type="float" office:value="70.109184">
            <text:p>70.109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778646">
            <text:p>110.778646</text:p>
          </table:table-cell>
          <table:table-cell office:value-type="float" office:value="30.167072">
            <text:p>30.167072</text:p>
          </table:table-cell>
          <table:table-cell office:value-type="float" office:value="80.611574">
            <text:p>80.611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911214">
            <text:p>134.911214</text:p>
          </table:table-cell>
          <table:table-cell office:value-type="float" office:value="30.859226">
            <text:p>30.859226</text:p>
          </table:table-cell>
          <table:table-cell office:value-type="float" office:value="104.051988">
            <text:p>104.051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462802">
            <text:p>84.462802</text:p>
          </table:table-cell>
          <table:table-cell office:value-type="float" office:value="17.028019">
            <text:p>17.028019</text:p>
          </table:table-cell>
          <table:table-cell office:value-type="float" office:value="67.434783">
            <text:p>67.4347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957393">
            <text:p>75.957393</text:p>
          </table:table-cell>
          <table:table-cell office:value-type="float" office:value="14.215095">
            <text:p>14.215095</text:p>
          </table:table-cell>
          <table:table-cell office:value-type="float" office:value="61.742298">
            <text:p>61.742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389544">
            <text:p>77.389544</text:p>
          </table:table-cell>
          <table:table-cell office:value-type="float" office:value="14.378784">
            <text:p>14.378784</text:p>
          </table:table-cell>
          <table:table-cell office:value-type="float" office:value="63.01076">
            <text:p>63.01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86440399999999">
            <text:p>67.86440399999999</text:p>
          </table:table-cell>
          <table:table-cell office:value-type="float" office:value="12.101564">
            <text:p>12.101564</text:p>
          </table:table-cell>
          <table:table-cell office:value-type="float" office:value="55.76284">
            <text:p>55.762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98385">
            <text:p>60.98385</text:p>
          </table:table-cell>
          <table:table-cell office:value-type="float" office:value="10.393121">
            <text:p>10.393121</text:p>
          </table:table-cell>
          <table:table-cell office:value-type="float" office:value="50.590729">
            <text:p>50.5907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112159">
            <text:p>61.112159</text:p>
          </table:table-cell>
          <table:table-cell office:value-type="float" office:value="10.231355">
            <text:p>10.231355</text:p>
          </table:table-cell>
          <table:table-cell office:value-type="float" office:value="50.880803">
            <text:p>50.8808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611277">
            <text:p>61.611277</text:p>
          </table:table-cell>
          <table:table-cell office:value-type="float" office:value="9.535971">
            <text:p>9.535971</text:p>
          </table:table-cell>
          <table:table-cell office:value-type="float" office:value="52.075305">
            <text:p>52.075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67812499999999">
            <text:p>72.67812499999999</text:p>
          </table:table-cell>
          <table:table-cell office:value-type="float" office:value="10.649156">
            <text:p>10.649156</text:p>
          </table:table-cell>
          <table:table-cell office:value-type="float" office:value="62.028969">
            <text:p>62.028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30772">
            <text:p>67.930772</text:p>
          </table:table-cell>
          <table:table-cell office:value-type="float" office:value="7.592958">
            <text:p>7.592958</text:p>
          </table:table-cell>
          <table:table-cell office:value-type="float" office:value="60.337814">
            <text:p>60.337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21745">
            <text:p>67.921745</text:p>
          </table:table-cell>
          <table:table-cell office:value-type="float" office:value="7.582965">
            <text:p>7.582965</text:p>
          </table:table-cell>
          <table:table-cell office:value-type="float" office:value="60.338779">
            <text:p>60.338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157883">
            <text:p>105.157883</text:p>
          </table:table-cell>
          <table:table-cell office:value-type="float" office:value="29.227556">
            <text:p>29.227556</text:p>
          </table:table-cell>
          <table:table-cell office:value-type="float" office:value="75.93032700000001">
            <text:p>75.9303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316268">
            <text:p>114.316268</text:p>
          </table:table-cell>
          <table:table-cell office:value-type="float" office:value="35.761605">
            <text:p>35.761605</text:p>
          </table:table-cell>
          <table:table-cell office:value-type="float" office:value="78.55466300000001">
            <text:p>78.5546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57688">
            <text:p>111.57688</text:p>
          </table:table-cell>
          <table:table-cell office:value-type="float" office:value="34.64625">
            <text:p>34.64625</text:p>
          </table:table-cell>
          <table:table-cell office:value-type="float" office:value="76.93062999999999">
            <text:p>76.9306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022672">
            <text:p>108.022672</text:p>
          </table:table-cell>
          <table:table-cell office:value-type="float" office:value="33.112379">
            <text:p>33.112379</text:p>
          </table:table-cell>
          <table:table-cell office:value-type="float" office:value="74.910293">
            <text:p>74.910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712722">
            <text:p>107.712722</text:p>
          </table:table-cell>
          <table:table-cell office:value-type="float" office:value="33.027904">
            <text:p>33.027904</text:p>
          </table:table-cell>
          <table:table-cell office:value-type="float" office:value="74.68481800000001">
            <text:p>74.6848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572306">
            <text:p>103.572306</text:p>
          </table:table-cell>
          <table:table-cell office:value-type="float" office:value="29.828193">
            <text:p>29.828193</text:p>
          </table:table-cell>
          <table:table-cell office:value-type="float" office:value="73.744113">
            <text:p>73.744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876119">
            <text:p>110.876119</text:p>
          </table:table-cell>
          <table:table-cell office:value-type="float" office:value="31.05066">
            <text:p>31.05066</text:p>
          </table:table-cell>
          <table:table-cell office:value-type="float" office:value="79.825459">
            <text:p>79.825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740989">
            <text:p>122.740989</text:p>
          </table:table-cell>
          <table:table-cell office:value-type="float" office:value="32.708254">
            <text:p>32.708254</text:p>
          </table:table-cell>
          <table:table-cell office:value-type="float" office:value="90.032735">
            <text:p>90.032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645223">
            <text:p>118.645223</text:p>
          </table:table-cell>
          <table:table-cell office:value-type="float" office:value="30.720247">
            <text:p>30.720247</text:p>
          </table:table-cell>
          <table:table-cell office:value-type="float" office:value="87.924975">
            <text:p>87.924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619831">
            <text:p>125.619831</text:p>
          </table:table-cell>
          <table:table-cell office:value-type="float" office:value="29.978134">
            <text:p>29.978134</text:p>
          </table:table-cell>
          <table:table-cell office:value-type="float" office:value="95.641696">
            <text:p>95.641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932296">
            <text:p>114.932296</text:p>
          </table:table-cell>
          <table:table-cell office:value-type="float" office:value="26.770072">
            <text:p>26.770072</text:p>
          </table:table-cell>
          <table:table-cell office:value-type="float" office:value="88.16222500000001">
            <text:p>88.1622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747637">
            <text:p>94.747637</text:p>
          </table:table-cell>
          <table:table-cell office:value-type="float" office:value="21.525245">
            <text:p>21.525245</text:p>
          </table:table-cell>
          <table:table-cell office:value-type="float" office:value="73.222392">
            <text:p>73.2223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469364">
            <text:p>102.469364</text:p>
          </table:table-cell>
          <table:table-cell office:value-type="float" office:value="28.909087">
            <text:p>28.909087</text:p>
          </table:table-cell>
          <table:table-cell office:value-type="float" office:value="73.560277">
            <text:p>73.560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32880900000001">
            <text:p>83.32880900000001</text:p>
          </table:table-cell>
          <table:table-cell office:value-type="float" office:value="7.20394">
            <text:p>7.20394</text:p>
          </table:table-cell>
          <table:table-cell office:value-type="float" office:value="76.124869">
            <text:p>76.124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293108">
            <text:p>64.293108</text:p>
          </table:table-cell>
          <table:table-cell office:value-type="float" office:value="7.23255">
            <text:p>7.23255</text:p>
          </table:table-cell>
          <table:table-cell office:value-type="float" office:value="57.060559">
            <text:p>57.060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3515200000001">
            <text:p>66.13515200000001</text:p>
          </table:table-cell>
          <table:table-cell office:value-type="float" office:value="7.400435">
            <text:p>7.400435</text:p>
          </table:table-cell>
          <table:table-cell office:value-type="float" office:value="58.734717">
            <text:p>58.734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934918">
            <text:p>75.934918</text:p>
          </table:table-cell>
          <table:table-cell office:value-type="float" office:value="7.961457">
            <text:p>7.961457</text:p>
          </table:table-cell>
          <table:table-cell office:value-type="float" office:value="67.973461">
            <text:p>67.973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548792">
            <text:p>115.548792</text:p>
          </table:table-cell>
          <table:table-cell office:value-type="float" office:value="43.645755">
            <text:p>43.645755</text:p>
          </table:table-cell>
          <table:table-cell office:value-type="float" office:value="71.903037">
            <text:p>71.903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806363">
            <text:p>132.806363</text:p>
          </table:table-cell>
          <table:table-cell office:value-type="float" office:value="39.381442">
            <text:p>39.381442</text:p>
          </table:table-cell>
          <table:table-cell office:value-type="float" office:value="93.424921">
            <text:p>93.424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048043">
            <text:p>110.048043</text:p>
          </table:table-cell>
          <table:table-cell office:value-type="float" office:value="32.06084">
            <text:p>32.06084</text:p>
          </table:table-cell>
          <table:table-cell office:value-type="float" office:value="77.98720299999999">
            <text:p>77.9872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216878">
            <text:p>114.216878</text:p>
          </table:table-cell>
          <table:table-cell office:value-type="float" office:value="31.75624">
            <text:p>31.75624</text:p>
          </table:table-cell>
          <table:table-cell office:value-type="float" office:value="82.460638">
            <text:p>82.4606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649519">
            <text:p>76.649519</text:p>
          </table:table-cell>
          <table:table-cell office:value-type="float" office:value="7.730155">
            <text:p>7.730155</text:p>
          </table:table-cell>
          <table:table-cell office:value-type="float" office:value="68.919364">
            <text:p>68.919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045548">
            <text:p>78.045548</text:p>
          </table:table-cell>
          <table:table-cell office:value-type="float" office:value="7.410266">
            <text:p>7.410266</text:p>
          </table:table-cell>
          <table:table-cell office:value-type="float" office:value="70.635282">
            <text:p>70.6352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575471">
            <text:p>101.575471</text:p>
          </table:table-cell>
          <table:table-cell office:value-type="float" office:value="29.037275">
            <text:p>29.037275</text:p>
          </table:table-cell>
          <table:table-cell office:value-type="float" office:value="72.538195">
            <text:p>72.5381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733505">
            <text:p>113.733505</text:p>
          </table:table-cell>
          <table:table-cell office:value-type="float" office:value="27.961586">
            <text:p>27.961586</text:p>
          </table:table-cell>
          <table:table-cell office:value-type="float" office:value="85.771919">
            <text:p>85.771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232287">
            <text:p>106.232287</text:p>
          </table:table-cell>
          <table:table-cell office:value-type="float" office:value="29.175084">
            <text:p>29.175084</text:p>
          </table:table-cell>
          <table:table-cell office:value-type="float" office:value="77.057203">
            <text:p>77.057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147025">
            <text:p>65.147025</text:p>
          </table:table-cell>
          <table:table-cell office:value-type="float" office:value="7.188344">
            <text:p>7.188344</text:p>
          </table:table-cell>
          <table:table-cell office:value-type="float" office:value="57.958681">
            <text:p>57.958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934626">
            <text:p>121.934626</text:p>
          </table:table-cell>
          <table:table-cell office:value-type="float" office:value="42.068848">
            <text:p>42.068848</text:p>
          </table:table-cell>
          <table:table-cell office:value-type="float" office:value="79.86577800000001">
            <text:p>79.86577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549412">
            <text:p>109.549412</text:p>
          </table:table-cell>
          <table:table-cell office:value-type="float" office:value="34.096932">
            <text:p>34.096932</text:p>
          </table:table-cell>
          <table:table-cell office:value-type="float" office:value="75.45247999999999">
            <text:p>75.4524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05233">
            <text:p>109.05233</text:p>
          </table:table-cell>
          <table:table-cell office:value-type="float" office:value="33.673928">
            <text:p>33.673928</text:p>
          </table:table-cell>
          <table:table-cell office:value-type="float" office:value="75.37840199999999">
            <text:p>75.3784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747015">
            <text:p>115.747015</text:p>
          </table:table-cell>
          <table:table-cell office:value-type="float" office:value="36.870474">
            <text:p>36.870474</text:p>
          </table:table-cell>
          <table:table-cell office:value-type="float" office:value="78.876541">
            <text:p>78.876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385847">
            <text:p>114.385847</text:p>
          </table:table-cell>
          <table:table-cell office:value-type="float" office:value="35.438801">
            <text:p>35.438801</text:p>
          </table:table-cell>
          <table:table-cell office:value-type="float" office:value="78.947045">
            <text:p>78.947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028862">
            <text:p>112.028862</text:p>
          </table:table-cell>
          <table:table-cell office:value-type="float" office:value="34.227683">
            <text:p>34.227683</text:p>
          </table:table-cell>
          <table:table-cell office:value-type="float" office:value="77.801179">
            <text:p>77.801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420219">
            <text:p>106.420219</text:p>
          </table:table-cell>
          <table:table-cell office:value-type="float" office:value="32.000281">
            <text:p>32.000281</text:p>
          </table:table-cell>
          <table:table-cell office:value-type="float" office:value="74.419938">
            <text:p>74.419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420219">
            <text:p>106.420219</text:p>
          </table:table-cell>
          <table:table-cell office:value-type="float" office:value="32.000281">
            <text:p>32.000281</text:p>
          </table:table-cell>
          <table:table-cell office:value-type="float" office:value="74.419938">
            <text:p>74.419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418842">
            <text:p>109.418842</text:p>
          </table:table-cell>
          <table:table-cell office:value-type="float" office:value="32.725931">
            <text:p>32.725931</text:p>
          </table:table-cell>
          <table:table-cell office:value-type="float" office:value="76.69291200000001">
            <text:p>76.6929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30137">
            <text:p>107.30137</text:p>
          </table:table-cell>
          <table:table-cell office:value-type="float" office:value="30.938543">
            <text:p>30.938543</text:p>
          </table:table-cell>
          <table:table-cell office:value-type="float" office:value="76.362827">
            <text:p>76.3628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570701">
            <text:p>105.570701</text:p>
          </table:table-cell>
          <table:table-cell office:value-type="float" office:value="29.889631">
            <text:p>29.889631</text:p>
          </table:table-cell>
          <table:table-cell office:value-type="float" office:value="75.68107000000001">
            <text:p>75.6810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124082">
            <text:p>111.124082</text:p>
          </table:table-cell>
          <table:table-cell office:value-type="float" office:value="30.697202">
            <text:p>30.697202</text:p>
          </table:table-cell>
          <table:table-cell office:value-type="float" office:value="80.42688">
            <text:p>80.42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524801">
            <text:p>132.524801</text:p>
          </table:table-cell>
          <table:table-cell office:value-type="float" office:value="31.936692">
            <text:p>31.936692</text:p>
          </table:table-cell>
          <table:table-cell office:value-type="float" office:value="100.588108">
            <text:p>100.588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16022">
            <text:p>115.16022</text:p>
          </table:table-cell>
          <table:table-cell office:value-type="float" office:value="35.875446">
            <text:p>35.875446</text:p>
          </table:table-cell>
          <table:table-cell office:value-type="float" office:value="79.284774">
            <text:p>79.284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175825">
            <text:p>106.175825</text:p>
          </table:table-cell>
          <table:table-cell office:value-type="float" office:value="32.606213">
            <text:p>32.606213</text:p>
          </table:table-cell>
          <table:table-cell office:value-type="float" office:value="73.56961200000001">
            <text:p>73.5696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978488">
            <text:p>105.978488</text:p>
          </table:table-cell>
          <table:table-cell office:value-type="float" office:value="31.179233">
            <text:p>31.179233</text:p>
          </table:table-cell>
          <table:table-cell office:value-type="float" office:value="74.799255">
            <text:p>74.7992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430423">
            <text:p>102.430423</text:p>
          </table:table-cell>
          <table:table-cell office:value-type="float" office:value="29.568951">
            <text:p>29.568951</text:p>
          </table:table-cell>
          <table:table-cell office:value-type="float" office:value="72.86147200000001">
            <text:p>72.8614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607141">
            <text:p>112.607141</text:p>
          </table:table-cell>
          <table:table-cell office:value-type="float" office:value="31.431317">
            <text:p>31.431317</text:p>
          </table:table-cell>
          <table:table-cell office:value-type="float" office:value="81.175825">
            <text:p>81.175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27838">
            <text:p>122.27838</text:p>
          </table:table-cell>
          <table:table-cell office:value-type="float" office:value="32.812487">
            <text:p>32.812487</text:p>
          </table:table-cell>
          <table:table-cell office:value-type="float" office:value="89.46589299999999">
            <text:p>89.4658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90017">
            <text:p>87.90017</text:p>
          </table:table-cell>
          <table:table-cell office:value-type="float" office:value="17.609088">
            <text:p>17.609088</text:p>
          </table:table-cell>
          <table:table-cell office:value-type="float" office:value="70.291082">
            <text:p>70.291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04303">
            <text:p>72.04303</text:p>
          </table:table-cell>
          <table:table-cell office:value-type="float" office:value="10.900818">
            <text:p>10.900818</text:p>
          </table:table-cell>
          <table:table-cell office:value-type="float" office:value="61.142213">
            <text:p>61.142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688501">
            <text:p>116.688501</text:p>
          </table:table-cell>
          <table:table-cell office:value-type="float" office:value="35.091488">
            <text:p>35.091488</text:p>
          </table:table-cell>
          <table:table-cell office:value-type="float" office:value="81.597014">
            <text:p>81.5970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051284">
            <text:p>112.051284</text:p>
          </table:table-cell>
          <table:table-cell office:value-type="float" office:value="32.805331">
            <text:p>32.805331</text:p>
          </table:table-cell>
          <table:table-cell office:value-type="float" office:value="79.245953">
            <text:p>79.245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250572">
            <text:p>105.250572</text:p>
          </table:table-cell>
          <table:table-cell office:value-type="float" office:value="29.366116">
            <text:p>29.366116</text:p>
          </table:table-cell>
          <table:table-cell office:value-type="float" office:value="75.884456">
            <text:p>75.884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493592">
            <text:p>126.493592</text:p>
          </table:table-cell>
          <table:table-cell office:value-type="float" office:value="32.608828">
            <text:p>32.608828</text:p>
          </table:table-cell>
          <table:table-cell office:value-type="float" office:value="93.884764">
            <text:p>93.884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855571">
            <text:p>130.855571</text:p>
          </table:table-cell>
          <table:table-cell office:value-type="float" office:value="31.003083">
            <text:p>31.003083</text:p>
          </table:table-cell>
          <table:table-cell office:value-type="float" office:value="99.85248799999999">
            <text:p>99.8524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556994">
            <text:p>125.556994</text:p>
          </table:table-cell>
          <table:table-cell office:value-type="float" office:value="28.934159">
            <text:p>28.934159</text:p>
          </table:table-cell>
          <table:table-cell office:value-type="float" office:value="96.622834">
            <text:p>96.622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811249">
            <text:p>117.811249</text:p>
          </table:table-cell>
          <table:table-cell office:value-type="float" office:value="26.469312">
            <text:p>26.469312</text:p>
          </table:table-cell>
          <table:table-cell office:value-type="float" office:value="91.341937">
            <text:p>91.3419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428678">
            <text:p>115.428678</text:p>
          </table:table-cell>
          <table:table-cell office:value-type="float" office:value="25.400639">
            <text:p>25.400639</text:p>
          </table:table-cell>
          <table:table-cell office:value-type="float" office:value="90.02803900000001">
            <text:p>90.02803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84791800000001">
            <text:p>81.84791800000001</text:p>
          </table:table-cell>
          <table:table-cell office:value-type="float" office:value="16.331471">
            <text:p>16.331471</text:p>
          </table:table-cell>
          <table:table-cell office:value-type="float" office:value="65.516447">
            <text:p>65.516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58971200000001">
            <text:p>81.58971200000001</text:p>
          </table:table-cell>
          <table:table-cell office:value-type="float" office:value="16.261494">
            <text:p>16.261494</text:p>
          </table:table-cell>
          <table:table-cell office:value-type="float" office:value="65.328217">
            <text:p>65.3282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03363400000001">
            <text:p>93.03363400000001</text:p>
          </table:table-cell>
          <table:table-cell office:value-type="float" office:value="17.525145">
            <text:p>17.525145</text:p>
          </table:table-cell>
          <table:table-cell office:value-type="float" office:value="75.508488">
            <text:p>75.508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30718400000001">
            <text:p>76.30718400000001</text:p>
          </table:table-cell>
          <table:table-cell office:value-type="float" office:value="14.201056">
            <text:p>14.201056</text:p>
          </table:table-cell>
          <table:table-cell office:value-type="float" office:value="62.106129">
            <text:p>62.106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535624">
            <text:p>75.535624</text:p>
          </table:table-cell>
          <table:table-cell office:value-type="float" office:value="13.954591">
            <text:p>13.954591</text:p>
          </table:table-cell>
          <table:table-cell office:value-type="float" office:value="61.581033">
            <text:p>61.581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926939">
            <text:p>60.926939</text:p>
          </table:table-cell>
          <table:table-cell office:value-type="float" office:value="10.33386">
            <text:p>10.33386</text:p>
          </table:table-cell>
          <table:table-cell office:value-type="float" office:value="50.593079">
            <text:p>50.593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429203">
            <text:p>59.429203</text:p>
          </table:table-cell>
          <table:table-cell office:value-type="float" office:value="9.211658">
            <text:p>9.211658</text:p>
          </table:table-cell>
          <table:table-cell office:value-type="float" office:value="50.217546">
            <text:p>50.217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65140100000001">
            <text:p>72.65140100000001</text:p>
          </table:table-cell>
          <table:table-cell office:value-type="float" office:value="10.818826">
            <text:p>10.818826</text:p>
          </table:table-cell>
          <table:table-cell office:value-type="float" office:value="61.832576">
            <text:p>61.832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236541">
            <text:p>72.236541</text:p>
          </table:table-cell>
          <table:table-cell office:value-type="float" office:value="10.364399">
            <text:p>10.364399</text:p>
          </table:table-cell>
          <table:table-cell office:value-type="float" office:value="61.872142">
            <text:p>61.872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19875">
            <text:p>71.919875</text:p>
          </table:table-cell>
          <table:table-cell office:value-type="float" office:value="10.016917">
            <text:p>10.016917</text:p>
          </table:table-cell>
          <table:table-cell office:value-type="float" office:value="61.902958">
            <text:p>61.902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66691400000001">
            <text:p>67.66691400000001</text:p>
          </table:table-cell>
          <table:table-cell office:value-type="float" office:value="9.211081">
            <text:p>9.211081</text:p>
          </table:table-cell>
          <table:table-cell office:value-type="float" office:value="58.455833">
            <text:p>58.455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869085">
            <text:p>64.869085</text:p>
          </table:table-cell>
          <table:table-cell office:value-type="float" office:value="7.984958">
            <text:p>7.984958</text:p>
          </table:table-cell>
          <table:table-cell office:value-type="float" office:value="56.884128">
            <text:p>56.884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86761">
            <text:p>67.86761</text:p>
          </table:table-cell>
          <table:table-cell office:value-type="float" office:value="7.523032">
            <text:p>7.523032</text:p>
          </table:table-cell>
          <table:table-cell office:value-type="float" office:value="60.344578">
            <text:p>60.344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79578600000001">
            <text:p>92.79578600000001</text:p>
          </table:table-cell>
          <table:table-cell office:value-type="float" office:value="9.016482">
            <text:p>9.016482</text:p>
          </table:table-cell>
          <table:table-cell office:value-type="float" office:value="83.779304">
            <text:p>83.779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437706">
            <text:p>103.437706</text:p>
          </table:table-cell>
          <table:table-cell office:value-type="float" office:value="29.84098">
            <text:p>29.84098</text:p>
          </table:table-cell>
          <table:table-cell office:value-type="float" office:value="73.596726">
            <text:p>73.596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66235">
            <text:p>104.66235</text:p>
          </table:table-cell>
          <table:table-cell office:value-type="float" office:value="29.711487">
            <text:p>29.711487</text:p>
          </table:table-cell>
          <table:table-cell office:value-type="float" office:value="74.950862">
            <text:p>74.9508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926103">
            <text:p>104.926103</text:p>
          </table:table-cell>
          <table:table-cell office:value-type="float" office:value="29.022567">
            <text:p>29.022567</text:p>
          </table:table-cell>
          <table:table-cell office:value-type="float" office:value="75.903536">
            <text:p>75.903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24555">
            <text:p>112.124555</text:p>
          </table:table-cell>
          <table:table-cell office:value-type="float" office:value="30.273789">
            <text:p>30.273789</text:p>
          </table:table-cell>
          <table:table-cell office:value-type="float" office:value="81.85076599999999">
            <text:p>81.8507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245154">
            <text:p>115.245154</text:p>
          </table:table-cell>
          <table:table-cell office:value-type="float" office:value="30.322233">
            <text:p>30.322233</text:p>
          </table:table-cell>
          <table:table-cell office:value-type="float" office:value="84.92292">
            <text:p>84.92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77931599999999">
            <text:p>73.77931599999999</text:p>
          </table:table-cell>
          <table:table-cell office:value-type="float" office:value="13.970234">
            <text:p>13.970234</text:p>
          </table:table-cell>
          <table:table-cell office:value-type="float" office:value="59.809082">
            <text:p>59.809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80336800000001">
            <text:p>65.80336800000001</text:p>
          </table:table-cell>
          <table:table-cell office:value-type="float" office:value="7.162175">
            <text:p>7.162175</text:p>
          </table:table-cell>
          <table:table-cell office:value-type="float" office:value="58.641193">
            <text:p>58.641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038386">
            <text:p>90.038386</text:p>
          </table:table-cell>
          <table:table-cell office:value-type="float" office:value="28.39878">
            <text:p>28.39878</text:p>
          </table:table-cell>
          <table:table-cell office:value-type="float" office:value="61.639605">
            <text:p>61.639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10680600000001">
            <text:p>93.10680600000001</text:p>
          </table:table-cell>
          <table:table-cell office:value-type="float" office:value="28.749458">
            <text:p>28.749458</text:p>
          </table:table-cell>
          <table:table-cell office:value-type="float" office:value="64.357348">
            <text:p>64.357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564597">
            <text:p>102.564597</text:p>
          </table:table-cell>
          <table:table-cell office:value-type="float" office:value="28.61667">
            <text:p>28.61667</text:p>
          </table:table-cell>
          <table:table-cell office:value-type="float" office:value="73.94792700000001">
            <text:p>73.9479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099792">
            <text:p>102.099792</text:p>
          </table:table-cell>
          <table:table-cell office:value-type="float" office:value="28.155093">
            <text:p>28.155093</text:p>
          </table:table-cell>
          <table:table-cell office:value-type="float" office:value="73.944699">
            <text:p>73.944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746367">
            <text:p>59.746367</text:p>
          </table:table-cell>
          <table:table-cell office:value-type="float" office:value="8.730273">
            <text:p>8.730273</text:p>
          </table:table-cell>
          <table:table-cell office:value-type="float" office:value="51.016095">
            <text:p>51.016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803714">
            <text:p>101.803714</text:p>
          </table:table-cell>
          <table:table-cell office:value-type="float" office:value="27.429102">
            <text:p>27.429102</text:p>
          </table:table-cell>
          <table:table-cell office:value-type="float" office:value="74.374612">
            <text:p>74.374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015508">
            <text:p>111.015508</text:p>
          </table:table-cell>
          <table:table-cell office:value-type="float" office:value="29.001614">
            <text:p>29.001614</text:p>
          </table:table-cell>
          <table:table-cell office:value-type="float" office:value="82.01389399999999">
            <text:p>82.0138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981201">
            <text:p>114.981201</text:p>
          </table:table-cell>
          <table:table-cell office:value-type="float" office:value="29.195144">
            <text:p>29.195144</text:p>
          </table:table-cell>
          <table:table-cell office:value-type="float" office:value="85.786057">
            <text:p>85.786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142853">
            <text:p>114.142853</text:p>
          </table:table-cell>
          <table:table-cell office:value-type="float" office:value="25.748578">
            <text:p>25.748578</text:p>
          </table:table-cell>
          <table:table-cell office:value-type="float" office:value="88.39427499999999">
            <text:p>88.3942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623488">
            <text:p>110.623488</text:p>
          </table:table-cell>
          <table:table-cell office:value-type="float" office:value="24.846958">
            <text:p>24.846958</text:p>
          </table:table-cell>
          <table:table-cell office:value-type="float" office:value="85.77652999999999">
            <text:p>85.7765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870422">
            <text:p>108.870422</text:p>
          </table:table-cell>
          <table:table-cell office:value-type="float" office:value="33.376986">
            <text:p>33.376986</text:p>
          </table:table-cell>
          <table:table-cell office:value-type="float" office:value="75.493436">
            <text:p>75.493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230289">
            <text:p>106.230289</text:p>
          </table:table-cell>
          <table:table-cell office:value-type="float" office:value="31.799751">
            <text:p>31.799751</text:p>
          </table:table-cell>
          <table:table-cell office:value-type="float" office:value="74.430538">
            <text:p>74.430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881849">
            <text:p>103.881849</text:p>
          </table:table-cell>
          <table:table-cell office:value-type="float" office:value="30.507838">
            <text:p>30.507838</text:p>
          </table:table-cell>
          <table:table-cell office:value-type="float" office:value="73.37401">
            <text:p>73.37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97467">
            <text:p>101.97467</text:p>
          </table:table-cell>
          <table:table-cell office:value-type="float" office:value="28.960117">
            <text:p>28.960117</text:p>
          </table:table-cell>
          <table:table-cell office:value-type="float" office:value="73.01455300000001">
            <text:p>73.0145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579143">
            <text:p>110.579143</text:p>
          </table:table-cell>
          <table:table-cell office:value-type="float" office:value="30.643278">
            <text:p>30.643278</text:p>
          </table:table-cell>
          <table:table-cell office:value-type="float" office:value="79.935866">
            <text:p>79.935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643103">
            <text:p>120.643103</text:p>
          </table:table-cell>
          <table:table-cell office:value-type="float" office:value="31.621786">
            <text:p>31.621786</text:p>
          </table:table-cell>
          <table:table-cell office:value-type="float" office:value="89.021316">
            <text:p>89.021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244218">
            <text:p>95.244218</text:p>
          </table:table-cell>
          <table:table-cell office:value-type="float" office:value="9.116239">
            <text:p>9.116239</text:p>
          </table:table-cell>
          <table:table-cell office:value-type="float" office:value="86.127979">
            <text:p>86.127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990142">
            <text:p>109.990142</text:p>
          </table:table-cell>
          <table:table-cell office:value-type="float" office:value="8.785423">
            <text:p>8.785423</text:p>
          </table:table-cell>
          <table:table-cell office:value-type="float" office:value="101.204719">
            <text:p>101.204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115177">
            <text:p>110.115177</text:p>
          </table:table-cell>
          <table:table-cell office:value-type="float" office:value="5.256491">
            <text:p>5.256491</text:p>
          </table:table-cell>
          <table:table-cell office:value-type="float" office:value="104.858686">
            <text:p>104.8586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554385">
            <text:p>142.554385</text:p>
          </table:table-cell>
          <table:table-cell office:value-type="float" office:value="55.264231">
            <text:p>55.264231</text:p>
          </table:table-cell>
          <table:table-cell office:value-type="float" office:value="87.290154">
            <text:p>87.290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990877">
            <text:p>140.990877</text:p>
          </table:table-cell>
          <table:table-cell office:value-type="float" office:value="54.486513">
            <text:p>54.486513</text:p>
          </table:table-cell>
          <table:table-cell office:value-type="float" office:value="86.504363">
            <text:p>86.5043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484456">
            <text:p>139.484456</text:p>
          </table:table-cell>
          <table:table-cell office:value-type="float" office:value="50.638155">
            <text:p>50.638155</text:p>
          </table:table-cell>
          <table:table-cell office:value-type="float" office:value="88.846301">
            <text:p>88.846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983513">
            <text:p>127.983513</text:p>
          </table:table-cell>
          <table:table-cell office:value-type="float" office:value="44.254369">
            <text:p>44.254369</text:p>
          </table:table-cell>
          <table:table-cell office:value-type="float" office:value="83.72914400000001">
            <text:p>83.7291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729702">
            <text:p>113.729702</text:p>
          </table:table-cell>
          <table:table-cell office:value-type="float" office:value="38.274546">
            <text:p>38.274546</text:p>
          </table:table-cell>
          <table:table-cell office:value-type="float" office:value="75.455157">
            <text:p>75.455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994335">
            <text:p>111.994335</text:p>
          </table:table-cell>
          <table:table-cell office:value-type="float" office:value="35.250576">
            <text:p>35.250576</text:p>
          </table:table-cell>
          <table:table-cell office:value-type="float" office:value="76.743759">
            <text:p>76.743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725326">
            <text:p>113.725326</text:p>
          </table:table-cell>
          <table:table-cell office:value-type="float" office:value="35.651104">
            <text:p>35.651104</text:p>
          </table:table-cell>
          <table:table-cell office:value-type="float" office:value="78.07422200000001">
            <text:p>78.0742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936665">
            <text:p>108.936665</text:p>
          </table:table-cell>
          <table:table-cell office:value-type="float" office:value="33.838541">
            <text:p>33.838541</text:p>
          </table:table-cell>
          <table:table-cell office:value-type="float" office:value="75.098125">
            <text:p>75.098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080868">
            <text:p>104.080868</text:p>
          </table:table-cell>
          <table:table-cell office:value-type="float" office:value="31.568748">
            <text:p>31.568748</text:p>
          </table:table-cell>
          <table:table-cell office:value-type="float" office:value="72.512119">
            <text:p>72.5121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45185">
            <text:p>104.45185</text:p>
          </table:table-cell>
          <table:table-cell office:value-type="float" office:value="30.768294">
            <text:p>30.768294</text:p>
          </table:table-cell>
          <table:table-cell office:value-type="float" office:value="73.683556">
            <text:p>73.6835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540345">
            <text:p>124.540345</text:p>
          </table:table-cell>
          <table:table-cell office:value-type="float" office:value="33.111628">
            <text:p>33.111628</text:p>
          </table:table-cell>
          <table:table-cell office:value-type="float" office:value="91.42871700000001">
            <text:p>91.4287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104596">
            <text:p>131.104596</text:p>
          </table:table-cell>
          <table:table-cell office:value-type="float" office:value="30.922729">
            <text:p>30.922729</text:p>
          </table:table-cell>
          <table:table-cell office:value-type="float" office:value="100.181866">
            <text:p>100.181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136703">
            <text:p>85.136703</text:p>
          </table:table-cell>
          <table:table-cell office:value-type="float" office:value="17.984217">
            <text:p>17.984217</text:p>
          </table:table-cell>
          <table:table-cell office:value-type="float" office:value="67.152486">
            <text:p>67.152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75607">
            <text:p>68.675607</text:p>
          </table:table-cell>
          <table:table-cell office:value-type="float" office:value="13.754986">
            <text:p>13.754986</text:p>
          </table:table-cell>
          <table:table-cell office:value-type="float" office:value="54.920621">
            <text:p>54.920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916197">
            <text:p>109.916197</text:p>
          </table:table-cell>
          <table:table-cell office:value-type="float" office:value="33.250851">
            <text:p>33.250851</text:p>
          </table:table-cell>
          <table:table-cell office:value-type="float" office:value="76.665346">
            <text:p>76.665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66964">
            <text:p>108.66964</text:p>
          </table:table-cell>
          <table:table-cell office:value-type="float" office:value="31.934534">
            <text:p>31.934534</text:p>
          </table:table-cell>
          <table:table-cell office:value-type="float" office:value="76.735106">
            <text:p>76.735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590331">
            <text:p>112.590331</text:p>
          </table:table-cell>
          <table:table-cell office:value-type="float" office:value="30.926435">
            <text:p>30.926435</text:p>
          </table:table-cell>
          <table:table-cell office:value-type="float" office:value="81.66389599999999">
            <text:p>81.6638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200824">
            <text:p>108.200824</text:p>
          </table:table-cell>
          <table:table-cell office:value-type="float" office:value="32.603704">
            <text:p>32.603704</text:p>
          </table:table-cell>
          <table:table-cell office:value-type="float" office:value="75.59712">
            <text:p>75.59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441874">
            <text:p>102.441874</text:p>
          </table:table-cell>
          <table:table-cell office:value-type="float" office:value="28.879626">
            <text:p>28.879626</text:p>
          </table:table-cell>
          <table:table-cell office:value-type="float" office:value="73.562248">
            <text:p>73.562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445216">
            <text:p>105.445216</text:p>
          </table:table-cell>
          <table:table-cell office:value-type="float" office:value="29.158755">
            <text:p>29.158755</text:p>
          </table:table-cell>
          <table:table-cell office:value-type="float" office:value="76.286461">
            <text:p>76.286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632925">
            <text:p>113.632925</text:p>
          </table:table-cell>
          <table:table-cell office:value-type="float" office:value="30.583407">
            <text:p>30.583407</text:p>
          </table:table-cell>
          <table:table-cell office:value-type="float" office:value="83.04951800000001">
            <text:p>83.0495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087579">
            <text:p>126.087579</text:p>
          </table:table-cell>
          <table:table-cell office:value-type="float" office:value="32.331091">
            <text:p>32.331091</text:p>
          </table:table-cell>
          <table:table-cell office:value-type="float" office:value="93.756488">
            <text:p>93.756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365416">
            <text:p>127.365416</text:p>
          </table:table-cell>
          <table:table-cell office:value-type="float" office:value="31.049318">
            <text:p>31.049318</text:p>
          </table:table-cell>
          <table:table-cell office:value-type="float" office:value="96.316098">
            <text:p>96.316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96597800000001">
            <text:p>79.96597800000001</text:p>
          </table:table-cell>
          <table:table-cell office:value-type="float" office:value="16.134115">
            <text:p>16.134115</text:p>
          </table:table-cell>
          <table:table-cell office:value-type="float" office:value="63.831863">
            <text:p>63.831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673868">
            <text:p>77.673868</text:p>
          </table:table-cell>
          <table:table-cell office:value-type="float" office:value="15.659909">
            <text:p>15.659909</text:p>
          </table:table-cell>
          <table:table-cell office:value-type="float" office:value="62.013959">
            <text:p>62.013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010662">
            <text:p>78.010662</text:p>
          </table:table-cell>
          <table:table-cell office:value-type="float" office:value="15.627285">
            <text:p>15.627285</text:p>
          </table:table-cell>
          <table:table-cell office:value-type="float" office:value="62.383377">
            <text:p>62.3833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222246">
            <text:p>65.222246</text:p>
          </table:table-cell>
          <table:table-cell office:value-type="float" office:value="12.569365">
            <text:p>12.569365</text:p>
          </table:table-cell>
          <table:table-cell office:value-type="float" office:value="52.652881">
            <text:p>52.652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91726">
            <text:p>60.191726</text:p>
          </table:table-cell>
          <table:table-cell office:value-type="float" office:value="10.291551">
            <text:p>10.291551</text:p>
          </table:table-cell>
          <table:table-cell office:value-type="float" office:value="49.900175">
            <text:p>49.900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191726">
            <text:p>60.191726</text:p>
          </table:table-cell>
          <table:table-cell office:value-type="float" office:value="10.291551">
            <text:p>10.291551</text:p>
          </table:table-cell>
          <table:table-cell office:value-type="float" office:value="49.900175">
            <text:p>49.900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011873">
            <text:p>59.011873</text:p>
          </table:table-cell>
          <table:table-cell office:value-type="float" office:value="9.038138">
            <text:p>9.038138</text:p>
          </table:table-cell>
          <table:table-cell office:value-type="float" office:value="49.973735">
            <text:p>49.973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385811">
            <text:p>62.385811</text:p>
          </table:table-cell>
          <table:table-cell office:value-type="float" office:value="7.821336">
            <text:p>7.821336</text:p>
          </table:table-cell>
          <table:table-cell office:value-type="float" office:value="54.564476">
            <text:p>54.5644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703165">
            <text:p>95.703165</text:p>
          </table:table-cell>
          <table:table-cell office:value-type="float" office:value="30.573849">
            <text:p>30.573849</text:p>
          </table:table-cell>
          <table:table-cell office:value-type="float" office:value="65.129316">
            <text:p>65.129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939632">
            <text:p>96.939632</text:p>
          </table:table-cell>
          <table:table-cell office:value-type="float" office:value="30.902358">
            <text:p>30.902358</text:p>
          </table:table-cell>
          <table:table-cell office:value-type="float" office:value="66.037273">
            <text:p>66.0372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733657">
            <text:p>101.733657</text:p>
          </table:table-cell>
          <table:table-cell office:value-type="float" office:value="27.359366">
            <text:p>27.359366</text:p>
          </table:table-cell>
          <table:table-cell office:value-type="float" office:value="74.37429">
            <text:p>74.37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346401">
            <text:p>114.346401</text:p>
          </table:table-cell>
          <table:table-cell office:value-type="float" office:value="29.836901">
            <text:p>29.836901</text:p>
          </table:table-cell>
          <table:table-cell office:value-type="float" office:value="84.50949900000001">
            <text:p>84.5094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381756">
            <text:p>128.381756</text:p>
          </table:table-cell>
          <table:table-cell office:value-type="float" office:value="28.332109">
            <text:p>28.332109</text:p>
          </table:table-cell>
          <table:table-cell office:value-type="float" office:value="100.049647">
            <text:p>100.049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429024">
            <text:p>64.429024</text:p>
          </table:table-cell>
          <table:table-cell office:value-type="float" office:value="7.197896">
            <text:p>7.197896</text:p>
          </table:table-cell>
          <table:table-cell office:value-type="float" office:value="57.231128">
            <text:p>57.231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969959">
            <text:p>84.969959</text:p>
          </table:table-cell>
          <table:table-cell office:value-type="float" office:value="8.529947">
            <text:p>8.529947</text:p>
          </table:table-cell>
          <table:table-cell office:value-type="float" office:value="76.440011">
            <text:p>76.440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440726">
            <text:p>147.440726</text:p>
          </table:table-cell>
          <table:table-cell office:value-type="float" office:value="51.229753">
            <text:p>51.229753</text:p>
          </table:table-cell>
          <table:table-cell office:value-type="float" office:value="96.210973">
            <text:p>96.2109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167969">
            <text:p>113.167969</text:p>
          </table:table-cell>
          <table:table-cell office:value-type="float" office:value="43.264617">
            <text:p>43.264617</text:p>
          </table:table-cell>
          <table:table-cell office:value-type="float" office:value="69.903352">
            <text:p>69.903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17645899999999">
            <text:p>95.17645899999999</text:p>
          </table:table-cell>
          <table:table-cell office:value-type="float" office:value="31.934036">
            <text:p>31.934036</text:p>
          </table:table-cell>
          <table:table-cell office:value-type="float" office:value="63.242424">
            <text:p>63.2424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23202">
            <text:p>110.923202</text:p>
          </table:table-cell>
          <table:table-cell office:value-type="float" office:value="30.385336">
            <text:p>30.385336</text:p>
          </table:table-cell>
          <table:table-cell office:value-type="float" office:value="80.53786599999999">
            <text:p>80.5378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28412400000001">
            <text:p>64.28412400000001</text:p>
          </table:table-cell>
          <table:table-cell office:value-type="float" office:value="7.160677">
            <text:p>7.160677</text:p>
          </table:table-cell>
          <table:table-cell office:value-type="float" office:value="57.123447">
            <text:p>57.123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735669">
            <text:p>107.735669</text:p>
          </table:table-cell>
          <table:table-cell office:value-type="float" office:value="31.814618">
            <text:p>31.814618</text:p>
          </table:table-cell>
          <table:table-cell office:value-type="float" office:value="75.92105100000001">
            <text:p>75.9210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294679">
            <text:p>125.294679</text:p>
          </table:table-cell>
          <table:table-cell office:value-type="float" office:value="38.808436">
            <text:p>38.808436</text:p>
          </table:table-cell>
          <table:table-cell office:value-type="float" office:value="86.486243">
            <text:p>86.486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059672">
            <text:p>112.059672</text:p>
          </table:table-cell>
          <table:table-cell office:value-type="float" office:value="34.260154">
            <text:p>34.260154</text:p>
          </table:table-cell>
          <table:table-cell office:value-type="float" office:value="77.79951800000001">
            <text:p>77.7995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60566">
            <text:p>108.60566</text:p>
          </table:table-cell>
          <table:table-cell office:value-type="float" office:value="32.485576">
            <text:p>32.485576</text:p>
          </table:table-cell>
          <table:table-cell office:value-type="float" office:value="76.12008400000001">
            <text:p>76.1200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230895">
            <text:p>111.230895</text:p>
          </table:table-cell>
          <table:table-cell office:value-type="float" office:value="30.810328">
            <text:p>30.810328</text:p>
          </table:table-cell>
          <table:table-cell office:value-type="float" office:value="80.42056700000001">
            <text:p>80.4205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792076">
            <text:p>120.792076</text:p>
          </table:table-cell>
          <table:table-cell office:value-type="float" office:value="31.778663">
            <text:p>31.778663</text:p>
          </table:table-cell>
          <table:table-cell office:value-type="float" office:value="89.013413">
            <text:p>89.013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01517">
            <text:p>109.201517</text:p>
          </table:table-cell>
          <table:table-cell office:value-type="float" office:value="24.61716">
            <text:p>24.61716</text:p>
          </table:table-cell>
          <table:table-cell office:value-type="float" office:value="84.584357">
            <text:p>84.584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247255">
            <text:p>103.247255</text:p>
          </table:table-cell>
          <table:table-cell office:value-type="float" office:value="29.019495">
            <text:p>29.019495</text:p>
          </table:table-cell>
          <table:table-cell office:value-type="float" office:value="74.22776">
            <text:p>74.227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383451">
            <text:p>133.383451</text:p>
          </table:table-cell>
          <table:table-cell office:value-type="float" office:value="48.520415">
            <text:p>48.520415</text:p>
          </table:table-cell>
          <table:table-cell office:value-type="float" office:value="84.86303599999999">
            <text:p>84.8630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545156">
            <text:p>114.545156</text:p>
          </table:table-cell>
          <table:table-cell office:value-type="float" office:value="39.124443">
            <text:p>39.124443</text:p>
          </table:table-cell>
          <table:table-cell office:value-type="float" office:value="75.42071300000001">
            <text:p>75.42071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119725">
            <text:p>113.119725</text:p>
          </table:table-cell>
          <table:table-cell office:value-type="float" office:value="34.049233">
            <text:p>34.049233</text:p>
          </table:table-cell>
          <table:table-cell office:value-type="float" office:value="79.070492">
            <text:p>79.070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5149">
            <text:p>115.5149</text:p>
          </table:table-cell>
          <table:table-cell office:value-type="float" office:value="34.493278">
            <text:p>34.493278</text:p>
          </table:table-cell>
          <table:table-cell office:value-type="float" office:value="81.02162199999999">
            <text:p>81.0216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828031">
            <text:p>107.828031</text:p>
          </table:table-cell>
          <table:table-cell office:value-type="float" office:value="30.196641">
            <text:p>30.196641</text:p>
          </table:table-cell>
          <table:table-cell office:value-type="float" office:value="77.63139099999999">
            <text:p>77.63139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518551">
            <text:p>107.518551</text:p>
          </table:table-cell>
          <table:table-cell office:value-type="float" office:value="30.119879">
            <text:p>30.119879</text:p>
          </table:table-cell>
          <table:table-cell office:value-type="float" office:value="77.398672">
            <text:p>77.3986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162495">
            <text:p>62.162495</text:p>
          </table:table-cell>
          <table:table-cell office:value-type="float" office:value="10.719573">
            <text:p>10.719573</text:p>
          </table:table-cell>
          <table:table-cell office:value-type="float" office:value="51.442922">
            <text:p>51.4429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981536">
            <text:p>61.981536</text:p>
          </table:table-cell>
          <table:table-cell office:value-type="float" office:value="10.681384">
            <text:p>10.681384</text:p>
          </table:table-cell>
          <table:table-cell office:value-type="float" office:value="51.300152">
            <text:p>51.300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690785">
            <text:p>63.690785</text:p>
          </table:table-cell>
          <table:table-cell office:value-type="float" office:value="9.771901">
            <text:p>9.771901</text:p>
          </table:table-cell>
          <table:table-cell office:value-type="float" office:value="53.918884">
            <text:p>53.9188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505665">
            <text:p>63.505665</text:p>
          </table:table-cell>
          <table:table-cell office:value-type="float" office:value="9.739065999999999">
            <text:p>9.739065999999999</text:p>
          </table:table-cell>
          <table:table-cell office:value-type="float" office:value="53.766599">
            <text:p>53.7665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610163">
            <text:p>74.610163</text:p>
          </table:table-cell>
          <table:table-cell office:value-type="float" office:value="10.633036">
            <text:p>10.633036</text:p>
          </table:table-cell>
          <table:table-cell office:value-type="float" office:value="63.977127">
            <text:p>63.977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179514">
            <text:p>74.179514</text:p>
          </table:table-cell>
          <table:table-cell office:value-type="float" office:value="10.573042">
            <text:p>10.573042</text:p>
          </table:table-cell>
          <table:table-cell office:value-type="float" office:value="63.606471">
            <text:p>63.606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305649">
            <text:p>67.305649</text:p>
          </table:table-cell>
          <table:table-cell office:value-type="float" office:value="7.545593">
            <text:p>7.545593</text:p>
          </table:table-cell>
          <table:table-cell office:value-type="float" office:value="59.760057">
            <text:p>59.760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995514">
            <text:p>107.995514</text:p>
          </table:table-cell>
          <table:table-cell office:value-type="float" office:value="31.841053">
            <text:p>31.841053</text:p>
          </table:table-cell>
          <table:table-cell office:value-type="float" office:value="76.15446">
            <text:p>76.15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147868">
            <text:p>108.147868</text:p>
          </table:table-cell>
          <table:table-cell office:value-type="float" office:value="37.252873">
            <text:p>37.252873</text:p>
          </table:table-cell>
          <table:table-cell office:value-type="float" office:value="70.89499600000001">
            <text:p>70.8949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265929">
            <text:p>89.265929</text:p>
          </table:table-cell>
          <table:table-cell office:value-type="float" office:value="29.435267">
            <text:p>29.435267</text:p>
          </table:table-cell>
          <table:table-cell office:value-type="float" office:value="59.830662">
            <text:p>59.8306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935466">
            <text:p>103.935466</text:p>
          </table:table-cell>
          <table:table-cell office:value-type="float" office:value="31.657429">
            <text:p>31.657429</text:p>
          </table:table-cell>
          <table:table-cell office:value-type="float" office:value="72.278037">
            <text:p>72.278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39444">
            <text:p>101.39444</text:p>
          </table:table-cell>
          <table:table-cell office:value-type="float" office:value="30.107484">
            <text:p>30.107484</text:p>
          </table:table-cell>
          <table:table-cell office:value-type="float" office:value="71.286956">
            <text:p>71.286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067485">
            <text:p>102.067485</text:p>
          </table:table-cell>
          <table:table-cell office:value-type="float" office:value="29.665113">
            <text:p>29.665113</text:p>
          </table:table-cell>
          <table:table-cell office:value-type="float" office:value="72.402373">
            <text:p>72.4023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533169">
            <text:p>99.533169</text:p>
          </table:table-cell>
          <table:table-cell office:value-type="float" office:value="28.118791">
            <text:p>28.118791</text:p>
          </table:table-cell>
          <table:table-cell office:value-type="float" office:value="71.414378">
            <text:p>71.414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515728">
            <text:p>106.515728</text:p>
          </table:table-cell>
          <table:table-cell office:value-type="float" office:value="29.55208">
            <text:p>29.55208</text:p>
          </table:table-cell>
          <table:table-cell office:value-type="float" office:value="76.96364800000001">
            <text:p>76.96364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744635">
            <text:p>111.744635</text:p>
          </table:table-cell>
          <table:table-cell office:value-type="float" office:value="29.92411">
            <text:p>29.92411</text:p>
          </table:table-cell>
          <table:table-cell office:value-type="float" office:value="81.820525">
            <text:p>81.820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188098">
            <text:p>110.188098</text:p>
          </table:table-cell>
          <table:table-cell office:value-type="float" office:value="24.936232">
            <text:p>24.936232</text:p>
          </table:table-cell>
          <table:table-cell office:value-type="float" office:value="85.251865">
            <text:p>85.2518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019558">
            <text:p>85.019558</text:p>
          </table:table-cell>
          <table:table-cell office:value-type="float" office:value="18.046165">
            <text:p>18.046165</text:p>
          </table:table-cell>
          <table:table-cell office:value-type="float" office:value="66.973393">
            <text:p>66.973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50644800000001">
            <text:p>83.50644800000001</text:p>
          </table:table-cell>
          <table:table-cell office:value-type="float" office:value="17.26054">
            <text:p>17.26054</text:p>
          </table:table-cell>
          <table:table-cell office:value-type="float" office:value="66.245908">
            <text:p>66.245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433334">
            <text:p>79.433334</text:p>
          </table:table-cell>
          <table:table-cell office:value-type="float" office:value="16.168492">
            <text:p>16.168492</text:p>
          </table:table-cell>
          <table:table-cell office:value-type="float" office:value="63.264842">
            <text:p>63.264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178056">
            <text:p>69.178056</text:p>
          </table:table-cell>
          <table:table-cell office:value-type="float" office:value="12.622386">
            <text:p>12.622386</text:p>
          </table:table-cell>
          <table:table-cell office:value-type="float" office:value="56.555669">
            <text:p>56.555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08638500000001">
            <text:p>64.08638500000001</text:p>
          </table:table-cell>
          <table:table-cell office:value-type="float" office:value="11.355901">
            <text:p>11.355901</text:p>
          </table:table-cell>
          <table:table-cell office:value-type="float" office:value="52.730484">
            <text:p>52.730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864277">
            <text:p>58.864277</text:p>
          </table:table-cell>
          <table:table-cell office:value-type="float" office:value="9.766263">
            <text:p>9.766263</text:p>
          </table:table-cell>
          <table:table-cell office:value-type="float" office:value="49.098015">
            <text:p>49.098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443747">
            <text:p>69.443747</text:p>
          </table:table-cell>
          <table:table-cell office:value-type="float" office:value="10.13057">
            <text:p>10.13057</text:p>
          </table:table-cell>
          <table:table-cell office:value-type="float" office:value="59.313177">
            <text:p>59.313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57989999999999">
            <text:p>65.57989999999999</text:p>
          </table:table-cell>
          <table:table-cell office:value-type="float" office:value="7.733906">
            <text:p>7.733906</text:p>
          </table:table-cell>
          <table:table-cell office:value-type="float" office:value="57.845995">
            <text:p>57.8459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977895">
            <text:p>65.977895</text:p>
          </table:table-cell>
          <table:table-cell office:value-type="float" office:value="7.223633">
            <text:p>7.223633</text:p>
          </table:table-cell>
          <table:table-cell office:value-type="float" office:value="58.754262">
            <text:p>58.754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13185900000001">
            <text:p>75.13185900000001</text:p>
          </table:table-cell>
          <table:table-cell office:value-type="float" office:value="7.955614">
            <text:p>7.955614</text:p>
          </table:table-cell>
          <table:table-cell office:value-type="float" office:value="67.176244">
            <text:p>67.176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38005699999999">
            <text:p>94.38005699999999</text:p>
          </table:table-cell>
          <table:table-cell office:value-type="float" office:value="31.269235">
            <text:p>31.269235</text:p>
          </table:table-cell>
          <table:table-cell office:value-type="float" office:value="63.110822">
            <text:p>63.110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101129">
            <text:p>107.101129</text:p>
          </table:table-cell>
          <table:table-cell office:value-type="float" office:value="32.044689">
            <text:p>32.044689</text:p>
          </table:table-cell>
          <table:table-cell office:value-type="float" office:value="75.05643999999999">
            <text:p>75.0564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34305">
            <text:p>112.034305</text:p>
          </table:table-cell>
          <table:table-cell office:value-type="float" office:value="30.178253">
            <text:p>30.178253</text:p>
          </table:table-cell>
          <table:table-cell office:value-type="float" office:value="81.85605200000001">
            <text:p>81.8560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816918">
            <text:p>114.816918</text:p>
          </table:table-cell>
          <table:table-cell office:value-type="float" office:value="30.420376">
            <text:p>30.420376</text:p>
          </table:table-cell>
          <table:table-cell office:value-type="float" office:value="84.396542">
            <text:p>84.396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976837">
            <text:p>114.976837</text:p>
          </table:table-cell>
          <table:table-cell office:value-type="float" office:value="30.314446">
            <text:p>30.314446</text:p>
          </table:table-cell>
          <table:table-cell office:value-type="float" office:value="84.662391">
            <text:p>84.662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204844">
            <text:p>127.204844</text:p>
          </table:table-cell>
          <table:table-cell office:value-type="float" office:value="29.340355">
            <text:p>29.340355</text:p>
          </table:table-cell>
          <table:table-cell office:value-type="float" office:value="97.86448900000001">
            <text:p>97.8644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481543">
            <text:p>132.481543</text:p>
          </table:table-cell>
          <table:table-cell office:value-type="float" office:value="37.300331">
            <text:p>37.300331</text:p>
          </table:table-cell>
          <table:table-cell office:value-type="float" office:value="95.181212">
            <text:p>95.1812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122419">
            <text:p>136.122419</text:p>
          </table:table-cell>
          <table:table-cell office:value-type="float" office:value="36.355382">
            <text:p>36.355382</text:p>
          </table:table-cell>
          <table:table-cell office:value-type="float" office:value="99.767037">
            <text:p>99.767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129018">
            <text:p>106.129018</text:p>
          </table:table-cell>
          <table:table-cell office:value-type="float" office:value="31.498136">
            <text:p>31.498136</text:p>
          </table:table-cell>
          <table:table-cell office:value-type="float" office:value="74.630883">
            <text:p>74.630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538604">
            <text:p>60.538604</text:p>
          </table:table-cell>
          <table:table-cell office:value-type="float" office:value="11.094774">
            <text:p>11.094774</text:p>
          </table:table-cell>
          <table:table-cell office:value-type="float" office:value="49.443829">
            <text:p>49.443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914256">
            <text:p>57.914256</text:p>
          </table:table-cell>
          <table:table-cell office:value-type="float" office:value="9.905775999999999">
            <text:p>9.905775999999999</text:p>
          </table:table-cell>
          <table:table-cell office:value-type="float" office:value="48.00848">
            <text:p>48.00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06525000000001">
            <text:p>69.06525000000001</text:p>
          </table:table-cell>
          <table:table-cell office:value-type="float" office:value="10.53327">
            <text:p>10.53327</text:p>
          </table:table-cell>
          <table:table-cell office:value-type="float" office:value="58.53198">
            <text:p>58.531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426828">
            <text:p>103.426828</text:p>
          </table:table-cell>
          <table:table-cell office:value-type="float" office:value="28.644181">
            <text:p>28.644181</text:p>
          </table:table-cell>
          <table:table-cell office:value-type="float" office:value="74.782647">
            <text:p>74.782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283427">
            <text:p>125.283427</text:p>
          </table:table-cell>
          <table:table-cell office:value-type="float" office:value="28.652152">
            <text:p>28.652152</text:p>
          </table:table-cell>
          <table:table-cell office:value-type="float" office:value="96.631274">
            <text:p>96.631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065864">
            <text:p>79.065864</text:p>
          </table:table-cell>
          <table:table-cell office:value-type="float" office:value="8.359583000000001">
            <text:p>8.359583000000001</text:p>
          </table:table-cell>
          <table:table-cell office:value-type="float" office:value="70.706281">
            <text:p>70.706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635196">
            <text:p>104.635196</text:p>
          </table:table-cell>
          <table:table-cell office:value-type="float" office:value="34.477314">
            <text:p>34.477314</text:p>
          </table:table-cell>
          <table:table-cell office:value-type="float" office:value="70.157882">
            <text:p>70.157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66131">
            <text:p>119.66131</text:p>
          </table:table-cell>
          <table:table-cell office:value-type="float" office:value="37.421226">
            <text:p>37.421226</text:p>
          </table:table-cell>
          <table:table-cell office:value-type="float" office:value="82.240084">
            <text:p>82.2400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272983">
            <text:p>132.272983</text:p>
          </table:table-cell>
          <table:table-cell office:value-type="float" office:value="29.573343">
            <text:p>29.573343</text:p>
          </table:table-cell>
          <table:table-cell office:value-type="float" office:value="102.69964">
            <text:p>102.69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952847">
            <text:p>123.952847</text:p>
          </table:table-cell>
          <table:table-cell office:value-type="float" office:value="32.80859">
            <text:p>32.80859</text:p>
          </table:table-cell>
          <table:table-cell office:value-type="float" office:value="91.144257">
            <text:p>91.144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459428">
            <text:p>86.459428</text:p>
          </table:table-cell>
          <table:table-cell office:value-type="float" office:value="16.703543">
            <text:p>16.703543</text:p>
          </table:table-cell>
          <table:table-cell office:value-type="float" office:value="69.755886">
            <text:p>69.7558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540931">
            <text:p>82.540931</text:p>
          </table:table-cell>
          <table:table-cell office:value-type="float" office:value="14.769842">
            <text:p>14.769842</text:p>
          </table:table-cell>
          <table:table-cell office:value-type="float" office:value="67.771089">
            <text:p>67.771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82120500000001">
            <text:p>84.82120500000001</text:p>
          </table:table-cell>
          <table:table-cell office:value-type="float" office:value="15.046935">
            <text:p>15.046935</text:p>
          </table:table-cell>
          <table:table-cell office:value-type="float" office:value="69.77427">
            <text:p>69.77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30483700000001">
            <text:p>70.30483700000001</text:p>
          </table:table-cell>
          <table:table-cell office:value-type="float" office:value="8.073675">
            <text:p>8.073675</text:p>
          </table:table-cell>
          <table:table-cell office:value-type="float" office:value="62.231162">
            <text:p>62.2311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379756">
            <text:p>129.379756</text:p>
          </table:table-cell>
          <table:table-cell office:value-type="float" office:value="40.209886">
            <text:p>40.209886</text:p>
          </table:table-cell>
          <table:table-cell office:value-type="float" office:value="89.16987">
            <text:p>89.16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675494">
            <text:p>124.675494</text:p>
          </table:table-cell>
          <table:table-cell office:value-type="float" office:value="36.691618">
            <text:p>36.691618</text:p>
          </table:table-cell>
          <table:table-cell office:value-type="float" office:value="87.983876">
            <text:p>87.9838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134541">
            <text:p>120.134541</text:p>
          </table:table-cell>
          <table:table-cell office:value-type="float" office:value="34.737104">
            <text:p>34.737104</text:p>
          </table:table-cell>
          <table:table-cell office:value-type="float" office:value="85.397437">
            <text:p>85.397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097237">
            <text:p>120.097237</text:p>
          </table:table-cell>
          <table:table-cell office:value-type="float" office:value="33.26959">
            <text:p>33.26959</text:p>
          </table:table-cell>
          <table:table-cell office:value-type="float" office:value="86.827647">
            <text:p>86.827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169235">
            <text:p>145.169235</text:p>
          </table:table-cell>
          <table:table-cell office:value-type="float" office:value="33.706605">
            <text:p>33.706605</text:p>
          </table:table-cell>
          <table:table-cell office:value-type="float" office:value="111.46263">
            <text:p>111.46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690674">
            <text:p>59.690674</text:p>
          </table:table-cell>
          <table:table-cell office:value-type="float" office:value="9.231957">
            <text:p>9.231957</text:p>
          </table:table-cell>
          <table:table-cell office:value-type="float" office:value="50.458717">
            <text:p>50.458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457059">
            <text:p>70.457059</text:p>
          </table:table-cell>
          <table:table-cell office:value-type="float" office:value="10.543833">
            <text:p>10.543833</text:p>
          </table:table-cell>
          <table:table-cell office:value-type="float" office:value="59.913226">
            <text:p>59.913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935287">
            <text:p>66.935287</text:p>
          </table:table-cell>
          <table:table-cell office:value-type="float" office:value="7.615581">
            <text:p>7.615581</text:p>
          </table:table-cell>
          <table:table-cell office:value-type="float" office:value="59.319706">
            <text:p>59.319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639785">
            <text:p>125.639785</text:p>
          </table:table-cell>
          <table:table-cell office:value-type="float" office:value="39.170454">
            <text:p>39.170454</text:p>
          </table:table-cell>
          <table:table-cell office:value-type="float" office:value="86.469331">
            <text:p>86.469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495">
            <text:p>106.495</text:p>
          </table:table-cell>
          <table:table-cell office:value-type="float" office:value="31.650537">
            <text:p>31.650537</text:p>
          </table:table-cell>
          <table:table-cell office:value-type="float" office:value="74.844463">
            <text:p>74.8444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889797">
            <text:p>108.889797</text:p>
          </table:table-cell>
          <table:table-cell office:value-type="float" office:value="28.338205">
            <text:p>28.338205</text:p>
          </table:table-cell>
          <table:table-cell office:value-type="float" office:value="80.551592">
            <text:p>80.5515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326059">
            <text:p>112.326059</text:p>
          </table:table-cell>
          <table:table-cell office:value-type="float" office:value="32.113994">
            <text:p>32.113994</text:p>
          </table:table-cell>
          <table:table-cell office:value-type="float" office:value="80.212065">
            <text:p>80.212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127843">
            <text:p>116.127843</text:p>
          </table:table-cell>
          <table:table-cell office:value-type="float" office:value="30.337519">
            <text:p>30.337519</text:p>
          </table:table-cell>
          <table:table-cell office:value-type="float" office:value="85.790325">
            <text:p>85.790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172291">
            <text:p>108.172291</text:p>
          </table:table-cell>
          <table:table-cell office:value-type="float" office:value="29.736732">
            <text:p>29.736732</text:p>
          </table:table-cell>
          <table:table-cell office:value-type="float" office:value="78.435558">
            <text:p>78.435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860071">
            <text:p>105.860071</text:p>
          </table:table-cell>
          <table:table-cell office:value-type="float" office:value="30.010858">
            <text:p>30.010858</text:p>
          </table:table-cell>
          <table:table-cell office:value-type="float" office:value="75.84921300000001">
            <text:p>75.84921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8475">
            <text:p>112.18475</text:p>
          </table:table-cell>
          <table:table-cell office:value-type="float" office:value="30.337519">
            <text:p>30.337519</text:p>
          </table:table-cell>
          <table:table-cell office:value-type="float" office:value="81.84723200000001">
            <text:p>81.8472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778955">
            <text:p>111.778955</text:p>
          </table:table-cell>
          <table:table-cell office:value-type="float" office:value="29.907949">
            <text:p>29.907949</text:p>
          </table:table-cell>
          <table:table-cell office:value-type="float" office:value="81.87100599999999">
            <text:p>81.8710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731826">
            <text:p>125.731826</text:p>
          </table:table-cell>
          <table:table-cell office:value-type="float" office:value="30.425936">
            <text:p>30.425936</text:p>
          </table:table-cell>
          <table:table-cell office:value-type="float" office:value="95.305891">
            <text:p>95.305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096188">
            <text:p>124.096188</text:p>
          </table:table-cell>
          <table:table-cell office:value-type="float" office:value="28.722546">
            <text:p>28.722546</text:p>
          </table:table-cell>
          <table:table-cell office:value-type="float" office:value="95.373642">
            <text:p>95.3736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194129">
            <text:p>136.194129</text:p>
          </table:table-cell>
          <table:table-cell office:value-type="float" office:value="36.506138">
            <text:p>36.506138</text:p>
          </table:table-cell>
          <table:table-cell office:value-type="float" office:value="99.68799">
            <text:p>99.68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123052">
            <text:p>109.123052</text:p>
          </table:table-cell>
          <table:table-cell office:value-type="float" office:value="30.393632">
            <text:p>30.393632</text:p>
          </table:table-cell>
          <table:table-cell office:value-type="float" office:value="78.729421">
            <text:p>78.7294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590331">
            <text:p>112.590331</text:p>
          </table:table-cell>
          <table:table-cell office:value-type="float" office:value="30.926435">
            <text:p>30.926435</text:p>
          </table:table-cell>
          <table:table-cell office:value-type="float" office:value="81.66389599999999">
            <text:p>81.6638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698606">
            <text:p>124.698606</text:p>
          </table:table-cell>
          <table:table-cell office:value-type="float" office:value="32.331091">
            <text:p>32.331091</text:p>
          </table:table-cell>
          <table:table-cell office:value-type="float" office:value="92.36751599999999">
            <text:p>92.3675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59487">
            <text:p>123.659487</text:p>
          </table:table-cell>
          <table:table-cell office:value-type="float" office:value="31.24159">
            <text:p>31.24159</text:p>
          </table:table-cell>
          <table:table-cell office:value-type="float" office:value="92.417897">
            <text:p>92.417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646209">
            <text:p>132.646209</text:p>
          </table:table-cell>
          <table:table-cell office:value-type="float" office:value="32.618392">
            <text:p>32.618392</text:p>
          </table:table-cell>
          <table:table-cell office:value-type="float" office:value="100.027817">
            <text:p>100.027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05599">
            <text:p>132.05599</text:p>
          </table:table-cell>
          <table:table-cell office:value-type="float" office:value="31.780078">
            <text:p>31.780078</text:p>
          </table:table-cell>
          <table:table-cell office:value-type="float" office:value="100.275912">
            <text:p>100.275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091468">
            <text:p>131.091468</text:p>
          </table:table-cell>
          <table:table-cell office:value-type="float" office:value="30.825869">
            <text:p>30.825869</text:p>
          </table:table-cell>
          <table:table-cell office:value-type="float" office:value="100.265599">
            <text:p>100.2655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381107">
            <text:p>109.381107</text:p>
          </table:table-cell>
          <table:table-cell office:value-type="float" office:value="24.808091">
            <text:p>24.808091</text:p>
          </table:table-cell>
          <table:table-cell office:value-type="float" office:value="84.573016">
            <text:p>84.5730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88819">
            <text:p>102.88819</text:p>
          </table:table-cell>
          <table:table-cell office:value-type="float" office:value="23.239316">
            <text:p>23.239316</text:p>
          </table:table-cell>
          <table:table-cell office:value-type="float" office:value="79.64887400000001">
            <text:p>79.6488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043787">
            <text:p>114.043787</text:p>
          </table:table-cell>
          <table:table-cell office:value-type="float" office:value="31.119643">
            <text:p>31.119643</text:p>
          </table:table-cell>
          <table:table-cell office:value-type="float" office:value="82.924144">
            <text:p>82.924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986329">
            <text:p>121.986329</text:p>
          </table:table-cell>
          <table:table-cell office:value-type="float" office:value="32.451229">
            <text:p>32.451229</text:p>
          </table:table-cell>
          <table:table-cell office:value-type="float" office:value="89.535099">
            <text:p>89.535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196734">
            <text:p>125.196734</text:p>
          </table:table-cell>
          <table:table-cell office:value-type="float" office:value="32.852218">
            <text:p>32.852218</text:p>
          </table:table-cell>
          <table:table-cell office:value-type="float" office:value="92.344517">
            <text:p>92.344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031054">
            <text:p>130.031054</text:p>
          </table:table-cell>
          <table:table-cell office:value-type="float" office:value="33.289988">
            <text:p>33.289988</text:p>
          </table:table-cell>
          <table:table-cell office:value-type="float" office:value="96.74106500000001">
            <text:p>96.7410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097279">
            <text:p>121.097279</text:p>
          </table:table-cell>
          <table:table-cell office:value-type="float" office:value="30.929689">
            <text:p>30.929689</text:p>
          </table:table-cell>
          <table:table-cell office:value-type="float" office:value="90.16759">
            <text:p>90.16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489324">
            <text:p>128.489324</text:p>
          </table:table-cell>
          <table:table-cell office:value-type="float" office:value="30.106317">
            <text:p>30.106317</text:p>
          </table:table-cell>
          <table:table-cell office:value-type="float" office:value="98.383008">
            <text:p>98.383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116219">
            <text:p>83.116219</text:p>
          </table:table-cell>
          <table:table-cell office:value-type="float" office:value="18.31044">
            <text:p>18.31044</text:p>
          </table:table-cell>
          <table:table-cell office:value-type="float" office:value="64.805779">
            <text:p>64.805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876012">
            <text:p>84.876012</text:p>
          </table:table-cell>
          <table:table-cell office:value-type="float" office:value="18.094991">
            <text:p>18.094991</text:p>
          </table:table-cell>
          <table:table-cell office:value-type="float" office:value="66.781021">
            <text:p>66.7810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70713600000001">
            <text:p>74.70713600000001</text:p>
          </table:table-cell>
          <table:table-cell office:value-type="float" office:value="15.169753">
            <text:p>15.169753</text:p>
          </table:table-cell>
          <table:table-cell office:value-type="float" office:value="59.537382">
            <text:p>59.537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684678">
            <text:p>106.684678</text:p>
          </table:table-cell>
          <table:table-cell office:value-type="float" office:value="20.226529">
            <text:p>20.226529</text:p>
          </table:table-cell>
          <table:table-cell office:value-type="float" office:value="86.45814900000001">
            <text:p>86.4581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16612600000001">
            <text:p>77.16612600000001</text:p>
          </table:table-cell>
          <table:table-cell office:value-type="float" office:value="15.700663">
            <text:p>15.700663</text:p>
          </table:table-cell>
          <table:table-cell office:value-type="float" office:value="61.465463">
            <text:p>61.4654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377022">
            <text:p>77.377022</text:p>
          </table:table-cell>
          <table:table-cell office:value-type="float" office:value="15.534903">
            <text:p>15.534903</text:p>
          </table:table-cell>
          <table:table-cell office:value-type="float" office:value="61.842119">
            <text:p>61.8421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180133">
            <text:p>98.180133</text:p>
          </table:table-cell>
          <table:table-cell office:value-type="float" office:value="11.185569">
            <text:p>11.185569</text:p>
          </table:table-cell>
          <table:table-cell office:value-type="float" office:value="86.994564">
            <text:p>86.994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62078200000001">
            <text:p>75.62078200000001</text:p>
          </table:table-cell>
          <table:table-cell office:value-type="float" office:value="15.006497">
            <text:p>15.006497</text:p>
          </table:table-cell>
          <table:table-cell office:value-type="float" office:value="60.614286">
            <text:p>60.614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461891">
            <text:p>126.461891</text:p>
          </table:table-cell>
          <table:table-cell office:value-type="float" office:value="27.692324">
            <text:p>27.692324</text:p>
          </table:table-cell>
          <table:table-cell office:value-type="float" office:value="98.769567">
            <text:p>98.769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553276">
            <text:p>113.553276</text:p>
          </table:table-cell>
          <table:table-cell office:value-type="float" office:value="25.87897">
            <text:p>25.87897</text:p>
          </table:table-cell>
          <table:table-cell office:value-type="float" office:value="87.674306">
            <text:p>87.6743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735162">
            <text:p>76.735162</text:p>
          </table:table-cell>
          <table:table-cell office:value-type="float" office:value="15.445677">
            <text:p>15.445677</text:p>
          </table:table-cell>
          <table:table-cell office:value-type="float" office:value="61.289486">
            <text:p>61.289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66974999999999">
            <text:p>85.66974999999999</text:p>
          </table:table-cell>
          <table:table-cell office:value-type="float" office:value="16.756667">
            <text:p>16.756667</text:p>
          </table:table-cell>
          <table:table-cell office:value-type="float" office:value="68.913082">
            <text:p>68.913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70308199999999">
            <text:p>73.70308199999999</text:p>
          </table:table-cell>
          <table:table-cell office:value-type="float" office:value="14.08534">
            <text:p>14.08534</text:p>
          </table:table-cell>
          <table:table-cell office:value-type="float" office:value="59.617743">
            <text:p>59.617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630021">
            <text:p>56.630021</text:p>
          </table:table-cell>
          <table:table-cell office:value-type="float" office:value="8.915502999999999">
            <text:p>8.915502999999999</text:p>
          </table:table-cell>
          <table:table-cell office:value-type="float" office:value="47.714519">
            <text:p>47.714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172755">
            <text:p>58.172755</text:p>
          </table:table-cell>
          <table:table-cell office:value-type="float" office:value="9.113441">
            <text:p>9.113441</text:p>
          </table:table-cell>
          <table:table-cell office:value-type="float" office:value="49.059314">
            <text:p>49.059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438912">
            <text:p>61.438912</text:p>
          </table:table-cell>
          <table:table-cell office:value-type="float" office:value="9.542196000000001">
            <text:p>9.542196000000001</text:p>
          </table:table-cell>
          <table:table-cell office:value-type="float" office:value="51.896716">
            <text:p>51.896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179027">
            <text:p>70.179027</text:p>
          </table:table-cell>
          <table:table-cell office:value-type="float" office:value="10.237915">
            <text:p>10.237915</text:p>
          </table:table-cell>
          <table:table-cell office:value-type="float" office:value="59.941112">
            <text:p>59.941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21586499999999">
            <text:p>82.21586499999999</text:p>
          </table:table-cell>
          <table:table-cell office:value-type="float" office:value="8.166072">
            <text:p>8.166072</text:p>
          </table:table-cell>
          <table:table-cell office:value-type="float" office:value="74.04979299999999">
            <text:p>74.0497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79713">
            <text:p>68.779713</text:p>
          </table:table-cell>
          <table:table-cell office:value-type="float" office:value="13.867893">
            <text:p>13.867893</text:p>
          </table:table-cell>
          <table:table-cell office:value-type="float" office:value="54.91182">
            <text:p>54.911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434839">
            <text:p>62.434839</text:p>
          </table:table-cell>
          <table:table-cell office:value-type="float" office:value="10.327947">
            <text:p>10.327947</text:p>
          </table:table-cell>
          <table:table-cell office:value-type="float" office:value="52.106892">
            <text:p>52.106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985069">
            <text:p>62.985069</text:p>
          </table:table-cell>
          <table:table-cell office:value-type="float" office:value="7.471888">
            <text:p>7.471888</text:p>
          </table:table-cell>
          <table:table-cell office:value-type="float" office:value="55.513181">
            <text:p>55.513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071285">
            <text:p>68.071285</text:p>
          </table:table-cell>
          <table:table-cell office:value-type="float" office:value="10.377895">
            <text:p>10.377895</text:p>
          </table:table-cell>
          <table:table-cell office:value-type="float" office:value="57.693389">
            <text:p>57.693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579503">
            <text:p>85.579503</text:p>
          </table:table-cell>
          <table:table-cell office:value-type="float" office:value="8.954497">
            <text:p>8.954497</text:p>
          </table:table-cell>
          <table:table-cell office:value-type="float" office:value="76.625006">
            <text:p>76.625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240526">
            <text:p>108.240526</text:p>
          </table:table-cell>
          <table:table-cell office:value-type="float" office:value="8.366688999999999">
            <text:p>8.366688999999999</text:p>
          </table:table-cell>
          <table:table-cell office:value-type="float" office:value="99.87383699999999">
            <text:p>99.8738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922696">
            <text:p>113.922696</text:p>
          </table:table-cell>
          <table:table-cell office:value-type="float" office:value="4.853577">
            <text:p>4.853577</text:p>
          </table:table-cell>
          <table:table-cell office:value-type="float" office:value="109.069119">
            <text:p>109.0691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3-26T16:14:27+08:00</meta:creation-date>
    <dc:date>2024-03-26T16:14:27+08:00</dc:date>
    <dc:title>Untitled Spreadsheet</dc:title>
    <dc:description/>
    <dc:subject/>
    <meta:keyword/>
    <meta:user-defined meta:name="Company"/>
    <meta:user-defined meta:name="category"/>
  </office:meta>
</office:document-meta>
</file>