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69.244826">
            <text:p>69.244826</text:p>
          </table:table-cell>
          <table:table-cell office:value-type="float" office:value="11.128387">
            <text:p>11.128387</text:p>
          </table:table-cell>
          <table:table-cell office:value-type="float" office:value="58.116439">
            <text:p>58.1164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2.950497">
            <text:p>82.950497</text:p>
          </table:table-cell>
          <table:table-cell office:value-type="float" office:value="6.735012">
            <text:p>6.735012</text:p>
          </table:table-cell>
          <table:table-cell office:value-type="float" office:value="76.215485">
            <text:p>76.2154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008036">
            <text:p>104.008036</text:p>
          </table:table-cell>
          <table:table-cell office:value-type="float" office:value="35.831967">
            <text:p>35.831967</text:p>
          </table:table-cell>
          <table:table-cell office:value-type="float" office:value="68.176069">
            <text:p>68.1760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8.294697">
            <text:p>108.294697</text:p>
          </table:table-cell>
          <table:table-cell office:value-type="float" office:value="30.19856">
            <text:p>30.19856</text:p>
          </table:table-cell>
          <table:table-cell office:value-type="float" office:value="78.096136">
            <text:p>78.0961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374864">
            <text:p>134.374864</text:p>
          </table:table-cell>
          <table:table-cell office:value-type="float" office:value="30.897466">
            <text:p>30.897466</text:p>
          </table:table-cell>
          <table:table-cell office:value-type="float" office:value="103.477399">
            <text:p>103.4773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2.12256499999999">
            <text:p>82.12256499999999</text:p>
          </table:table-cell>
          <table:table-cell office:value-type="float" office:value="17.052395">
            <text:p>17.052395</text:p>
          </table:table-cell>
          <table:table-cell office:value-type="float" office:value="65.07017">
            <text:p>65.070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3.774325">
            <text:p>73.774325</text:p>
          </table:table-cell>
          <table:table-cell office:value-type="float" office:value="14.236987">
            <text:p>14.236987</text:p>
          </table:table-cell>
          <table:table-cell office:value-type="float" office:value="59.537338">
            <text:p>59.5373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15742">
            <text:p>75.15742</text:p>
          </table:table-cell>
          <table:table-cell office:value-type="float" office:value="14.401138">
            <text:p>14.401138</text:p>
          </table:table-cell>
          <table:table-cell office:value-type="float" office:value="60.756282">
            <text:p>60.7562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5.878631">
            <text:p>65.878631</text:p>
          </table:table-cell>
          <table:table-cell office:value-type="float" office:value="12.120881">
            <text:p>12.120881</text:p>
          </table:table-cell>
          <table:table-cell office:value-type="float" office:value="53.75775">
            <text:p>53.757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59.180046">
            <text:p>59.180046</text:p>
          </table:table-cell>
          <table:table-cell office:value-type="float" office:value="10.410059">
            <text:p>10.410059</text:p>
          </table:table-cell>
          <table:table-cell office:value-type="float" office:value="48.769987">
            <text:p>48.769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59.289815">
            <text:p>59.289815</text:p>
          </table:table-cell>
          <table:table-cell office:value-type="float" office:value="10.248387">
            <text:p>10.248387</text:p>
          </table:table-cell>
          <table:table-cell office:value-type="float" office:value="49.041428">
            <text:p>49.041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59.71267">
            <text:p>59.71267</text:p>
          </table:table-cell>
          <table:table-cell office:value-type="float" office:value="9.553369">
            <text:p>9.553369</text:p>
          </table:table-cell>
          <table:table-cell office:value-type="float" office:value="50.159301">
            <text:p>50.159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0.379862">
            <text:p>70.379862</text:p>
          </table:table-cell>
          <table:table-cell office:value-type="float" office:value="10.670364">
            <text:p>10.670364</text:p>
          </table:table-cell>
          <table:table-cell office:value-type="float" office:value="59.709497">
            <text:p>59.709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616591">
            <text:p>65.616591</text:p>
          </table:table-cell>
          <table:table-cell office:value-type="float" office:value="7.612945">
            <text:p>7.612945</text:p>
          </table:table-cell>
          <table:table-cell office:value-type="float" office:value="58.003647">
            <text:p>58.0036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60724">
            <text:p>65.60724</text:p>
          </table:table-cell>
          <table:table-cell office:value-type="float" office:value="7.602951">
            <text:p>7.602951</text:p>
          </table:table-cell>
          <table:table-cell office:value-type="float" office:value="58.00429">
            <text:p>58.00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986137">
            <text:p>103.986137</text:p>
          </table:table-cell>
          <table:table-cell office:value-type="float" office:value="29.256062">
            <text:p>29.256062</text:p>
          </table:table-cell>
          <table:table-cell office:value-type="float" office:value="74.730076">
            <text:p>74.7300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1.897236">
            <text:p>111.897236</text:p>
          </table:table-cell>
          <table:table-cell office:value-type="float" office:value="35.795313">
            <text:p>35.795313</text:p>
          </table:table-cell>
          <table:table-cell office:value-type="float" office:value="76.101922">
            <text:p>76.1019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9.18766">
            <text:p>109.18766</text:p>
          </table:table-cell>
          <table:table-cell office:value-type="float" office:value="34.67918">
            <text:p>34.67918</text:p>
          </table:table-cell>
          <table:table-cell office:value-type="float" office:value="74.50847899999999">
            <text:p>74.5084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5.666593">
            <text:p>105.666593</text:p>
          </table:table-cell>
          <table:table-cell office:value-type="float" office:value="33.144297">
            <text:p>33.144297</text:p>
          </table:table-cell>
          <table:table-cell office:value-type="float" office:value="72.522296">
            <text:p>72.522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5.363403">
            <text:p>105.363403</text:p>
          </table:table-cell>
          <table:table-cell office:value-type="float" office:value="33.059731">
            <text:p>33.059731</text:p>
          </table:table-cell>
          <table:table-cell office:value-type="float" office:value="72.30367200000001">
            <text:p>72.3036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153328">
            <text:p>101.153328</text:p>
          </table:table-cell>
          <table:table-cell office:value-type="float" office:value="29.858909">
            <text:p>29.858909</text:p>
          </table:table-cell>
          <table:table-cell office:value-type="float" office:value="71.29442">
            <text:p>71.294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8.240779">
            <text:p>108.240779</text:p>
          </table:table-cell>
          <table:table-cell office:value-type="float" office:value="31.083477">
            <text:p>31.083477</text:p>
          </table:table-cell>
          <table:table-cell office:value-type="float" office:value="77.157302">
            <text:p>77.157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19.745101">
            <text:p>119.745101</text:p>
          </table:table-cell>
          <table:table-cell office:value-type="float" office:value="32.74423">
            <text:p>32.74423</text:p>
          </table:table-cell>
          <table:table-cell office:value-type="float" office:value="87.000871">
            <text:p>87.0008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5.663957">
            <text:p>115.663957</text:p>
          </table:table-cell>
          <table:table-cell office:value-type="float" office:value="30.755131">
            <text:p>30.755131</text:p>
          </table:table-cell>
          <table:table-cell office:value-type="float" office:value="84.908826">
            <text:p>84.908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2.618742">
            <text:p>122.618742</text:p>
          </table:table-cell>
          <table:table-cell office:value-type="float" office:value="30.014745">
            <text:p>30.014745</text:p>
          </table:table-cell>
          <table:table-cell office:value-type="float" office:value="92.603998">
            <text:p>92.603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1.800459">
            <text:p>111.800459</text:p>
          </table:table-cell>
          <table:table-cell office:value-type="float" office:value="26.803902">
            <text:p>26.803902</text:p>
          </table:table-cell>
          <table:table-cell office:value-type="float" office:value="84.99655799999999">
            <text:p>84.9965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2.06603699999999">
            <text:p>92.06603699999999</text:p>
          </table:table-cell>
          <table:table-cell office:value-type="float" office:value="21.553673">
            <text:p>21.553673</text:p>
          </table:table-cell>
          <table:table-cell office:value-type="float" office:value="70.51236400000001">
            <text:p>70.51236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0.147458">
            <text:p>100.147458</text:p>
          </table:table-cell>
          <table:table-cell office:value-type="float" office:value="28.938555">
            <text:p>28.938555</text:p>
          </table:table-cell>
          <table:table-cell office:value-type="float" office:value="71.20890300000001">
            <text:p>71.2089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326487">
            <text:p>82.326487</text:p>
          </table:table-cell>
          <table:table-cell office:value-type="float" office:value="7.220967">
            <text:p>7.220967</text:p>
          </table:table-cell>
          <table:table-cell office:value-type="float" office:value="75.10552">
            <text:p>75.105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1.913945">
            <text:p>61.913945</text:p>
          </table:table-cell>
          <table:table-cell office:value-type="float" office:value="7.251605">
            <text:p>7.251605</text:p>
          </table:table-cell>
          <table:table-cell office:value-type="float" office:value="54.66234">
            <text:p>54.662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3.683385">
            <text:p>63.683385</text:p>
          </table:table-cell>
          <table:table-cell office:value-type="float" office:value="7.420098">
            <text:p>7.420098</text:p>
          </table:table-cell>
          <table:table-cell office:value-type="float" office:value="56.263287">
            <text:p>56.2632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3.07722699999999">
            <text:p>73.07722699999999</text:p>
          </table:table-cell>
          <table:table-cell office:value-type="float" office:value="7.984118">
            <text:p>7.984118</text:p>
          </table:table-cell>
          <table:table-cell office:value-type="float" office:value="65.093109">
            <text:p>65.0931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84402">
            <text:p>113.84402</text:p>
          </table:table-cell>
          <table:table-cell office:value-type="float" office:value="43.678285">
            <text:p>43.678285</text:p>
          </table:table-cell>
          <table:table-cell office:value-type="float" office:value="70.165735">
            <text:p>70.165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0.155414">
            <text:p>130.155414</text:p>
          </table:table-cell>
          <table:table-cell office:value-type="float" office:value="39.419227">
            <text:p>39.419227</text:p>
          </table:table-cell>
          <table:table-cell office:value-type="float" office:value="90.736187">
            <text:p>90.7361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7.653665">
            <text:p>107.653665</text:p>
          </table:table-cell>
          <table:table-cell office:value-type="float" office:value="32.092435">
            <text:p>32.092435</text:p>
          </table:table-cell>
          <table:table-cell office:value-type="float" office:value="75.56122999999999">
            <text:p>75.5612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1.623736">
            <text:p>111.623736</text:p>
          </table:table-cell>
          <table:table-cell office:value-type="float" office:value="31.789024">
            <text:p>31.789024</text:p>
          </table:table-cell>
          <table:table-cell office:value-type="float" office:value="79.834712">
            <text:p>79.834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72900199999999">
            <text:p>75.72900199999999</text:p>
          </table:table-cell>
          <table:table-cell office:value-type="float" office:value="7.749009">
            <text:p>7.749009</text:p>
          </table:table-cell>
          <table:table-cell office:value-type="float" office:value="67.979994">
            <text:p>67.9799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113311">
            <text:p>77.113311</text:p>
          </table:table-cell>
          <table:table-cell office:value-type="float" office:value="7.429931">
            <text:p>7.429931</text:p>
          </table:table-cell>
          <table:table-cell office:value-type="float" office:value="69.68338">
            <text:p>69.683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99.37598800000001">
            <text:p>99.37598800000001</text:p>
          </table:table-cell>
          <table:table-cell office:value-type="float" office:value="29.066084">
            <text:p>29.066084</text:p>
          </table:table-cell>
          <table:table-cell office:value-type="float" office:value="70.309904">
            <text:p>70.3099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452413">
            <text:p>112.452413</text:p>
          </table:table-cell>
          <table:table-cell office:value-type="float" office:value="27.990155">
            <text:p>27.990155</text:p>
          </table:table-cell>
          <table:table-cell office:value-type="float" office:value="84.462259">
            <text:p>84.4622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3.857396">
            <text:p>103.857396</text:p>
          </table:table-cell>
          <table:table-cell office:value-type="float" office:value="29.205301">
            <text:p>29.205301</text:p>
          </table:table-cell>
          <table:table-cell office:value-type="float" office:value="74.652095">
            <text:p>74.652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2.922223">
            <text:p>62.922223</text:p>
          </table:table-cell>
          <table:table-cell office:value-type="float" office:value="7.207449">
            <text:p>7.207449</text:p>
          </table:table-cell>
          <table:table-cell office:value-type="float" office:value="55.714774">
            <text:p>55.714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19.938968">
            <text:p>119.938968</text:p>
          </table:table-cell>
          <table:table-cell office:value-type="float" office:value="42.103971">
            <text:p>42.103971</text:p>
          </table:table-cell>
          <table:table-cell office:value-type="float" office:value="77.834997">
            <text:p>77.8349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229767">
            <text:p>108.229767</text:p>
          </table:table-cell>
          <table:table-cell office:value-type="float" office:value="34.126154">
            <text:p>34.126154</text:p>
          </table:table-cell>
          <table:table-cell office:value-type="float" office:value="74.103613">
            <text:p>74.103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741418">
            <text:p>107.741418</text:p>
          </table:table-cell>
          <table:table-cell office:value-type="float" office:value="33.703058">
            <text:p>33.703058</text:p>
          </table:table-cell>
          <table:table-cell office:value-type="float" office:value="74.03836">
            <text:p>74.038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3.599401">
            <text:p>113.599401</text:p>
          </table:table-cell>
          <table:table-cell office:value-type="float" office:value="36.903948">
            <text:p>36.903948</text:p>
          </table:table-cell>
          <table:table-cell office:value-type="float" office:value="76.695453">
            <text:p>76.695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182275">
            <text:p>112.182275</text:p>
          </table:table-cell>
          <table:table-cell office:value-type="float" office:value="35.471925">
            <text:p>35.471925</text:p>
          </table:table-cell>
          <table:table-cell office:value-type="float" office:value="76.71035000000001">
            <text:p>76.71035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09.826648">
            <text:p>109.826648</text:p>
          </table:table-cell>
          <table:table-cell office:value-type="float" office:value="34.260154">
            <text:p>34.260154</text:p>
          </table:table-cell>
          <table:table-cell office:value-type="float" office:value="75.566495">
            <text:p>75.5664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4.274374">
            <text:p>104.274374</text:p>
          </table:table-cell>
          <table:table-cell office:value-type="float" office:value="32.031159">
            <text:p>32.031159</text:p>
          </table:table-cell>
          <table:table-cell office:value-type="float" office:value="72.24321500000001">
            <text:p>72.2432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4.274374">
            <text:p>104.274374</text:p>
          </table:table-cell>
          <table:table-cell office:value-type="float" office:value="32.031159">
            <text:p>32.031159</text:p>
          </table:table-cell>
          <table:table-cell office:value-type="float" office:value="72.24321500000001">
            <text:p>72.2432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7.206034">
            <text:p>107.206034</text:p>
          </table:table-cell>
          <table:table-cell office:value-type="float" office:value="32.757685">
            <text:p>32.757685</text:p>
          </table:table-cell>
          <table:table-cell office:value-type="float" office:value="74.44834899999999">
            <text:p>74.4483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5.373321">
            <text:p>105.373321</text:p>
          </table:table-cell>
          <table:table-cell office:value-type="float" office:value="30.969521">
            <text:p>30.969521</text:p>
          </table:table-cell>
          <table:table-cell office:value-type="float" office:value="74.4038">
            <text:p>74.4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3.293701">
            <text:p>103.293701</text:p>
          </table:table-cell>
          <table:table-cell office:value-type="float" office:value="29.920362">
            <text:p>29.920362</text:p>
          </table:table-cell>
          <table:table-cell office:value-type="float" office:value="73.37334">
            <text:p>73.37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8.683458">
            <text:p>108.683458</text:p>
          </table:table-cell>
          <table:table-cell office:value-type="float" office:value="30.729514">
            <text:p>30.729514</text:p>
          </table:table-cell>
          <table:table-cell office:value-type="float" office:value="77.953945">
            <text:p>77.9539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0.141265">
            <text:p>130.141265</text:p>
          </table:table-cell>
          <table:table-cell office:value-type="float" office:value="31.974551">
            <text:p>31.974551</text:p>
          </table:table-cell>
          <table:table-cell office:value-type="float" office:value="98.166714">
            <text:p>98.166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2.714625">
            <text:p>112.714625</text:p>
          </table:table-cell>
          <table:table-cell office:value-type="float" office:value="35.909399">
            <text:p>35.909399</text:p>
          </table:table-cell>
          <table:table-cell office:value-type="float" office:value="76.805226">
            <text:p>76.805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860027">
            <text:p>103.860027</text:p>
          </table:table-cell>
          <table:table-cell office:value-type="float" office:value="32.637586">
            <text:p>32.637586</text:p>
          </table:table-cell>
          <table:table-cell office:value-type="float" office:value="71.222442">
            <text:p>71.2224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3.56056">
            <text:p>103.56056</text:p>
          </table:table-cell>
          <table:table-cell office:value-type="float" office:value="31.210617">
            <text:p>31.210617</text:p>
          </table:table-cell>
          <table:table-cell office:value-type="float" office:value="72.349943">
            <text:p>72.3499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0.040804">
            <text:p>100.040804</text:p>
          </table:table-cell>
          <table:table-cell office:value-type="float" office:value="29.599329">
            <text:p>29.599329</text:p>
          </table:table-cell>
          <table:table-cell office:value-type="float" office:value="70.441475">
            <text:p>70.4414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09.928681">
            <text:p>109.928681</text:p>
          </table:table-cell>
          <table:table-cell office:value-type="float" office:value="31.464613">
            <text:p>31.464613</text:p>
          </table:table-cell>
          <table:table-cell office:value-type="float" office:value="78.46406899999999">
            <text:p>78.46406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19.309061">
            <text:p>119.309061</text:p>
          </table:table-cell>
          <table:table-cell office:value-type="float" office:value="32.848351">
            <text:p>32.848351</text:p>
          </table:table-cell>
          <table:table-cell office:value-type="float" office:value="86.46071000000001">
            <text:p>86.4607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5.21449699999999">
            <text:p>85.21449699999999</text:p>
          </table:table-cell>
          <table:table-cell office:value-type="float" office:value="17.635659">
            <text:p>17.635659</text:p>
          </table:table-cell>
          <table:table-cell office:value-type="float" office:value="67.578838">
            <text:p>67.578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69.54886500000001">
            <text:p>69.54886500000001</text:p>
          </table:table-cell>
          <table:table-cell office:value-type="float" office:value="10.922907">
            <text:p>10.922907</text:p>
          </table:table-cell>
          <table:table-cell office:value-type="float" office:value="58.625958">
            <text:p>58.625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4.310106">
            <text:p>114.310106</text:p>
          </table:table-cell>
          <table:table-cell office:value-type="float" office:value="35.124527">
            <text:p>35.124527</text:p>
          </table:table-cell>
          <table:table-cell office:value-type="float" office:value="79.185579">
            <text:p>79.1855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696728">
            <text:p>109.696728</text:p>
          </table:table-cell>
          <table:table-cell office:value-type="float" office:value="32.837104">
            <text:p>32.837104</text:p>
          </table:table-cell>
          <table:table-cell office:value-type="float" office:value="76.859624">
            <text:p>76.8596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927303">
            <text:p>102.927303</text:p>
          </table:table-cell>
          <table:table-cell office:value-type="float" office:value="29.396033">
            <text:p>29.396033</text:p>
          </table:table-cell>
          <table:table-cell office:value-type="float" office:value="73.53127000000001">
            <text:p>73.5312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3.6182">
            <text:p>123.6182</text:p>
          </table:table-cell>
          <table:table-cell office:value-type="float" office:value="32.644427">
            <text:p>32.644427</text:p>
          </table:table-cell>
          <table:table-cell office:value-type="float" office:value="90.97377299999999">
            <text:p>90.9737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8.711358">
            <text:p>128.711358</text:p>
          </table:table-cell>
          <table:table-cell office:value-type="float" office:value="31.039844">
            <text:p>31.039844</text:p>
          </table:table-cell>
          <table:table-cell office:value-type="float" office:value="97.671514">
            <text:p>97.6715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836017">
            <text:p>122.836017</text:p>
          </table:table-cell>
          <table:table-cell office:value-type="float" office:value="28.969454">
            <text:p>28.969454</text:p>
          </table:table-cell>
          <table:table-cell office:value-type="float" office:value="93.866564">
            <text:p>93.866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4.830378">
            <text:p>114.830378</text:p>
          </table:table-cell>
          <table:table-cell office:value-type="float" office:value="26.502592">
            <text:p>26.502592</text:p>
          </table:table-cell>
          <table:table-cell office:value-type="float" office:value="88.327786">
            <text:p>88.3277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2.445532">
            <text:p>112.445532</text:p>
          </table:table-cell>
          <table:table-cell office:value-type="float" office:value="25.433305">
            <text:p>25.433305</text:p>
          </table:table-cell>
          <table:table-cell office:value-type="float" office:value="87.012227">
            <text:p>87.012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79.567183">
            <text:p>79.567183</text:p>
          </table:table-cell>
          <table:table-cell office:value-type="float" office:value="16.355079">
            <text:p>16.355079</text:p>
          </table:table-cell>
          <table:table-cell office:value-type="float" office:value="63.212103">
            <text:p>63.212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79.31480999999999">
            <text:p>79.31480999999999</text:p>
          </table:table-cell>
          <table:table-cell office:value-type="float" office:value="16.285026">
            <text:p>16.285026</text:p>
          </table:table-cell>
          <table:table-cell office:value-type="float" office:value="63.029784">
            <text:p>63.0297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0.380296">
            <text:p>90.380296</text:p>
          </table:table-cell>
          <table:table-cell office:value-type="float" office:value="17.552011">
            <text:p>17.552011</text:p>
          </table:table-cell>
          <table:table-cell office:value-type="float" office:value="72.82828499999999">
            <text:p>72.82828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4.108225">
            <text:p>74.108225</text:p>
          </table:table-cell>
          <table:table-cell office:value-type="float" office:value="14.223068">
            <text:p>14.223068</text:p>
          </table:table-cell>
          <table:table-cell office:value-type="float" office:value="59.885158">
            <text:p>59.885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351828">
            <text:p>73.351828</text:p>
          </table:table-cell>
          <table:table-cell office:value-type="float" office:value="13.976372">
            <text:p>13.976372</text:p>
          </table:table-cell>
          <table:table-cell office:value-type="float" office:value="59.375455">
            <text:p>59.375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21148">
            <text:p>59.121148</text:p>
          </table:table-cell>
          <table:table-cell office:value-type="float" office:value="10.350789">
            <text:p>10.350789</text:p>
          </table:table-cell>
          <table:table-cell office:value-type="float" office:value="48.770359">
            <text:p>48.7703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7.605157">
            <text:p>57.605157</text:p>
          </table:table-cell>
          <table:table-cell office:value-type="float" office:value="9.228237">
            <text:p>9.228237</text:p>
          </table:table-cell>
          <table:table-cell office:value-type="float" office:value="48.37692">
            <text:p>48.376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366327">
            <text:p>70.366327</text:p>
          </table:table-cell>
          <table:table-cell office:value-type="float" office:value="10.840007">
            <text:p>10.840007</text:p>
          </table:table-cell>
          <table:table-cell office:value-type="float" office:value="59.526319">
            <text:p>59.526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936699">
            <text:p>69.936699</text:p>
          </table:table-cell>
          <table:table-cell office:value-type="float" office:value="10.385494">
            <text:p>10.385494</text:p>
          </table:table-cell>
          <table:table-cell office:value-type="float" office:value="59.551205">
            <text:p>59.551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608763">
            <text:p>69.608763</text:p>
          </table:table-cell>
          <table:table-cell office:value-type="float" office:value="10.037945">
            <text:p>10.037945</text:p>
          </table:table-cell>
          <table:table-cell office:value-type="float" office:value="59.570817">
            <text:p>59.570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47903100000001">
            <text:p>65.47903100000001</text:p>
          </table:table-cell>
          <table:table-cell office:value-type="float" office:value="9.230782">
            <text:p>9.230782</text:p>
          </table:table-cell>
          <table:table-cell office:value-type="float" office:value="56.24825">
            <text:p>56.248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2.713207">
            <text:p>62.713207</text:p>
          </table:table-cell>
          <table:table-cell office:value-type="float" office:value="8.003856000000001">
            <text:p>8.003856000000001</text:p>
          </table:table-cell>
          <table:table-cell office:value-type="float" office:value="54.709351">
            <text:p>54.709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5.55116200000001">
            <text:p>65.55116200000001</text:p>
          </table:table-cell>
          <table:table-cell office:value-type="float" office:value="7.543006">
            <text:p>7.543006</text:p>
          </table:table-cell>
          <table:table-cell office:value-type="float" office:value="58.008156">
            <text:p>58.0081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89.56075">
            <text:p>89.56075</text:p>
          </table:table-cell>
          <table:table-cell office:value-type="float" office:value="9.04326">
            <text:p>9.04326</text:p>
          </table:table-cell>
          <table:table-cell office:value-type="float" office:value="80.51749">
            <text:p>80.51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1.219109">
            <text:p>101.219109</text:p>
          </table:table-cell>
          <table:table-cell office:value-type="float" office:value="29.870314">
            <text:p>29.870314</text:p>
          </table:table-cell>
          <table:table-cell office:value-type="float" office:value="71.348795">
            <text:p>71.3487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2.386031">
            <text:p>102.386031</text:p>
          </table:table-cell>
          <table:table-cell office:value-type="float" office:value="29.741208">
            <text:p>29.741208</text:p>
          </table:table-cell>
          <table:table-cell office:value-type="float" office:value="72.644823">
            <text:p>72.6448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59211">
            <text:p>102.59211</text:p>
          </table:table-cell>
          <table:table-cell office:value-type="float" office:value="29.052405">
            <text:p>29.052405</text:p>
          </table:table-cell>
          <table:table-cell office:value-type="float" office:value="73.539705">
            <text:p>73.539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59621">
            <text:p>109.59621</text:p>
          </table:table-cell>
          <table:table-cell office:value-type="float" office:value="30.30565">
            <text:p>30.30565</text:p>
          </table:table-cell>
          <table:table-cell office:value-type="float" office:value="79.29056">
            <text:p>79.29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2.601362">
            <text:p>112.601362</text:p>
          </table:table-cell>
          <table:table-cell office:value-type="float" office:value="30.354937">
            <text:p>30.354937</text:p>
          </table:table-cell>
          <table:table-cell office:value-type="float" office:value="82.246425">
            <text:p>82.246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1.67199100000001">
            <text:p>71.67199100000001</text:p>
          </table:table-cell>
          <table:table-cell office:value-type="float" office:value="13.991406">
            <text:p>13.991406</text:p>
          </table:table-cell>
          <table:table-cell office:value-type="float" office:value="57.680585">
            <text:p>57.680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548795">
            <text:p>63.548795</text:p>
          </table:table-cell>
          <table:table-cell office:value-type="float" office:value="7.181506">
            <text:p>7.181506</text:p>
          </table:table-cell>
          <table:table-cell office:value-type="float" office:value="56.36729">
            <text:p>56.367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21323099999999">
            <text:p>89.21323099999999</text:p>
          </table:table-cell>
          <table:table-cell office:value-type="float" office:value="28.422287">
            <text:p>28.422287</text:p>
          </table:table-cell>
          <table:table-cell office:value-type="float" office:value="60.790944">
            <text:p>60.7909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18983900000001">
            <text:p>92.18983900000001</text:p>
          </table:table-cell>
          <table:table-cell office:value-type="float" office:value="28.774136">
            <text:p>28.774136</text:p>
          </table:table-cell>
          <table:table-cell office:value-type="float" office:value="63.415703">
            <text:p>63.415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298271">
            <text:p>101.298271</text:p>
          </table:table-cell>
          <table:table-cell office:value-type="float" office:value="28.644698">
            <text:p>28.644698</text:p>
          </table:table-cell>
          <table:table-cell office:value-type="float" office:value="72.65357299999999">
            <text:p>72.6535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812333">
            <text:p>100.812333</text:p>
          </table:table-cell>
          <table:table-cell office:value-type="float" office:value="28.18302">
            <text:p>28.18302</text:p>
          </table:table-cell>
          <table:table-cell office:value-type="float" office:value="72.629313">
            <text:p>72.629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37247">
            <text:p>58.37247</text:p>
          </table:table-cell>
          <table:table-cell office:value-type="float" office:value="8.746366999999999">
            <text:p>8.746366999999999</text:p>
          </table:table-cell>
          <table:table-cell office:value-type="float" office:value="49.626103">
            <text:p>49.626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0.468389">
            <text:p>100.468389</text:p>
          </table:table-cell>
          <table:table-cell office:value-type="float" office:value="27.457007">
            <text:p>27.457007</text:p>
          </table:table-cell>
          <table:table-cell office:value-type="float" office:value="73.011381">
            <text:p>73.011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9.504248">
            <text:p>109.504248</text:p>
          </table:table-cell>
          <table:table-cell office:value-type="float" office:value="29.032134">
            <text:p>29.032134</text:p>
          </table:table-cell>
          <table:table-cell office:value-type="float" office:value="80.472114">
            <text:p>80.4721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3.360692">
            <text:p>113.360692</text:p>
          </table:table-cell>
          <table:table-cell office:value-type="float" office:value="29.226741">
            <text:p>29.226741</text:p>
          </table:table-cell>
          <table:table-cell office:value-type="float" office:value="84.133951">
            <text:p>84.1339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279194">
            <text:p>112.279194</text:p>
          </table:table-cell>
          <table:table-cell office:value-type="float" office:value="25.78">
            <text:p>25.78</text:p>
          </table:table-cell>
          <table:table-cell office:value-type="float" office:value="86.499194">
            <text:p>86.4991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8.798803">
            <text:p>108.798803</text:p>
          </table:table-cell>
          <table:table-cell office:value-type="float" office:value="24.877491">
            <text:p>24.877491</text:p>
          </table:table-cell>
          <table:table-cell office:value-type="float" office:value="83.921311">
            <text:p>83.921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6.73121">
            <text:p>106.73121</text:p>
          </table:table-cell>
          <table:table-cell office:value-type="float" office:value="33.408541">
            <text:p>33.408541</text:p>
          </table:table-cell>
          <table:table-cell office:value-type="float" office:value="73.322669">
            <text:p>73.322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07655">
            <text:p>104.07655</text:p>
          </table:table-cell>
          <table:table-cell office:value-type="float" office:value="31.830582">
            <text:p>31.830582</text:p>
          </table:table-cell>
          <table:table-cell office:value-type="float" office:value="72.245969">
            <text:p>72.245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1.724176">
            <text:p>101.724176</text:p>
          </table:table-cell>
          <table:table-cell office:value-type="float" office:value="30.538019">
            <text:p>30.538019</text:p>
          </table:table-cell>
          <table:table-cell office:value-type="float" office:value="71.186156">
            <text:p>71.1861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99.77434">
            <text:p>99.77434</text:p>
          </table:table-cell>
          <table:table-cell office:value-type="float" office:value="28.989802">
            <text:p>28.989802</text:p>
          </table:table-cell>
          <table:table-cell office:value-type="float" office:value="70.784538">
            <text:p>70.784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8.156323">
            <text:p>108.156323</text:p>
          </table:table-cell>
          <table:table-cell office:value-type="float" office:value="30.675437">
            <text:p>30.675437</text:p>
          </table:table-cell>
          <table:table-cell office:value-type="float" office:value="77.480886">
            <text:p>77.4808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7.896843">
            <text:p>117.896843</text:p>
          </table:table-cell>
          <table:table-cell office:value-type="float" office:value="31.656632">
            <text:p>31.656632</text:p>
          </table:table-cell>
          <table:table-cell office:value-type="float" office:value="86.240212">
            <text:p>86.2402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1.73177699999999">
            <text:p>91.73177699999999</text:p>
          </table:table-cell>
          <table:table-cell office:value-type="float" office:value="9.144201000000001">
            <text:p>9.144201000000001</text:p>
          </table:table-cell>
          <table:table-cell office:value-type="float" office:value="82.587576">
            <text:p>82.587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710182">
            <text:p>108.710182</text:p>
          </table:table-cell>
          <table:table-cell office:value-type="float" office:value="8.816639">
            <text:p>8.816639</text:p>
          </table:table-cell>
          <table:table-cell office:value-type="float" office:value="99.89354299999999">
            <text:p>99.89354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880607">
            <text:p>109.880607</text:p>
          </table:table-cell>
          <table:table-cell office:value-type="float" office:value="5.290625">
            <text:p>5.290625</text:p>
          </table:table-cell>
          <table:table-cell office:value-type="float" office:value="104.589982">
            <text:p>104.5899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0.538624">
            <text:p>140.538624</text:p>
          </table:table-cell>
          <table:table-cell office:value-type="float" office:value="55.304265">
            <text:p>55.304265</text:p>
          </table:table-cell>
          <table:table-cell office:value-type="float" office:value="85.234359">
            <text:p>85.2343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8.981959">
            <text:p>138.981959</text:p>
          </table:table-cell>
          <table:table-cell office:value-type="float" office:value="54.526101">
            <text:p>54.526101</text:p>
          </table:table-cell>
          <table:table-cell office:value-type="float" office:value="84.45585800000001">
            <text:p>84.4558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7.283004">
            <text:p>137.283004</text:p>
          </table:table-cell>
          <table:table-cell office:value-type="float" office:value="50.677396">
            <text:p>50.677396</text:p>
          </table:table-cell>
          <table:table-cell office:value-type="float" office:value="86.605608">
            <text:p>86.6056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5.788404">
            <text:p>125.788404</text:p>
          </table:table-cell>
          <table:table-cell office:value-type="float" office:value="44.290415">
            <text:p>44.290415</text:p>
          </table:table-cell>
          <table:table-cell office:value-type="float" office:value="81.497989">
            <text:p>81.4979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1.681094">
            <text:p>111.681094</text:p>
          </table:table-cell>
          <table:table-cell office:value-type="float" office:value="38.306523">
            <text:p>38.306523</text:p>
          </table:table-cell>
          <table:table-cell office:value-type="float" office:value="73.374571">
            <text:p>73.374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09.807817">
            <text:p>109.807817</text:p>
          </table:table-cell>
          <table:table-cell office:value-type="float" office:value="35.282214">
            <text:p>35.282214</text:p>
          </table:table-cell>
          <table:table-cell office:value-type="float" office:value="74.525603">
            <text:p>74.5256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1.322615">
            <text:p>111.322615</text:p>
          </table:table-cell>
          <table:table-cell office:value-type="float" office:value="35.68464">
            <text:p>35.68464</text:p>
          </table:table-cell>
          <table:table-cell office:value-type="float" office:value="75.637975">
            <text:p>75.6379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6.597547">
            <text:p>106.597547</text:p>
          </table:table-cell>
          <table:table-cell office:value-type="float" office:value="33.870704">
            <text:p>33.870704</text:p>
          </table:table-cell>
          <table:table-cell office:value-type="float" office:value="72.726844">
            <text:p>72.7268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1.77529">
            <text:p>101.77529</text:p>
          </table:table-cell>
          <table:table-cell office:value-type="float" office:value="31.599525">
            <text:p>31.599525</text:p>
          </table:table-cell>
          <table:table-cell office:value-type="float" office:value="70.175765">
            <text:p>70.175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067847">
            <text:p>102.067847</text:p>
          </table:table-cell>
          <table:table-cell office:value-type="float" office:value="30.799231">
            <text:p>30.799231</text:p>
          </table:table-cell>
          <table:table-cell office:value-type="float" office:value="71.26861599999999">
            <text:p>71.2686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1.503479">
            <text:p>121.503479</text:p>
          </table:table-cell>
          <table:table-cell office:value-type="float" office:value="33.148066">
            <text:p>33.148066</text:p>
          </table:table-cell>
          <table:table-cell office:value-type="float" office:value="88.355412">
            <text:p>88.355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9.765642">
            <text:p>129.765642</text:p>
          </table:table-cell>
          <table:table-cell office:value-type="float" office:value="30.961057">
            <text:p>30.961057</text:p>
          </table:table-cell>
          <table:table-cell office:value-type="float" office:value="98.804585">
            <text:p>98.804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2.604247">
            <text:p>82.604247</text:p>
          </table:table-cell>
          <table:table-cell office:value-type="float" office:value="18.009928">
            <text:p>18.009928</text:p>
          </table:table-cell>
          <table:table-cell office:value-type="float" office:value="64.59432">
            <text:p>64.59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57253">
            <text:p>66.57253</text:p>
          </table:table-cell>
          <table:table-cell office:value-type="float" office:value="13.775507">
            <text:p>13.775507</text:p>
          </table:table-cell>
          <table:table-cell office:value-type="float" office:value="52.797023">
            <text:p>52.7970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724042">
            <text:p>107.724042</text:p>
          </table:table-cell>
          <table:table-cell office:value-type="float" office:value="33.282731">
            <text:p>33.282731</text:p>
          </table:table-cell>
          <table:table-cell office:value-type="float" office:value="74.441311">
            <text:p>74.441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6.425608">
            <text:p>106.425608</text:p>
          </table:table-cell>
          <table:table-cell office:value-type="float" office:value="31.966099">
            <text:p>31.966099</text:p>
          </table:table-cell>
          <table:table-cell office:value-type="float" office:value="74.459509">
            <text:p>74.459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0.108593">
            <text:p>110.108593</text:p>
          </table:table-cell>
          <table:table-cell office:value-type="float" office:value="30.959151">
            <text:p>30.959151</text:p>
          </table:table-cell>
          <table:table-cell office:value-type="float" office:value="79.149441">
            <text:p>79.149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5.928504">
            <text:p>105.928504</text:p>
          </table:table-cell>
          <table:table-cell office:value-type="float" office:value="32.634723">
            <text:p>32.634723</text:p>
          </table:table-cell>
          <table:table-cell office:value-type="float" office:value="73.293781">
            <text:p>73.2937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0.118782">
            <text:p>100.118782</text:p>
          </table:table-cell>
          <table:table-cell office:value-type="float" office:value="28.909087">
            <text:p>28.909087</text:p>
          </table:table-cell>
          <table:table-cell office:value-type="float" office:value="71.209695">
            <text:p>71.2096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3.014786">
            <text:p>103.014786</text:p>
          </table:table-cell>
          <table:table-cell office:value-type="float" office:value="29.189106">
            <text:p>29.189106</text:p>
          </table:table-cell>
          <table:table-cell office:value-type="float" office:value="73.825681">
            <text:p>73.8256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0.971151">
            <text:p>110.971151</text:p>
          </table:table-cell>
          <table:table-cell office:value-type="float" office:value="30.616037">
            <text:p>30.616037</text:p>
          </table:table-cell>
          <table:table-cell office:value-type="float" office:value="80.355114">
            <text:p>80.3551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209732">
            <text:p>123.209732</text:p>
          </table:table-cell>
          <table:table-cell office:value-type="float" office:value="32.366965">
            <text:p>32.366965</text:p>
          </table:table-cell>
          <table:table-cell office:value-type="float" office:value="90.84276800000001">
            <text:p>90.8427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796479">
            <text:p>124.796479</text:p>
          </table:table-cell>
          <table:table-cell office:value-type="float" office:value="31.085538">
            <text:p>31.085538</text:p>
          </table:table-cell>
          <table:table-cell office:value-type="float" office:value="93.71094100000001">
            <text:p>93.71094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7.603121">
            <text:p>77.603121</text:p>
          </table:table-cell>
          <table:table-cell office:value-type="float" office:value="16.157434">
            <text:p>16.157434</text:p>
          </table:table-cell>
          <table:table-cell office:value-type="float" office:value="61.445687">
            <text:p>61.445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37796299999999">
            <text:p>75.37796299999999</text:p>
          </table:table-cell>
          <table:table-cell office:value-type="float" office:value="15.682513">
            <text:p>15.682513</text:p>
          </table:table-cell>
          <table:table-cell office:value-type="float" office:value="59.695451">
            <text:p>59.6954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5.69622099999999">
            <text:p>75.69622099999999</text:p>
          </table:table-cell>
          <table:table-cell office:value-type="float" office:value="15.650006">
            <text:p>15.650006</text:p>
          </table:table-cell>
          <table:table-cell office:value-type="float" office:value="60.046214">
            <text:p>60.0462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3.263658">
            <text:p>63.263658</text:p>
          </table:table-cell>
          <table:table-cell office:value-type="float" office:value="12.587852">
            <text:p>12.587852</text:p>
          </table:table-cell>
          <table:table-cell office:value-type="float" office:value="50.675805">
            <text:p>50.6758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82705">
            <text:p>58.282705</text:p>
          </table:table-cell>
          <table:table-cell office:value-type="float" office:value="10.308473">
            <text:p>10.308473</text:p>
          </table:table-cell>
          <table:table-cell office:value-type="float" office:value="47.974232">
            <text:p>47.9742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8.282705">
            <text:p>58.282705</text:p>
          </table:table-cell>
          <table:table-cell office:value-type="float" office:value="10.308473">
            <text:p>10.308473</text:p>
          </table:table-cell>
          <table:table-cell office:value-type="float" office:value="47.974232">
            <text:p>47.9742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048092">
            <text:p>57.048092</text:p>
          </table:table-cell>
          <table:table-cell office:value-type="float" office:value="9.054867">
            <text:p>9.054867</text:p>
          </table:table-cell>
          <table:table-cell office:value-type="float" office:value="47.993224">
            <text:p>47.993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0.147951">
            <text:p>60.147951</text:p>
          </table:table-cell>
          <table:table-cell office:value-type="float" office:value="7.839624">
            <text:p>7.839624</text:p>
          </table:table-cell>
          <table:table-cell office:value-type="float" office:value="52.308326">
            <text:p>52.3083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4.84118100000001">
            <text:p>94.84118100000001</text:p>
          </table:table-cell>
          <table:table-cell office:value-type="float" office:value="30.599157">
            <text:p>30.599157</text:p>
          </table:table-cell>
          <table:table-cell office:value-type="float" office:value="64.242024">
            <text:p>64.2420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05818499999999">
            <text:p>96.05818499999999</text:p>
          </table:table-cell>
          <table:table-cell office:value-type="float" office:value="30.928081">
            <text:p>30.928081</text:p>
          </table:table-cell>
          <table:table-cell office:value-type="float" office:value="65.130104">
            <text:p>65.1301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0.395133">
            <text:p>100.395133</text:p>
          </table:table-cell>
          <table:table-cell office:value-type="float" office:value="27.387256">
            <text:p>27.387256</text:p>
          </table:table-cell>
          <table:table-cell office:value-type="float" office:value="73.007876">
            <text:p>73.0078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795431">
            <text:p>112.795431</text:p>
          </table:table-cell>
          <table:table-cell office:value-type="float" office:value="29.86831">
            <text:p>29.86831</text:p>
          </table:table-cell>
          <table:table-cell office:value-type="float" office:value="82.927121">
            <text:p>82.927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6.316492">
            <text:p>126.316492</text:p>
          </table:table-cell>
          <table:table-cell office:value-type="float" office:value="28.366967">
            <text:p>28.366967</text:p>
          </table:table-cell>
          <table:table-cell office:value-type="float" office:value="97.94952499999999">
            <text:p>97.9495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2.040506">
            <text:p>62.040506</text:p>
          </table:table-cell>
          <table:table-cell office:value-type="float" office:value="7.217003">
            <text:p>7.217003</text:p>
          </table:table-cell>
          <table:table-cell office:value-type="float" office:value="54.823503">
            <text:p>54.823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1.751116">
            <text:p>81.751116</text:p>
          </table:table-cell>
          <table:table-cell office:value-type="float" office:value="8.555046000000001">
            <text:p>8.555046000000001</text:p>
          </table:table-cell>
          <table:table-cell office:value-type="float" office:value="73.19607000000001">
            <text:p>73.1960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435677">
            <text:p>146.435677</text:p>
          </table:table-cell>
          <table:table-cell office:value-type="float" office:value="51.267543">
            <text:p>51.267543</text:p>
          </table:table-cell>
          <table:table-cell office:value-type="float" office:value="95.16813399999999">
            <text:p>95.16813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1.490173">
            <text:p>111.490173</text:p>
          </table:table-cell>
          <table:table-cell office:value-type="float" office:value="43.295837">
            <text:p>43.295837</text:p>
          </table:table-cell>
          <table:table-cell office:value-type="float" office:value="68.19433600000001">
            <text:p>68.1943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3.440234">
            <text:p>93.440234</text:p>
          </table:table-cell>
          <table:table-cell office:value-type="float" office:value="31.960669">
            <text:p>31.960669</text:p>
          </table:table-cell>
          <table:table-cell office:value-type="float" office:value="61.479566">
            <text:p>61.4795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358618">
            <text:p>108.358618</text:p>
          </table:table-cell>
          <table:table-cell office:value-type="float" office:value="30.417224">
            <text:p>30.417224</text:p>
          </table:table-cell>
          <table:table-cell office:value-type="float" office:value="77.941394">
            <text:p>77.941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2.094173">
            <text:p>62.094173</text:p>
          </table:table-cell>
          <table:table-cell office:value-type="float" office:value="7.179488">
            <text:p>7.179488</text:p>
          </table:table-cell>
          <table:table-cell office:value-type="float" office:value="54.914684">
            <text:p>54.914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5.291648">
            <text:p>105.291648</text:p>
          </table:table-cell>
          <table:table-cell office:value-type="float" office:value="31.846505">
            <text:p>31.846505</text:p>
          </table:table-cell>
          <table:table-cell office:value-type="float" office:value="73.445143">
            <text:p>73.4451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2.91947">
            <text:p>122.91947</text:p>
          </table:table-cell>
          <table:table-cell office:value-type="float" office:value="38.844595">
            <text:p>38.844595</text:p>
          </table:table-cell>
          <table:table-cell office:value-type="float" office:value="84.07487500000001">
            <text:p>84.0748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09.858735">
            <text:p>109.858735</text:p>
          </table:table-cell>
          <table:table-cell office:value-type="float" office:value="34.292632">
            <text:p>34.292632</text:p>
          </table:table-cell>
          <table:table-cell office:value-type="float" office:value="75.566102">
            <text:p>75.5661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407453">
            <text:p>106.407453</text:p>
          </table:table-cell>
          <table:table-cell office:value-type="float" office:value="32.517097">
            <text:p>32.517097</text:p>
          </table:table-cell>
          <table:table-cell office:value-type="float" office:value="73.890356">
            <text:p>73.8903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8.794773">
            <text:p>108.794773</text:p>
          </table:table-cell>
          <table:table-cell office:value-type="float" office:value="30.842668">
            <text:p>30.842668</text:p>
          </table:table-cell>
          <table:table-cell office:value-type="float" office:value="77.952105">
            <text:p>77.9521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8.052263">
            <text:p>118.052263</text:p>
          </table:table-cell>
          <table:table-cell office:value-type="float" office:value="31.81355">
            <text:p>31.81355</text:p>
          </table:table-cell>
          <table:table-cell office:value-type="float" office:value="86.238713">
            <text:p>86.238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361492">
            <text:p>106.361492</text:p>
          </table:table-cell>
          <table:table-cell office:value-type="float" office:value="24.648962">
            <text:p>24.648962</text:p>
          </table:table-cell>
          <table:table-cell office:value-type="float" office:value="81.71253">
            <text:p>81.71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0.900427">
            <text:p>100.900427</text:p>
          </table:table-cell>
          <table:table-cell office:value-type="float" office:value="29.049194">
            <text:p>29.049194</text:p>
          </table:table-cell>
          <table:table-cell office:value-type="float" office:value="71.85123299999999">
            <text:p>71.8512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1.267347">
            <text:p>131.267347</text:p>
          </table:table-cell>
          <table:table-cell office:value-type="float" office:value="48.557923">
            <text:p>48.557923</text:p>
          </table:table-cell>
          <table:table-cell office:value-type="float" office:value="82.709425">
            <text:p>82.7094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2.522397">
            <text:p>112.522397</text:p>
          </table:table-cell>
          <table:table-cell office:value-type="float" office:value="39.156617">
            <text:p>39.156617</text:p>
          </table:table-cell>
          <table:table-cell office:value-type="float" office:value="73.365781">
            <text:p>73.3657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753751">
            <text:p>110.753751</text:p>
          </table:table-cell>
          <table:table-cell office:value-type="float" office:value="34.081661">
            <text:p>34.081661</text:p>
          </table:table-cell>
          <table:table-cell office:value-type="float" office:value="76.67209">
            <text:p>76.672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3.084046">
            <text:p>113.084046</text:p>
          </table:table-cell>
          <table:table-cell office:value-type="float" office:value="34.526385">
            <text:p>34.526385</text:p>
          </table:table-cell>
          <table:table-cell office:value-type="float" office:value="78.557661">
            <text:p>78.557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5.378987">
            <text:p>105.378987</text:p>
          </table:table-cell>
          <table:table-cell office:value-type="float" office:value="30.227651">
            <text:p>30.227651</text:p>
          </table:table-cell>
          <table:table-cell office:value-type="float" office:value="75.151336">
            <text:p>75.151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5.076536">
            <text:p>105.076536</text:p>
          </table:table-cell>
          <table:table-cell office:value-type="float" office:value="30.150802">
            <text:p>30.150802</text:p>
          </table:table-cell>
          <table:table-cell office:value-type="float" office:value="74.92573400000001">
            <text:p>74.9257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0.191612">
            <text:p>60.191612</text:p>
          </table:table-cell>
          <table:table-cell office:value-type="float" office:value="10.737219">
            <text:p>10.737219</text:p>
          </table:table-cell>
          <table:table-cell office:value-type="float" office:value="49.454394">
            <text:p>49.454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0.016391">
            <text:p>60.016391</text:p>
          </table:table-cell>
          <table:table-cell office:value-type="float" office:value="10.698964">
            <text:p>10.698964</text:p>
          </table:table-cell>
          <table:table-cell office:value-type="float" office:value="49.317427">
            <text:p>49.317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1.559142">
            <text:p>61.559142</text:p>
          </table:table-cell>
          <table:table-cell office:value-type="float" office:value="9.790343">
            <text:p>9.790343</text:p>
          </table:table-cell>
          <table:table-cell office:value-type="float" office:value="51.768799">
            <text:p>51.7687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1.380217">
            <text:p>61.380217</text:p>
          </table:table-cell>
          <table:table-cell office:value-type="float" office:value="9.757443">
            <text:p>9.757443</text:p>
          </table:table-cell>
          <table:table-cell office:value-type="float" office:value="51.622773">
            <text:p>51.6227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2.03465">
            <text:p>72.03465</text:p>
          </table:table-cell>
          <table:table-cell office:value-type="float" office:value="10.655132">
            <text:p>10.655132</text:p>
          </table:table-cell>
          <table:table-cell office:value-type="float" office:value="61.379519">
            <text:p>61.379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1.61886699999999">
            <text:p>71.61886699999999</text:p>
          </table:table-cell>
          <table:table-cell office:value-type="float" office:value="10.595007">
            <text:p>10.595007</text:p>
          </table:table-cell>
          <table:table-cell office:value-type="float" office:value="61.02386">
            <text:p>61.023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4.81124199999999">
            <text:p>64.81124199999999</text:p>
          </table:table-cell>
          <table:table-cell office:value-type="float" office:value="7.565629">
            <text:p>7.565629</text:p>
          </table:table-cell>
          <table:table-cell office:value-type="float" office:value="57.245613">
            <text:p>57.245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771894">
            <text:p>105.771894</text:p>
          </table:table-cell>
          <table:table-cell office:value-type="float" office:value="31.872421">
            <text:p>31.872421</text:p>
          </table:table-cell>
          <table:table-cell office:value-type="float" office:value="73.899474">
            <text:p>73.8994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6.253429">
            <text:p>106.253429</text:p>
          </table:table-cell>
          <table:table-cell office:value-type="float" office:value="37.283516">
            <text:p>37.283516</text:p>
          </table:table-cell>
          <table:table-cell office:value-type="float" office:value="68.96991300000001">
            <text:p>68.96991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60442500000001">
            <text:p>87.60442500000001</text:p>
          </table:table-cell>
          <table:table-cell office:value-type="float" office:value="29.460007">
            <text:p>29.460007</text:p>
          </table:table-cell>
          <table:table-cell office:value-type="float" office:value="58.144418">
            <text:p>58.144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772204">
            <text:p>101.772204</text:p>
          </table:table-cell>
          <table:table-cell office:value-type="float" office:value="31.687174">
            <text:p>31.687174</text:p>
          </table:table-cell>
          <table:table-cell office:value-type="float" office:value="70.085031">
            <text:p>70.085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21725499999999">
            <text:p>99.21725499999999</text:p>
          </table:table-cell>
          <table:table-cell office:value-type="float" office:value="30.136531">
            <text:p>30.136531</text:p>
          </table:table-cell>
          <table:table-cell office:value-type="float" office:value="69.08072300000001">
            <text:p>69.0807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99.82453599999999">
            <text:p>99.82453599999999</text:p>
          </table:table-cell>
          <table:table-cell office:value-type="float" office:value="29.694407">
            <text:p>29.694407</text:p>
          </table:table-cell>
          <table:table-cell office:value-type="float" office:value="70.130129">
            <text:p>70.130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7.276038">
            <text:p>97.276038</text:p>
          </table:table-cell>
          <table:table-cell office:value-type="float" office:value="28.147394">
            <text:p>28.147394</text:p>
          </table:table-cell>
          <table:table-cell office:value-type="float" office:value="69.12864399999999">
            <text:p>69.12864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4.071028">
            <text:p>104.071028</text:p>
          </table:table-cell>
          <table:table-cell office:value-type="float" office:value="29.58273">
            <text:p>29.58273</text:p>
          </table:table-cell>
          <table:table-cell office:value-type="float" office:value="74.488297">
            <text:p>74.4882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09.109007">
            <text:p>109.109007</text:p>
          </table:table-cell>
          <table:table-cell office:value-type="float" office:value="29.956231">
            <text:p>29.956231</text:p>
          </table:table-cell>
          <table:table-cell office:value-type="float" office:value="79.15277500000001">
            <text:p>79.1527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7.219029">
            <text:p>107.219029</text:p>
          </table:table-cell>
          <table:table-cell office:value-type="float" office:value="24.967916">
            <text:p>24.967916</text:p>
          </table:table-cell>
          <table:table-cell office:value-type="float" office:value="82.251113">
            <text:p>82.251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2.584198">
            <text:p>82.584198</text:p>
          </table:table-cell>
          <table:table-cell office:value-type="float" office:value="18.070943">
            <text:p>18.070943</text:p>
          </table:table-cell>
          <table:table-cell office:value-type="float" office:value="64.513256">
            <text:p>64.513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1.074748">
            <text:p>81.074748</text:p>
          </table:table-cell>
          <table:table-cell office:value-type="float" office:value="17.284901">
            <text:p>17.284901</text:p>
          </table:table-cell>
          <table:table-cell office:value-type="float" office:value="63.789847">
            <text:p>63.789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7.09810899999999">
            <text:p>77.09810899999999</text:p>
          </table:table-cell>
          <table:table-cell office:value-type="float" office:value="16.191631">
            <text:p>16.191631</text:p>
          </table:table-cell>
          <table:table-cell office:value-type="float" office:value="60.906478">
            <text:p>60.9064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7.02746">
            <text:p>67.02746</text:p>
          </table:table-cell>
          <table:table-cell office:value-type="float" office:value="12.642399">
            <text:p>12.642399</text:p>
          </table:table-cell>
          <table:table-cell office:value-type="float" office:value="54.385061">
            <text:p>54.3850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2.07565">
            <text:p>62.07565</text:p>
          </table:table-cell>
          <table:table-cell office:value-type="float" office:value="11.374188">
            <text:p>11.374188</text:p>
          </table:table-cell>
          <table:table-cell office:value-type="float" office:value="50.701461">
            <text:p>50.701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6.975355">
            <text:p>56.975355</text:p>
          </table:table-cell>
          <table:table-cell office:value-type="float" office:value="9.782748">
            <text:p>9.782748</text:p>
          </table:table-cell>
          <table:table-cell office:value-type="float" office:value="47.192607">
            <text:p>47.1926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066813">
            <text:p>67.066813</text:p>
          </table:table-cell>
          <table:table-cell office:value-type="float" office:value="10.151029">
            <text:p>10.151029</text:p>
          </table:table-cell>
          <table:table-cell office:value-type="float" office:value="56.915784">
            <text:p>56.9157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182386">
            <text:p>63.182386</text:p>
          </table:table-cell>
          <table:table-cell office:value-type="float" office:value="7.75334">
            <text:p>7.75334</text:p>
          </table:table-cell>
          <table:table-cell office:value-type="float" office:value="55.429046">
            <text:p>55.4290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3.51865">
            <text:p>63.51865</text:p>
          </table:table-cell>
          <table:table-cell office:value-type="float" office:value="7.243263">
            <text:p>7.243263</text:p>
          </table:table-cell>
          <table:table-cell office:value-type="float" office:value="56.275387">
            <text:p>56.2753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2.31031">
            <text:p>72.31031</text:p>
          </table:table-cell>
          <table:table-cell office:value-type="float" office:value="7.978043">
            <text:p>7.978043</text:p>
          </table:table-cell>
          <table:table-cell office:value-type="float" office:value="64.332267">
            <text:p>64.3322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2.64439299999999">
            <text:p>92.64439299999999</text:p>
          </table:table-cell>
          <table:table-cell office:value-type="float" office:value="31.295241">
            <text:p>31.295241</text:p>
          </table:table-cell>
          <table:table-cell office:value-type="float" office:value="61.349152">
            <text:p>61.349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4.888317">
            <text:p>104.888317</text:p>
          </table:table-cell>
          <table:table-cell office:value-type="float" office:value="32.075014">
            <text:p>32.075014</text:p>
          </table:table-cell>
          <table:table-cell office:value-type="float" office:value="72.813303">
            <text:p>72.813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502984">
            <text:p>109.502984</text:p>
          </table:table-cell>
          <table:table-cell office:value-type="float" office:value="30.210091">
            <text:p>30.210091</text:p>
          </table:table-cell>
          <table:table-cell office:value-type="float" office:value="79.29289300000001">
            <text:p>79.2928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195949">
            <text:p>112.195949</text:p>
          </table:table-cell>
          <table:table-cell office:value-type="float" office:value="30.452966">
            <text:p>30.452966</text:p>
          </table:table-cell>
          <table:table-cell office:value-type="float" office:value="81.74298400000001">
            <text:p>81.7429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2.342675">
            <text:p>112.342675</text:p>
          </table:table-cell>
          <table:table-cell office:value-type="float" office:value="30.347079">
            <text:p>30.347079</text:p>
          </table:table-cell>
          <table:table-cell office:value-type="float" office:value="81.99559600000001">
            <text:p>81.99559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69063">
            <text:p>124.69063</text:p>
          </table:table-cell>
          <table:table-cell office:value-type="float" office:value="29.376102">
            <text:p>29.376102</text:p>
          </table:table-cell>
          <table:table-cell office:value-type="float" office:value="95.314528">
            <text:p>95.314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29.666072">
            <text:p>129.666072</text:p>
          </table:table-cell>
          <table:table-cell office:value-type="float" office:value="37.337552">
            <text:p>37.337552</text:p>
          </table:table-cell>
          <table:table-cell office:value-type="float" office:value="92.32852">
            <text:p>92.32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3.131437">
            <text:p>133.131437</text:p>
          </table:table-cell>
          <table:table-cell office:value-type="float" office:value="36.393429">
            <text:p>36.393429</text:p>
          </table:table-cell>
          <table:table-cell office:value-type="float" office:value="96.73800799999999">
            <text:p>96.73800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917252">
            <text:p>103.917252</text:p>
          </table:table-cell>
          <table:table-cell office:value-type="float" office:value="31.528195">
            <text:p>31.528195</text:p>
          </table:table-cell>
          <table:table-cell office:value-type="float" office:value="72.38905699999999">
            <text:p>72.3890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8.616068">
            <text:p>58.616068</text:p>
          </table:table-cell>
          <table:table-cell office:value-type="float" office:value="11.11254">
            <text:p>11.11254</text:p>
          </table:table-cell>
          <table:table-cell office:value-type="float" office:value="47.503529">
            <text:p>47.503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6.022571">
            <text:p>56.022571</text:p>
          </table:table-cell>
          <table:table-cell office:value-type="float" office:value="9.922698">
            <text:p>9.922698</text:p>
          </table:table-cell>
          <table:table-cell office:value-type="float" office:value="46.099874">
            <text:p>46.0998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6.680747">
            <text:p>66.680747</text:p>
          </table:table-cell>
          <table:table-cell office:value-type="float" office:value="10.554397">
            <text:p>10.554397</text:p>
          </table:table-cell>
          <table:table-cell office:value-type="float" office:value="56.12635">
            <text:p>56.12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126185">
            <text:p>101.126185</text:p>
          </table:table-cell>
          <table:table-cell office:value-type="float" office:value="28.673588">
            <text:p>28.673588</text:p>
          </table:table-cell>
          <table:table-cell office:value-type="float" office:value="72.452597">
            <text:p>72.4525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557278">
            <text:p>122.557278</text:p>
          </table:table-cell>
          <table:table-cell office:value-type="float" office:value="28.68737">
            <text:p>28.68737</text:p>
          </table:table-cell>
          <table:table-cell office:value-type="float" office:value="93.869908">
            <text:p>93.869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6.192042">
            <text:p>76.192042</text:p>
          </table:table-cell>
          <table:table-cell office:value-type="float" office:value="8.383486">
            <text:p>8.383486</text:p>
          </table:table-cell>
          <table:table-cell office:value-type="float" office:value="67.808556">
            <text:p>67.8085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2.691074">
            <text:p>102.691074</text:p>
          </table:table-cell>
          <table:table-cell office:value-type="float" office:value="34.506619">
            <text:p>34.506619</text:p>
          </table:table-cell>
          <table:table-cell office:value-type="float" office:value="68.184455">
            <text:p>68.184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7.32594">
            <text:p>117.32594</text:p>
          </table:table-cell>
          <table:table-cell office:value-type="float" office:value="37.455054">
            <text:p>37.455054</text:p>
          </table:table-cell>
          <table:table-cell office:value-type="float" office:value="79.870886">
            <text:p>79.8708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0.553267">
            <text:p>130.553267</text:p>
          </table:table-cell>
          <table:table-cell office:value-type="float" office:value="29.610523">
            <text:p>29.610523</text:p>
          </table:table-cell>
          <table:table-cell office:value-type="float" office:value="100.942744">
            <text:p>100.9427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2.33702">
            <text:p>122.33702</text:p>
          </table:table-cell>
          <table:table-cell office:value-type="float" office:value="32.842482">
            <text:p>32.842482</text:p>
          </table:table-cell>
          <table:table-cell office:value-type="float" office:value="89.49453800000001">
            <text:p>89.4945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77695300000001">
            <text:p>84.77695300000001</text:p>
          </table:table-cell>
          <table:table-cell office:value-type="float" office:value="16.727726">
            <text:p>16.727726</text:p>
          </table:table-cell>
          <table:table-cell office:value-type="float" office:value="68.049227">
            <text:p>68.049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0.83497800000001">
            <text:p>80.83497800000001</text:p>
          </table:table-cell>
          <table:table-cell office:value-type="float" office:value="14.79301">
            <text:p>14.79301</text:p>
          </table:table-cell>
          <table:table-cell office:value-type="float" office:value="66.041967">
            <text:p>66.0419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058218">
            <text:p>83.058218</text:p>
          </table:table-cell>
          <table:table-cell office:value-type="float" office:value="15.070775">
            <text:p>15.070775</text:p>
          </table:table-cell>
          <table:table-cell office:value-type="float" office:value="67.987443">
            <text:p>67.9874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8.470557">
            <text:p>68.470557</text:p>
          </table:table-cell>
          <table:table-cell office:value-type="float" office:value="8.093750999999999">
            <text:p>8.093750999999999</text:p>
          </table:table-cell>
          <table:table-cell office:value-type="float" office:value="60.376806">
            <text:p>60.3768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6.832573">
            <text:p>126.832573</text:p>
          </table:table-cell>
          <table:table-cell office:value-type="float" office:value="40.246782">
            <text:p>40.246782</text:p>
          </table:table-cell>
          <table:table-cell office:value-type="float" office:value="86.585791">
            <text:p>86.5857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2.043343">
            <text:p>122.043343</text:p>
          </table:table-cell>
          <table:table-cell office:value-type="float" office:value="36.727226">
            <text:p>36.727226</text:p>
          </table:table-cell>
          <table:table-cell office:value-type="float" office:value="85.31611700000001">
            <text:p>85.3161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7.533217">
            <text:p>117.533217</text:p>
          </table:table-cell>
          <table:table-cell office:value-type="float" office:value="34.771488">
            <text:p>34.771488</text:p>
          </table:table-cell>
          <table:table-cell office:value-type="float" office:value="82.761729">
            <text:p>82.7617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7.38225">
            <text:p>117.38225</text:p>
          </table:table-cell>
          <table:table-cell office:value-type="float" office:value="33.303953">
            <text:p>33.303953</text:p>
          </table:table-cell>
          <table:table-cell office:value-type="float" office:value="84.07829700000001">
            <text:p>84.0782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3.660911">
            <text:p>143.660911</text:p>
          </table:table-cell>
          <table:table-cell office:value-type="float" office:value="33.748351">
            <text:p>33.748351</text:p>
          </table:table-cell>
          <table:table-cell office:value-type="float" office:value="109.912559">
            <text:p>109.9125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7.770913">
            <text:p>57.770913</text:p>
          </table:table-cell>
          <table:table-cell office:value-type="float" office:value="9.249306000000001">
            <text:p>9.249306000000001</text:p>
          </table:table-cell>
          <table:table-cell office:value-type="float" office:value="48.521607">
            <text:p>48.5216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8.143908">
            <text:p>68.143908</text:p>
          </table:table-cell>
          <table:table-cell office:value-type="float" office:value="10.564962">
            <text:p>10.564962</text:p>
          </table:table-cell>
          <table:table-cell office:value-type="float" office:value="57.578946">
            <text:p>57.5789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4.540526">
            <text:p>64.540526</text:p>
          </table:table-cell>
          <table:table-cell office:value-type="float" office:value="7.635861">
            <text:p>7.635861</text:p>
          </table:table-cell>
          <table:table-cell office:value-type="float" office:value="56.904664">
            <text:p>56.9046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3.278717">
            <text:p>123.278717</text:p>
          </table:table-cell>
          <table:table-cell office:value-type="float" office:value="39.206707">
            <text:p>39.206707</text:p>
          </table:table-cell>
          <table:table-cell office:value-type="float" office:value="84.07201000000001">
            <text:p>84.0720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430042">
            <text:p>105.430042</text:p>
          </table:table-cell>
          <table:table-cell office:value-type="float" office:value="31.679226">
            <text:p>31.679226</text:p>
          </table:table-cell>
          <table:table-cell office:value-type="float" office:value="73.750816">
            <text:p>73.750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5679">
            <text:p>107.5679</text:p>
          </table:table-cell>
          <table:table-cell office:value-type="float" office:value="28.367884">
            <text:p>28.367884</text:p>
          </table:table-cell>
          <table:table-cell office:value-type="float" office:value="79.20001600000001">
            <text:p>79.20001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1.014137">
            <text:p>111.014137</text:p>
          </table:table-cell>
          <table:table-cell office:value-type="float" office:value="32.144722">
            <text:p>32.144722</text:p>
          </table:table-cell>
          <table:table-cell office:value-type="float" office:value="78.869415">
            <text:p>78.8694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4.560283">
            <text:p>114.560283</text:p>
          </table:table-cell>
          <table:table-cell office:value-type="float" office:value="30.369395">
            <text:p>30.369395</text:p>
          </table:table-cell>
          <table:table-cell office:value-type="float" office:value="84.190888">
            <text:p>84.190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809124">
            <text:p>106.809124</text:p>
          </table:table-cell>
          <table:table-cell office:value-type="float" office:value="29.766389">
            <text:p>29.766389</text:p>
          </table:table-cell>
          <table:table-cell office:value-type="float" office:value="77.04273499999999">
            <text:p>77.0427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556924">
            <text:p>103.556924</text:p>
          </table:table-cell>
          <table:table-cell office:value-type="float" office:value="30.040924">
            <text:p>30.040924</text:p>
          </table:table-cell>
          <table:table-cell office:value-type="float" office:value="73.51600000000001">
            <text:p>73.5160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658398">
            <text:p>109.658398</text:p>
          </table:table-cell>
          <table:table-cell office:value-type="float" office:value="30.369395">
            <text:p>30.369395</text:p>
          </table:table-cell>
          <table:table-cell office:value-type="float" office:value="79.28900299999999">
            <text:p>79.2890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239122">
            <text:p>109.239122</text:p>
          </table:table-cell>
          <table:table-cell office:value-type="float" office:value="29.93972">
            <text:p>29.93972</text:p>
          </table:table-cell>
          <table:table-cell office:value-type="float" office:value="79.299402">
            <text:p>79.2994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878121">
            <text:p>122.878121</text:p>
          </table:table-cell>
          <table:table-cell office:value-type="float" office:value="30.461293">
            <text:p>30.461293</text:p>
          </table:table-cell>
          <table:table-cell office:value-type="float" office:value="92.416828">
            <text:p>92.416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1.19731">
            <text:p>121.19731</text:p>
          </table:table-cell>
          <table:table-cell office:value-type="float" office:value="28.757442">
            <text:p>28.757442</text:p>
          </table:table-cell>
          <table:table-cell office:value-type="float" office:value="92.439868">
            <text:p>92.4398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3.147901">
            <text:p>133.147901</text:p>
          </table:table-cell>
          <table:table-cell office:value-type="float" office:value="36.544588">
            <text:p>36.544588</text:p>
          </table:table-cell>
          <table:table-cell office:value-type="float" office:value="96.603313">
            <text:p>96.603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6.739805">
            <text:p>106.739805</text:p>
          </table:table-cell>
          <table:table-cell office:value-type="float" office:value="30.425383">
            <text:p>30.425383</text:p>
          </table:table-cell>
          <table:table-cell office:value-type="float" office:value="76.31442199999999">
            <text:p>76.31442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0.108593">
            <text:p>110.108593</text:p>
          </table:table-cell>
          <table:table-cell office:value-type="float" office:value="30.959151">
            <text:p>30.959151</text:p>
          </table:table-cell>
          <table:table-cell office:value-type="float" office:value="79.149441">
            <text:p>79.149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1.850871">
            <text:p>121.850871</text:p>
          </table:table-cell>
          <table:table-cell office:value-type="float" office:value="32.366965">
            <text:p>32.366965</text:p>
          </table:table-cell>
          <table:table-cell office:value-type="float" office:value="89.483906">
            <text:p>89.483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7676">
            <text:p>120.7676</text:p>
          </table:table-cell>
          <table:table-cell office:value-type="float" office:value="31.277169">
            <text:p>31.277169</text:p>
          </table:table-cell>
          <table:table-cell office:value-type="float" office:value="89.490431">
            <text:p>89.490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347585">
            <text:p>132.347585</text:p>
          </table:table-cell>
          <table:table-cell office:value-type="float" office:value="32.656797">
            <text:p>32.656797</text:p>
          </table:table-cell>
          <table:table-cell office:value-type="float" office:value="99.690789">
            <text:p>99.690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008222">
            <text:p>132.008222</text:p>
          </table:table-cell>
          <table:table-cell office:value-type="float" office:value="31.818587">
            <text:p>31.818587</text:p>
          </table:table-cell>
          <table:table-cell office:value-type="float" office:value="100.189635">
            <text:p>100.189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538618">
            <text:p>130.538618</text:p>
          </table:table-cell>
          <table:table-cell office:value-type="float" office:value="30.863754">
            <text:p>30.863754</text:p>
          </table:table-cell>
          <table:table-cell office:value-type="float" office:value="99.674864">
            <text:p>99.674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548911">
            <text:p>106.548911</text:p>
          </table:table-cell>
          <table:table-cell office:value-type="float" office:value="24.839941">
            <text:p>24.839941</text:p>
          </table:table-cell>
          <table:table-cell office:value-type="float" office:value="81.70896999999999">
            <text:p>81.7089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0.196646">
            <text:p>100.196646</text:p>
          </table:table-cell>
          <table:table-cell office:value-type="float" office:value="23.269456">
            <text:p>23.269456</text:p>
          </table:table-cell>
          <table:table-cell office:value-type="float" office:value="76.92719">
            <text:p>76.927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1.518901">
            <text:p>111.518901</text:p>
          </table:table-cell>
          <table:table-cell office:value-type="float" office:value="31.152756">
            <text:p>31.152756</text:p>
          </table:table-cell>
          <table:table-cell office:value-type="float" office:value="80.366145">
            <text:p>80.366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19.251996">
            <text:p>119.251996</text:p>
          </table:table-cell>
          <table:table-cell office:value-type="float" office:value="32.486435">
            <text:p>32.486435</text:p>
          </table:table-cell>
          <table:table-cell office:value-type="float" office:value="86.76556100000001">
            <text:p>86.76556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2.369221">
            <text:p>122.369221</text:p>
          </table:table-cell>
          <table:table-cell office:value-type="float" office:value="32.888233">
            <text:p>32.888233</text:p>
          </table:table-cell>
          <table:table-cell office:value-type="float" office:value="89.480988">
            <text:p>89.4809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7.052426">
            <text:p>127.052426</text:p>
          </table:table-cell>
          <table:table-cell office:value-type="float" office:value="33.32718">
            <text:p>33.32718</text:p>
          </table:table-cell>
          <table:table-cell office:value-type="float" office:value="93.725247">
            <text:p>93.7252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8.279654">
            <text:p>118.279654</text:p>
          </table:table-cell>
          <table:table-cell office:value-type="float" office:value="30.964629">
            <text:p>30.964629</text:p>
          </table:table-cell>
          <table:table-cell office:value-type="float" office:value="87.31502500000001">
            <text:p>87.3150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5.321771">
            <text:p>125.321771</text:p>
          </table:table-cell>
          <table:table-cell office:value-type="float" office:value="30.142964">
            <text:p>30.142964</text:p>
          </table:table-cell>
          <table:table-cell office:value-type="float" office:value="95.17880700000001">
            <text:p>95.1788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0.87319100000001">
            <text:p>80.87319100000001</text:p>
          </table:table-cell>
          <table:table-cell office:value-type="float" office:value="18.334956">
            <text:p>18.334956</text:p>
          </table:table-cell>
          <table:table-cell office:value-type="float" office:value="62.538235">
            <text:p>62.5382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2.53746">
            <text:p>82.53746</text:p>
          </table:table-cell>
          <table:table-cell office:value-type="float" office:value="18.120095">
            <text:p>18.120095</text:p>
          </table:table-cell>
          <table:table-cell office:value-type="float" office:value="64.417366">
            <text:p>64.417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2.584654">
            <text:p>72.584654</text:p>
          </table:table-cell>
          <table:table-cell office:value-type="float" office:value="15.191766">
            <text:p>15.191766</text:p>
          </table:table-cell>
          <table:table-cell office:value-type="float" office:value="57.392887">
            <text:p>57.392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3.974892">
            <text:p>103.974892</text:p>
          </table:table-cell>
          <table:table-cell office:value-type="float" office:value="20.257529">
            <text:p>20.257529</text:p>
          </table:table-cell>
          <table:table-cell office:value-type="float" office:value="83.71736300000001">
            <text:p>83.7173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4.897553">
            <text:p>74.897553</text:p>
          </table:table-cell>
          <table:table-cell office:value-type="float" office:value="15.723088">
            <text:p>15.723088</text:p>
          </table:table-cell>
          <table:table-cell office:value-type="float" office:value="59.174465">
            <text:p>59.1744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5.084476">
            <text:p>75.084476</text:p>
          </table:table-cell>
          <table:table-cell office:value-type="float" office:value="15.55742">
            <text:p>15.55742</text:p>
          </table:table-cell>
          <table:table-cell office:value-type="float" office:value="59.527056">
            <text:p>59.5270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805537">
            <text:p>97.805537</text:p>
          </table:table-cell>
          <table:table-cell office:value-type="float" office:value="11.201786">
            <text:p>11.201786</text:p>
          </table:table-cell>
          <table:table-cell office:value-type="float" office:value="86.603751">
            <text:p>86.603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3.509153">
            <text:p>73.509153</text:p>
          </table:table-cell>
          <table:table-cell office:value-type="float" office:value="15.02817">
            <text:p>15.02817</text:p>
          </table:table-cell>
          <table:table-cell office:value-type="float" office:value="58.480983">
            <text:p>58.4809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4.40295">
            <text:p>124.40295</text:p>
          </table:table-cell>
          <table:table-cell office:value-type="float" office:value="27.72829">
            <text:p>27.72829</text:p>
          </table:table-cell>
          <table:table-cell office:value-type="float" office:value="96.67466">
            <text:p>96.674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0.409682">
            <text:p>110.409682</text:p>
          </table:table-cell>
          <table:table-cell office:value-type="float" office:value="25.912429">
            <text:p>25.912429</text:p>
          </table:table-cell>
          <table:table-cell office:value-type="float" office:value="84.497254">
            <text:p>84.4972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4.542866">
            <text:p>74.542866</text:p>
          </table:table-cell>
          <table:table-cell office:value-type="float" office:value="15.468362">
            <text:p>15.468362</text:p>
          </table:table-cell>
          <table:table-cell office:value-type="float" office:value="59.074504">
            <text:p>59.0745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3.187952">
            <text:p>83.187952</text:p>
          </table:table-cell>
          <table:table-cell office:value-type="float" office:value="16.782111">
            <text:p>16.782111</text:p>
          </table:table-cell>
          <table:table-cell office:value-type="float" office:value="66.405841">
            <text:p>66.405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53598700000001">
            <text:p>71.53598700000001</text:p>
          </table:table-cell>
          <table:table-cell office:value-type="float" office:value="14.107146">
            <text:p>14.107146</text:p>
          </table:table-cell>
          <table:table-cell office:value-type="float" office:value="57.428841">
            <text:p>57.428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4.833708">
            <text:p>54.833708</text:p>
          </table:table-cell>
          <table:table-cell office:value-type="float" office:value="8.931623999999999">
            <text:p>8.931623999999999</text:p>
          </table:table-cell>
          <table:table-cell office:value-type="float" office:value="45.902083">
            <text:p>45.902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6.317124">
            <text:p>56.317124</text:p>
          </table:table-cell>
          <table:table-cell office:value-type="float" office:value="9.130183000000001">
            <text:p>9.130183000000001</text:p>
          </table:table-cell>
          <table:table-cell office:value-type="float" office:value="47.186941">
            <text:p>47.1869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59.461629">
            <text:p>59.461629</text:p>
          </table:table-cell>
          <table:table-cell office:value-type="float" office:value="9.560186">
            <text:p>9.560186</text:p>
          </table:table-cell>
          <table:table-cell office:value-type="float" office:value="49.901443">
            <text:p>49.9014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7.853194">
            <text:p>67.853194</text:p>
          </table:table-cell>
          <table:table-cell office:value-type="float" office:value="10.258986">
            <text:p>10.258986</text:p>
          </table:table-cell>
          <table:table-cell office:value-type="float" office:value="57.594209">
            <text:p>57.5942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0.65661900000001">
            <text:p>80.65661900000001</text:p>
          </table:table-cell>
          <table:table-cell office:value-type="float" office:value="8.189759">
            <text:p>8.189759</text:p>
          </table:table-cell>
          <table:table-cell office:value-type="float" office:value="72.46686">
            <text:p>72.466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680967">
            <text:p>66.680967</text:p>
          </table:table-cell>
          <table:table-cell office:value-type="float" office:value="13.888434">
            <text:p>13.888434</text:p>
          </table:table-cell>
          <table:table-cell office:value-type="float" office:value="52.792533">
            <text:p>52.792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0.351686">
            <text:p>60.351686</text:p>
          </table:table-cell>
          <table:table-cell office:value-type="float" office:value="10.346661">
            <text:p>10.346661</text:p>
          </table:table-cell>
          <table:table-cell office:value-type="float" office:value="50.005025">
            <text:p>50.005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0.641886">
            <text:p>60.641886</text:p>
          </table:table-cell>
          <table:table-cell office:value-type="float" office:value="7.491275">
            <text:p>7.491275</text:p>
          </table:table-cell>
          <table:table-cell office:value-type="float" office:value="53.15061">
            <text:p>53.150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5.721099">
            <text:p>65.721099</text:p>
          </table:table-cell>
          <table:table-cell office:value-type="float" office:value="10.398696">
            <text:p>10.398696</text:p>
          </table:table-cell>
          <table:table-cell office:value-type="float" office:value="55.322403">
            <text:p>55.3224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2.318532">
            <text:p>82.318532</text:p>
          </table:table-cell>
          <table:table-cell office:value-type="float" office:value="8.980563999999999">
            <text:p>8.980563999999999</text:p>
          </table:table-cell>
          <table:table-cell office:value-type="float" office:value="73.337968">
            <text:p>73.3379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6.019378">
            <text:p>106.019378</text:p>
          </table:table-cell>
          <table:table-cell office:value-type="float" office:value="8.398185">
            <text:p>8.398185</text:p>
          </table:table-cell>
          <table:table-cell office:value-type="float" office:value="97.62119300000001">
            <text:p>97.6211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2.499841">
            <text:p>112.499841</text:p>
          </table:table-cell>
          <table:table-cell office:value-type="float" office:value="4.887855">
            <text:p>4.887855</text:p>
          </table:table-cell>
          <table:table-cell office:value-type="float" office:value="107.611986">
            <text:p>107.6119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3-28T16:12:11+08:00</meta:creation-date>
    <dc:date>2024-03-28T16:12:11+08:00</dc:date>
    <dc:title>Untitled Spreadsheet</dc:title>
    <dc:description/>
    <dc:subject/>
    <meta:keyword/>
    <meta:user-defined meta:name="Company"/>
    <meta:user-defined meta:name="category"/>
  </office:meta>
</office:document-meta>
</file>