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float" office:value="6.06">
            <text:p>6.06</text:p>
          </table:table-cell>
          <table:table-cell office:value-type="float" office:value="7.64">
            <text:p>7.64</text:p>
          </table:table-cell>
          <table:table-cell office:value-type="float" office:value="97.11969999999999">
            <text:p>97.11969999999999</text:p>
          </table:table-cell>
          <table:table-cell office:value-type="float" office:value="97.11969999999999">
            <text:p>97.11969999999999</text:p>
          </table:table-cell>
          <table:table-cell office:value-type="float" office:value="97.11969999999999">
            <text:p>97.11969999999999</text:p>
          </table:table-cell>
          <table:table-cell office:value-type="float" office:value="5.5641">
            <text:p>5.5641</text:p>
          </table:table-cell>
          <table:table-cell office:value-type="float" office:value="5.5641">
            <text:p>5.5641</text:p>
          </table:table-cell>
          <table:table-cell office:value-type="float" office:value="5.5641">
            <text:p>5.5641</text:p>
          </table:table-cell>
          <table:table-cell office:value-type="string">
            <text:p>-</text:p>
          </table:table-cell>
          <table:table-cell office:value-type="float" office:value="19427.92">
            <text:p>19427.92</text:p>
          </table:table-cell>
          <table:table-cell office:value-type="float" office:value="20000">
            <text:p>20000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AUD 合計  Total of AU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9427.92">
            <text:p>19427.92</text:p>
          </table:table-cell>
          <table:table-cell table:formula="of:=SUBTOTAL(9,O5:O5)" office:value-type="float" office:value="20000">
            <text:p>20000</text:p>
          </table:table-cell>
          <table:table-cell table:formula="of:=SUBTOTAL(9,P5:P5)" office:value-type="float" office:value="1">
            <text:p>1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22">
            <text:p>0.22</text:p>
          </table:table-cell>
          <table:table-cell office:value-type="float" office:value="133.19">
            <text:p>133.19</text:p>
          </table:table-cell>
          <table:table-cell office:value-type="float" office:value="133.44">
            <text:p>133.44</text:p>
          </table:table-cell>
          <table:table-cell office:value-type="float" office:value="133.315">
            <text:p>133.3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33315">
            <text:p>133315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7:N7)" office:value-type="float" office:value="133315">
            <text:p>133315</text:p>
          </table:table-cell>
          <table:table-cell table:formula="of:=SUBTOTAL(9,O7:O7)" office:value-type="float" office:value="100000">
            <text:p>100000</text:p>
          </table:table-cell>
          <table:table-cell table:formula="of:=SUBTOTAL(9,P7:P7)"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float" office:value="0">
            <text:p>0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92000000">
            <text:p>192000000</text:p>
          </table:table-cell>
          <table:table-cell office:value-type="float" office:value="192000000">
            <text:p>192000000</text:p>
          </table:table-cell>
          <table:table-cell office:value-type="float" office:value="15">
            <text:p>15</text:p>
          </table:table-cell>
          <table:table-cell table:number-columns-repeated="1008"/>
        </table:table-row>
        <table:table-row>
          <table:table-cell office:value-type="string">
            <text:p>USD 合計  Total of US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9:N9)" office:value-type="float" office:value="192000000">
            <text:p>192000000</text:p>
          </table:table-cell>
          <table:table-cell table:formula="of:=SUBTOTAL(9,O9:O9)" office:value-type="float" office:value="192000000">
            <text:p>192000000</text:p>
          </table:table-cell>
          <table:table-cell table:formula="of:=SUBTOTAL(9,P9:P9)" office:value-type="float" office:value="15">
            <text:p>15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6399953.82">
            <text:p>639995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2.75">
            <text:p>2.75</text:p>
          </table:table-cell>
          <table:table-cell office:value-type="float" office:value="3233440.57">
            <text:p>323344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13443.17">
            <text:p>8613443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8246837.56">
            <text:p>1824683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18246837.56">
            <text:p>1824683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2">
            <text:p>5.2</text:p>
          </table:table-cell>
          <table:table-cell office:value-type="float" office:value="5.2">
            <text:p>5.2</text:p>
          </table:table-cell>
          <table:table-cell office:value-type="float" office:value="5.2">
            <text:p>5.2</text:p>
          </table:table-cell>
          <table:table-cell office:value-type="float" office:value="2433023.04">
            <text:p>243302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5.53">
            <text:p>5.53</text:p>
          </table:table-cell>
          <table:table-cell office:value-type="float" office:value="21134750">
            <text:p>211347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55">
            <text:p>5.55</text:p>
          </table:table-cell>
          <table:table-cell office:value-type="float" office:value="5.3">
            <text:p>5.3</text:p>
          </table:table-cell>
          <table:table-cell office:value-type="float" office:value="5.5344">
            <text:p>5.5344</text:p>
          </table:table-cell>
          <table:table-cell office:value-type="float" office:value="5287400">
            <text:p>52874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1030835.17">
            <text:p>103083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039311.76">
            <text:p>1003931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4)" office:value-type="float" office:value="39925319.97">
            <text:p>3992531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4)" office:value-type="float" office:value="39925319.97">
            <text:p>39925319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4/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3.04">
            <text:p>3.04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32">
            <text:p>99.96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6.06">
            <text:p>6.06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5641">
            <text:p>5.5641</text:p>
          </table:table-cell>
          <table:table-cell office:value-type="float" office:value="97.11969999999999">
            <text:p>97.11969999999999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8">
            <text:p>6.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778">
            <text:p>99.97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8">
            <text:p>6.6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90000000001">
            <text:p>99.98990000000001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67">
            <text:p>3.6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95">
            <text:p>99.9995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9">
            <text:p>4.49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5056">
            <text:p>103.5056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66">
            <text:p>3.6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9999999999">
            <text:p>99.990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11">
            <text:p>2.11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399999999999">
            <text:p>99.9839999999999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74">
            <text:p>1.7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919">
            <text:p>99.991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9">
            <text:p>1.19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751">
            <text:p>100.1751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35">
            <text:p>5.35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44">
            <text:p>99.9944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.08">
            <text:p>1.0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885">
            <text:p>99.988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3">
            <text:p>0.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3741">
            <text:p>100.374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3">
            <text:p>2.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139999999999">
            <text:p>99.9813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2025/04/0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2025/04/19</text:p>
          </table:table-cell>
          <table:table-cell office:value-type="string">
            <text:p>-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4.15">
            <text:p>4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9">
            <text:p>1.9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1">
            <text:p>99.9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61">
            <text:p>0.61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6">
            <text:p>99.996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65">
            <text:p>0.65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4">
            <text:p>99.9954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5">
            <text:p>99.9855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75">
            <text:p>0.75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23">
            <text:p>1.23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82">
            <text:p>0.82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369">
            <text:p>100.1369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13">
            <text:p>1.13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09999999999">
            <text:p>99.98609999999999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9">
            <text:p>1.19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328">
            <text:p>100.1328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84">
            <text:p>1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37">
            <text:p>1.3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468">
            <text:p>100.1468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28">
            <text:p>3.28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139999999999">
            <text:p>99.98139999999999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76">
            <text:p>1.7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78">
            <text:p>100.578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2024/04/22</text:p>
          </table:table-cell>
          <table:table-cell office:value-type="float" office:value="0.05">
            <text:p>0.0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7776">
            <text:p>2.7776</text:p>
          </table:table-cell>
          <table:table-cell office:value-type="float" office:value="100.0365">
            <text:p>100.0365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17">
            <text:p>1.1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864">
            <text:p>99.9864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3">
            <text:p>1.3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42">
            <text:p>99.9842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74">
            <text:p>1.7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59">
            <text:p>99.9859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37">
            <text:p>1.37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255">
            <text:p>98.9255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53">
            <text:p>1.53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81">
            <text:p>100.0581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9">
            <text:p>1.7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420000000001">
            <text:p>99.994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8">
            <text:p>1.9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7">
            <text:p>99.9907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8">
            <text:p>3.8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64">
            <text:p>99.9864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17">
            <text:p>2.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54">
            <text:p>99.985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35">
            <text:p>0.3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">
            <text:p>99.986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78">
            <text:p>2.7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78">
            <text:p>99.9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9399999999999999">
            <text:p>0.939999999999999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86">
            <text:p>99.9986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8">
            <text:p>2.8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9">
            <text:p>2.9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46">
            <text:p>1.4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43">
            <text:p>0.43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31">
            <text:p>99.9931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2025/03/30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75">
            <text:p>0.75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7899">
            <text:p>99.7899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91">
            <text:p>2.9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01">
            <text:p>99.9901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93">
            <text:p>2.93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94">
            <text:p>99.9894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315">
            <text:p>133.315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office:value-type="string">
            <text:p>TW000F012158</text:p>
          </table:table-cell>
          <table:table-cell office:value-type="string">
            <text:p>2024/04/12</text:p>
          </table:table-cell>
          <table:table-cell office:value-type="string">
            <text:p>-</text:p>
          </table:table-cell>
          <table:table-cell office:value-type="float" office:value="14.67">
            <text:p>14.6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office:value-type="string">
            <text:p>TW000F012257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2.3">
            <text:p>12.3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office:value-type="string">
            <text:p>TW000F012265</text:p>
          </table:table-cell>
          <table:table-cell office:value-type="string">
            <text:p>2025/01/27</text:p>
          </table:table-cell>
          <table:table-cell office:value-type="string">
            <text:p>-</text:p>
          </table:table-cell>
          <table:table-cell office:value-type="float" office:value="13.2">
            <text:p>13.2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office:value-type="string">
            <text:p>TW000F012323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7">
            <text:p>0.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78">
            <text:p>4.7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4">
            <text:p>99.980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100">
            <text:p>100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71">
            <text:p>6.71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589">
            <text:p>99.9589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8">
            <text:p>6.8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93">
            <text:p>100.9193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72">
            <text:p>6.72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97">
            <text:p>99.9397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81">
            <text:p>3.81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45">
            <text:p>99.9945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9">
            <text:p>8.9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2">
            <text:p>99.99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35">
            <text:p>6.3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78">
            <text:p>5.7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630000000001">
            <text:p>99.9963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96">
            <text:p>6.96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9">
            <text:p>6.29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21">
            <text:p>99.9721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37">
            <text:p>7.37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8009999999999">
            <text:p>99.9800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53">
            <text:p>7.5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871">
            <text:p>99.987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43">
            <text:p>3.43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5">
            <text:p>99.9945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3">
            <text:p>13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38">
            <text:p>99.9738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57">
            <text:p>13.57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05">
            <text:p>99.5505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66">
            <text:p>15.6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1">
            <text:p>99.9971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44">
            <text:p>12.44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92">
            <text:p>99.9692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9">
            <text:p>12.9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59">
            <text:p>5.59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87">
            <text:p>99.9987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24">
            <text:p>2.24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429">
            <text:p>100.242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4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37">
            <text:p>4.37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36">
            <text:p>99.9736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51">
            <text:p>7.51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932">
            <text:p>99.9932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99999999999999">
            <text:p>9.69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050000000000001">
            <text:p>9.05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">
            <text:p>99.995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10.06">
            <text:p>10.06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894">
            <text:p>99.9894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9">
            <text:p>11.49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905">
            <text:p>99.9905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8">
            <text:p>11.8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52">
            <text:p>99.9952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64">
            <text:p>11.6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63">
            <text:p>99.98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2.04">
            <text:p>12.0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">
            <text:p>99.98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4">
            <text:p>12.4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71">
            <text:p>12.71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9169999999999">
            <text:p>99.991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2">
            <text:p>2.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54">
            <text:p>100.254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office:value-type="string">
            <text:p>XS1882572834</text:p>
          </table:table-cell>
          <table:table-cell office:value-type="string">
            <text:p>2024/04/03</text:p>
          </table:table-cell>
          <table:table-cell office:value-type="string">
            <text:p>-</text:p>
          </table:table-cell>
          <table:table-cell office:value-type="float" office:value="3.2172">
            <text:p>3.217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55">
            <text:p>5.55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6.06">
            <text:p>6.06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8">
            <text:p>6.58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6899999999999">
            <text:p>99.9689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57">
            <text:p>6.57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23">
            <text:p>99.99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51">
            <text:p>7.5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957">
            <text:p>99.9957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46">
            <text:p>1.4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21">
            <text:p>16.21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73">
            <text:p>99.9973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8">
            <text:p>15.98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62">
            <text:p>99.9962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34">
            <text:p>2.34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14">
            <text:p>18.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9">
            <text:p>99.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63">
            <text:p>2.63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62">
            <text:p>99.9962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36">
            <text:p>17.3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28">
            <text:p>100.0228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46">
            <text:p>17.4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5566">
            <text:p>5.5566</text:p>
          </table:table-cell>
          <table:table-cell office:value-type="string">
            <text:p>-</text:p>
          </table:table-cell>
          <table:table-cell office:value-type="string">
            <text:p>2024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93">
            <text:p>17.93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100.0006">
            <text:p>100.0006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41">
            <text:p>2.41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79999999999">
            <text:p>99.99979999999999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44">
            <text:p>2.44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89.9683">
            <text:p>89.9683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73">
            <text:p>6.7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22">
            <text:p>99.9522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28">
            <text:p>19.2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679999999999">
            <text:p>99.99679999999999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6.07">
            <text:p>16.0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62">
            <text:p>21.62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3256">
            <text:p>199.3256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29">
            <text:p>21.2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96">
            <text:p>14.9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250000000001">
            <text:p>99.992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9">
            <text:p>0.99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5099999999999">
            <text:p>99.95099999999999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24">
            <text:p>2.24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81">
            <text:p>99.9081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56">
            <text:p>4.56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7110000000001">
            <text:p>99.9711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27">
            <text:p>5.27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51">
            <text:p>99.895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84">
            <text:p>2.84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">
            <text:p>99.94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91">
            <text:p>2.91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499999999999">
            <text:p>99.944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12">
            <text:p>2.12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36">
            <text:p>99.9036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95">
            <text:p>1.95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211">
            <text:p>99.92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2">
            <text:p>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119">
            <text:p>99.9119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86">
            <text:p>1.8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3340000000001">
            <text:p>96.4334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11">
            <text:p>3.11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62">
            <text:p>99.95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16">
            <text:p>0.16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5189999999999">
            <text:p>99.95189999999999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8">
            <text:p>4.8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683">
            <text:p>99.96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2T17:13:56+08:00</meta:creation-date>
    <dc:date>2024-04-02T17:13:56+08:00</dc:date>
    <dc:title>Untitled Spreadsheet</dc:title>
    <dc:description/>
    <dc:subject/>
    <meta:keyword/>
    <meta:user-defined meta:name="Company"/>
    <meta:user-defined meta:name="category"/>
  </office:meta>
</office:document-meta>
</file>