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9216515.93">
            <text:p>921651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96183.91">
            <text:p>919618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8412699.84">
            <text:p>1841269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8412699.84">
            <text:p>1841269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288270.08">
            <text:p>28827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7">
            <text:p>5.7</text:p>
          </table:table-cell>
          <table:table-cell office:value-type="float" office:value="5.45">
            <text:p>5.45</text:p>
          </table:table-cell>
          <table:table-cell office:value-type="float" office:value="5.6571">
            <text:p>5.6571</text:p>
          </table:table-cell>
          <table:table-cell office:value-type="float" office:value="28302256.43">
            <text:p>2830225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818120.41">
            <text:p>3181812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60408646.92">
            <text:p>6040864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60408646.92">
            <text:p>6040864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29999999999">
            <text:p>99.964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9">
            <text:p>5.99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319">
            <text:p>5.8319</text:p>
          </table:table-cell>
          <table:table-cell office:value-type="float" office:value="95.5498">
            <text:p>95.5498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4">
            <text:p>6.1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2">
            <text:p>99.9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4">
            <text:p>6.6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4">
            <text:p>99.9894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5">
            <text:p>4.4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828">
            <text:p>103.4828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5">
            <text:p>99.98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7">
            <text:p>2.0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">
            <text:p>1.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05">
            <text:p>99.9905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5">
            <text:p>1.15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94">
            <text:p>100.1694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1">
            <text:p>5.31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4">
            <text:p>1.0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6">
            <text:p>0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242">
            <text:p>100.3242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6">
            <text:p>2.2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9">
            <text:p>99.981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6">
            <text:p>1.86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7">
            <text:p>0.5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9">
            <text:p>99.996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1">
            <text:p>0.6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1">
            <text:p>99.9961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4">
            <text:p>99.9864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1">
            <text:p>0.71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9">
            <text:p>1.19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8">
            <text:p>0.7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82">
            <text:p>100.1282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9">
            <text:p>1.0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4">
            <text:p>99.9884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5">
            <text:p>1.15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">
            <text:p>100.13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">
            <text:p>1.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3">
            <text:p>99.99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3">
            <text:p>1.3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29">
            <text:p>100.1429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4">
            <text:p>3.2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8">
            <text:p>99.9808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2">
            <text:p>1.7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643">
            <text:p>100.5643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1">
            <text:p>0.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091">
            <text:p>100.0091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3">
            <text:p>1.1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6">
            <text:p>1.2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">
            <text:p>1.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">
            <text:p>99.985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4">
            <text:p>1.3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543">
            <text:p>98.9543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9">
            <text:p>1.4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55">
            <text:p>100.0555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5">
            <text:p>1.75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26">
            <text:p>99.99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4">
            <text:p>1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6">
            <text:p>3.76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7">
            <text:p>99.9877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3">
            <text:p>99.98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1">
            <text:p>0.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8">
            <text:p>99.9868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4">
            <text:p>2.7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99999999999999">
            <text:p>0.93999999999999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8">
            <text:p>99.998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6">
            <text:p>2.7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1">
            <text:p>99.9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6">
            <text:p>2.8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2">
            <text:p>1.4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9">
            <text:p>0.39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1">
            <text:p>0.7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940000000001">
            <text:p>99.7994000000000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7">
            <text:p>2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9">
            <text:p>2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655">
            <text:p>133.655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5">
            <text:p>0.6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6">
            <text:p>99.993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4">
            <text:p>4.7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6">
            <text:p>0.46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7">
            <text:p>6.6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15">
            <text:p>99.9615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4">
            <text:p>6.8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63">
            <text:p>100.9163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8">
            <text:p>6.68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7">
            <text:p>99.9387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7">
            <text:p>3.77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59999999999999">
            <text:p>8.85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4">
            <text:p>99.9924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1">
            <text:p>6.31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4">
            <text:p>99.9974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3">
            <text:p>5.73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2">
            <text:p>6.92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5">
            <text:p>6.25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51">
            <text:p>99.975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3">
            <text:p>7.33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61">
            <text:p>99.9761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9">
            <text:p>7.49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3">
            <text:p>99.9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4">
            <text:p>7.4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74">
            <text:p>99.9974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9">
            <text:p>3.39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6">
            <text:p>12.9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9">
            <text:p>99.9739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3">
            <text:p>13.5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89999999999">
            <text:p>99.5528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2">
            <text:p>15.62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75">
            <text:p>99.9675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5">
            <text:p>12.9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3">
            <text:p>99.983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">
            <text:p>5.7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2">
            <text:p>99.9982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">
            <text:p>2.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85">
            <text:p>100.2385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3">
            <text:p>4.33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620000000001">
            <text:p>99.9762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7">
            <text:p>7.47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81">
            <text:p>99.988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6">
            <text:p>9.6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6">
            <text:p>99.996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1">
            <text:p>9.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97">
            <text:p>99.9997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2">
            <text:p>10.0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5">
            <text:p>99.9935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5">
            <text:p>11.4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83">
            <text:p>99.9883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6">
            <text:p>11.76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">
            <text:p>11.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">
            <text:p>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8">
            <text:p>99.986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6">
            <text:p>12.36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4">
            <text:p>99.9864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7">
            <text:p>12.67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5">
            <text:p>99.99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6">
            <text:p>2.16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94">
            <text:p>100.2494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1">
            <text:p>5.5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2">
            <text:p>6.02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4">
            <text:p>6.54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6">
            <text:p>99.9696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3">
            <text:p>6.53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7">
            <text:p>7.47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02">
            <text:p>99.9902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2">
            <text:p>1.42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7">
            <text:p>16.1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3">
            <text:p>99.9983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4">
            <text:p>15.94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">
            <text:p>99.99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">
            <text:p>2.3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">
            <text:p>18.1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3">
            <text:p>99.99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9">
            <text:p>2.59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8">
            <text:p>99.9958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2">
            <text:p>17.3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7">
            <text:p>100.0237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2">
            <text:p>17.4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1">
            <text:p>99.9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9">
            <text:p>17.89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7">
            <text:p>2.37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5">
            <text:p>99.9995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">
            <text:p>2.4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17">
            <text:p>90.117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9">
            <text:p>6.69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34">
            <text:p>99.9534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4">
            <text:p>19.24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8">
            <text:p>99.9978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3">
            <text:p>16.0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7">
            <text:p>21.77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841">
            <text:p>199.1841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4">
            <text:p>21.24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9">
            <text:p>99.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2">
            <text:p>14.92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5">
            <text:p>0.9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250000000001">
            <text:p>99.9625000000000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">
            <text:p>2.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519999999999">
            <text:p>99.9051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2">
            <text:p>4.52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950000000001">
            <text:p>99.95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3">
            <text:p>5.2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67">
            <text:p>99.8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1">
            <text:p>2.8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92">
            <text:p>99.94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8">
            <text:p>2.8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80000000001">
            <text:p>99.945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8">
            <text:p>2.0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4">
            <text:p>99.9044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1">
            <text:p>1.9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6">
            <text:p>99.9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6">
            <text:p>1.96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52">
            <text:p>99.9152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2">
            <text:p>1.8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919999999999">
            <text:p>96.4291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7">
            <text:p>3.07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41">
            <text:p>99.95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2">
            <text:p>0.1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19">
            <text:p>99.961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6">
            <text:p>4.76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22">
            <text:p>99.952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7:15:35+08:00</meta:creation-date>
    <dc:date>2024-04-17T17:15:35+08:00</dc:date>
    <dc:title>Untitled Spreadsheet</dc:title>
    <dc:description/>
    <dc:subject/>
    <meta:keyword/>
    <meta:user-defined meta:name="Company"/>
    <meta:user-defined meta:name="category"/>
  </office:meta>
</office:document-meta>
</file>