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133.42">
            <text:p>133.42</text:p>
          </table:table-cell>
          <table:table-cell office:value-type="float" office:value="133.67">
            <text:p>133.67</text:p>
          </table:table-cell>
          <table:table-cell office:value-type="float" office:value="133.545">
            <text:p>133.5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3418">
            <text:p>53418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53418">
            <text:p>53418</text:p>
          </table:table-cell>
          <table:table-cell table:formula="of:=SUBTOTAL(9,O5:O5)" office:value-type="float" office:value="40000">
            <text:p>4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100000">
            <text:p>1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700000">
            <text:p>17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3800000">
            <text:p>3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3800000">
            <text:p>3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6">
            <text:p>5.66</text:p>
          </table:table-cell>
          <table:table-cell office:value-type="float" office:value="5.3">
            <text:p>5.3</text:p>
          </table:table-cell>
          <table:table-cell office:value-type="float" office:value="5.6334">
            <text:p>5.6334</text:p>
          </table:table-cell>
          <table:table-cell office:value-type="float" office:value="4383422.75">
            <text:p>438342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68">
            <text:p>5.68</text:p>
          </table:table-cell>
          <table:table-cell office:value-type="float" office:value="5.3">
            <text:p>5.3</text:p>
          </table:table-cell>
          <table:table-cell office:value-type="float" office:value="5.4743">
            <text:p>5.4743</text:p>
          </table:table-cell>
          <table:table-cell office:value-type="float" office:value="11759154">
            <text:p>11759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68">
            <text:p>5.68</text:p>
          </table:table-cell>
          <table:table-cell office:value-type="float" office:value="5.2">
            <text:p>5.2</text:p>
          </table:table-cell>
          <table:table-cell office:value-type="float" office:value="5.676">
            <text:p>5.676</text:p>
          </table:table-cell>
          <table:table-cell office:value-type="float" office:value="13513082">
            <text:p>13513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10225">
            <text:p>159102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4)" office:value-type="float" office:value="46065883.75">
            <text:p>4606588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4)" office:value-type="float" office:value="46065883.75">
            <text:p>4606588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44">
            <text:p>99.96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9">
            <text:p>5.99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319">
            <text:p>5.8319</text:p>
          </table:table-cell>
          <table:table-cell office:value-type="float" office:value="95.551">
            <text:p>95.551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4">
            <text:p>6.14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23">
            <text:p>99.98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4">
            <text:p>6.6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4">
            <text:p>99.9894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">
            <text:p>99.997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5">
            <text:p>4.4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813">
            <text:p>103.4813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2">
            <text:p>3.6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4">
            <text:p>99.98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7">
            <text:p>2.0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69999999999">
            <text:p>99.98569999999999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9">
            <text:p>1.6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5">
            <text:p>1.15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91">
            <text:p>100.1691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1">
            <text:p>5.31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4">
            <text:p>1.0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14">
            <text:p>99.9914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6">
            <text:p>0.2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209">
            <text:p>100.3209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6">
            <text:p>2.2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">
            <text:p>99.982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6">
            <text:p>1.86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600000000000001">
            <text:p>0.560000000000000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7">
            <text:p>99.997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1">
            <text:p>0.6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1">
            <text:p>99.9961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1">
            <text:p>0.71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9">
            <text:p>1.19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8">
            <text:p>0.7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76">
            <text:p>100.1276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9">
            <text:p>1.0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5">
            <text:p>99.9885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5">
            <text:p>1.15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98">
            <text:p>100.1298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9">
            <text:p>1.7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3">
            <text:p>1.3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27">
            <text:p>100.1427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3">
            <text:p>3.2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7">
            <text:p>99.9807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2">
            <text:p>1.7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634">
            <text:p>100.5634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1">
            <text:p>0.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073">
            <text:p>100.0073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3">
            <text:p>1.1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83">
            <text:p>99.9883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6">
            <text:p>1.2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3">
            <text:p>99.9853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">
            <text:p>1.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">
            <text:p>99.985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3">
            <text:p>1.33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562">
            <text:p>98.9562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9">
            <text:p>1.4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54">
            <text:p>100.0554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5">
            <text:p>1.75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4">
            <text:p>1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1">
            <text:p>99.993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6">
            <text:p>3.76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4">
            <text:p>99.98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1">
            <text:p>0.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8">
            <text:p>99.9868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3">
            <text:p>2.7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3">
            <text:p>0.93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78">
            <text:p>99.9978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6">
            <text:p>2.7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6">
            <text:p>2.8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8">
            <text:p>99.9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2">
            <text:p>1.4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9">
            <text:p>0.39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">
            <text:p>0.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001">
            <text:p>99.800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6">
            <text:p>2.8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8">
            <text:p>99.9918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8">
            <text:p>2.8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">
            <text:p>99.99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545">
            <text:p>133.545</text:p>
          </table:table-cell>
          <table:table-cell office:value-type="string">
            <text:p>2024/04/1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5">
            <text:p>0.6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3">
            <text:p>4.7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5">
            <text:p>0.45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7">
            <text:p>6.6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169999999999">
            <text:p>99.9616999999999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4">
            <text:p>6.8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61">
            <text:p>100.9161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8">
            <text:p>6.68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7">
            <text:p>99.9387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7">
            <text:p>3.77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8">
            <text:p>99.9948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59999999999999">
            <text:p>8.8599999999999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4">
            <text:p>99.9924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">
            <text:p>6.3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3">
            <text:p>99.9973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3">
            <text:p>5.73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1">
            <text:p>6.91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5">
            <text:p>6.25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53">
            <text:p>99.9753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3">
            <text:p>7.33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59">
            <text:p>99.975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8">
            <text:p>7.48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269999999999">
            <text:p>99.982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4">
            <text:p>7.4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7">
            <text:p>99.997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9">
            <text:p>3.39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6">
            <text:p>12.9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9">
            <text:p>99.9739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3">
            <text:p>13.5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31">
            <text:p>99.553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2">
            <text:p>15.62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5">
            <text:p>99.9995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">
            <text:p>12.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74">
            <text:p>99.9674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5">
            <text:p>12.9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269999999999">
            <text:p>99.9826999999999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">
            <text:p>5.7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8">
            <text:p>99.998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">
            <text:p>2.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82">
            <text:p>100.2382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3">
            <text:p>4.33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64">
            <text:p>99.9764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7">
            <text:p>7.47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5">
            <text:p>9.6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6">
            <text:p>99.9966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49999999999999">
            <text:p>9.44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2">
            <text:p>10.02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5">
            <text:p>11.45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81">
            <text:p>99.988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6">
            <text:p>11.76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28">
            <text:p>99.9928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">
            <text:p>11.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9">
            <text:p>99.98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">
            <text:p>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8">
            <text:p>99.986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6">
            <text:p>12.36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3">
            <text:p>99.9863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7">
            <text:p>12.67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6">
            <text:p>2.16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91">
            <text:p>100.2491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1">
            <text:p>5.5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2">
            <text:p>6.02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4">
            <text:p>6.54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7">
            <text:p>99.9697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3">
            <text:p>6.53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7">
            <text:p>7.47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1">
            <text:p>1.41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7">
            <text:p>16.1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4">
            <text:p>99.9984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4">
            <text:p>15.94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1">
            <text:p>99.997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">
            <text:p>2.3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5">
            <text:p>99.9965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">
            <text:p>18.1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3">
            <text:p>99.99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9">
            <text:p>2.59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8">
            <text:p>99.9958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1">
            <text:p>17.3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8">
            <text:p>100.0238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2">
            <text:p>17.4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9">
            <text:p>17.89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7">
            <text:p>99.9997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6">
            <text:p>2.36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5">
            <text:p>99.9995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">
            <text:p>2.4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12690000000001">
            <text:p>90.1269000000000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9">
            <text:p>6.69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350000000001">
            <text:p>99.9535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3">
            <text:p>19.2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9">
            <text:p>99.997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3">
            <text:p>16.0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6">
            <text:p>21.76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1747">
            <text:p>199.1747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4">
            <text:p>21.24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9">
            <text:p>99.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1">
            <text:p>14.91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5">
            <text:p>0.95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33">
            <text:p>99.9633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">
            <text:p>2.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51">
            <text:p>99.905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2">
            <text:p>4.52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5869999999999">
            <text:p>99.958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3">
            <text:p>5.2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68">
            <text:p>99.896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">
            <text:p>2.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929999999999">
            <text:p>99.949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7">
            <text:p>2.87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89999999999">
            <text:p>99.9458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8">
            <text:p>2.0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5">
            <text:p>99.9045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1">
            <text:p>1.9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64">
            <text:p>99.92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6">
            <text:p>1.96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540000000001">
            <text:p>99.915400000000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2">
            <text:p>1.8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9">
            <text:p>96.42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7">
            <text:p>3.07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399999999999">
            <text:p>99.953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2">
            <text:p>0.1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259999999999">
            <text:p>99.9625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6">
            <text:p>4.76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512">
            <text:p>99.951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8T17:16:00+08:00</meta:creation-date>
    <dc:date>2024-04-18T17:16:00+08:00</dc:date>
    <dc:title>Untitled Spreadsheet</dc:title>
    <dc:description/>
    <dc:subject/>
    <meta:keyword/>
    <meta:user-defined meta:name="Company"/>
    <meta:user-defined meta:name="category"/>
  </office:meta>
</office:document-meta>
</file>