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3">
            <text:p>0.02563</text:p>
          </table:table-cell>
          <table:table-cell office:value-type="float" office:value="0.028441">
            <text:p>0.028441</text:p>
          </table:table-cell>
          <table:table-cell office:value-type="float" office:value="0.029588">
            <text:p>0.029588</text:p>
          </table:table-cell>
          <table:table-cell office:value-type="float" office:value="0.031514">
            <text:p>0.031514</text:p>
          </table:table-cell>
          <table:table-cell office:value-type="float" office:value="0.033501">
            <text:p>0.033501</text:p>
          </table:table-cell>
          <table:table-cell office:value-type="float" office:value="0.03406">
            <text:p>0.03406</text:p>
          </table:table-cell>
          <table:table-cell office:value-type="float" office:value="0.034333">
            <text:p>0.034333</text:p>
          </table:table-cell>
          <table:table-cell office:value-type="float" office:value="0.034606">
            <text:p>0.034606</text:p>
          </table:table-cell>
          <table:table-cell office:value-type="float" office:value="0.035077">
            <text:p>0.035077</text:p>
          </table:table-cell>
          <table:table-cell office:value-type="float" office:value="0.035547">
            <text:p>0.035547</text:p>
          </table:table-cell>
          <table:table-cell office:value-type="float" office:value="0.035908">
            <text:p>0.035908</text:p>
          </table:table-cell>
          <table:table-cell office:value-type="float" office:value="0.036269">
            <text:p>0.036269</text:p>
          </table:table-cell>
          <table:table-cell office:value-type="float" office:value="0.036629">
            <text:p>0.036629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432">
            <text:p>0.028432</text:p>
          </table:table-cell>
          <table:table-cell office:value-type="float" office:value="0.029624">
            <text:p>0.029624</text:p>
          </table:table-cell>
          <table:table-cell office:value-type="float" office:value="0.030702">
            <text:p>0.030702</text:p>
          </table:table-cell>
          <table:table-cell office:value-type="float" office:value="0.032974">
            <text:p>0.032974</text:p>
          </table:table-cell>
          <table:table-cell office:value-type="float" office:value="0.034798">
            <text:p>0.034798</text:p>
          </table:table-cell>
          <table:table-cell office:value-type="float" office:value="0.035532">
            <text:p>0.035532</text:p>
          </table:table-cell>
          <table:table-cell office:value-type="float" office:value="0.035968">
            <text:p>0.035968</text:p>
          </table:table-cell>
          <table:table-cell office:value-type="float" office:value="0.036403">
            <text:p>0.036403</text:p>
          </table:table-cell>
          <table:table-cell office:value-type="float" office:value="0.036886">
            <text:p>0.036886</text:p>
          </table:table-cell>
          <table:table-cell office:value-type="float" office:value="0.037368">
            <text:p>0.037368</text:p>
          </table:table-cell>
          <table:table-cell office:value-type="float" office:value="0.037697">
            <text:p>0.037697</text:p>
          </table:table-cell>
          <table:table-cell office:value-type="float" office:value="0.038026">
            <text:p>0.038026</text:p>
          </table:table-cell>
          <table:table-cell office:value-type="float" office:value="0.038354">
            <text:p>0.038354</text:p>
          </table:table-cell>
          <table:table-cell table:number-columns-repeated="1010"/>
        </table:table-row>
        <table:table-row>
          <table:table-cell office:value-type="string">
            <text:p>參考利率來源：玉山銀行,臺灣銀行,中國信託銀行,元富證券,群益金鼎證,元大證券公司,永豐金證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8">
            <text:p>0.0258</text:p>
          </table:table-cell>
          <table:table-cell office:value-type="float" office:value="0.028">
            <text:p>0.028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52">
            <text:p>0.03452</text:p>
          </table:table-cell>
          <table:table-cell office:value-type="float" office:value="0.0355">
            <text:p>0.0355</text:p>
          </table:table-cell>
          <table:table-cell office:value-type="float" office:value="0.036782">
            <text:p>0.03678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5">
            <text:p>0.0285</text:p>
          </table:table-cell>
          <table:table-cell office:value-type="float" office:value="0.0297">
            <text:p>0.0297</text:p>
          </table:table-cell>
          <table:table-cell office:value-type="float" office:value="0.0316">
            <text:p>0.0316</text:p>
          </table:table-cell>
          <table:table-cell office:value-type="float" office:value="0.0336">
            <text:p>0.0336</text:p>
          </table:table-cell>
          <table:table-cell office:value-type="float" office:value="0.0341">
            <text:p>0.0341</text:p>
          </table:table-cell>
          <table:table-cell office:value-type="float" office:value="0.0347">
            <text:p>0.0347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3">
            <text:p>0.02563</text:p>
          </table:table-cell>
          <table:table-cell office:value-type="float" office:value="0.028441">
            <text:p>0.028441</text:p>
          </table:table-cell>
          <table:table-cell office:value-type="float" office:value="0.029588">
            <text:p>0.029588</text:p>
          </table:table-cell>
          <table:table-cell office:value-type="float" office:value="0.031514">
            <text:p>0.031514</text:p>
          </table:table-cell>
          <table:table-cell office:value-type="float" office:value="0.033501">
            <text:p>0.033501</text:p>
          </table:table-cell>
          <table:table-cell office:value-type="float" office:value="0.03406">
            <text:p>0.03406</text:p>
          </table:table-cell>
          <table:table-cell office:value-type="float" office:value="0.034606">
            <text:p>0.034606</text:p>
          </table:table-cell>
          <table:table-cell office:value-type="float" office:value="0.035547">
            <text:p>0.035547</text:p>
          </table:table-cell>
          <table:table-cell office:value-type="float" office:value="0.036629">
            <text:p>0.036629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802">
            <text:p>0.02802</text:p>
          </table:table-cell>
          <table:table-cell office:value-type="float" office:value="0.029">
            <text:p>0.029</text:p>
          </table:table-cell>
          <table:table-cell office:value-type="float" office:value="0.0311">
            <text:p>0.0311</text:p>
          </table:table-cell>
          <table:table-cell office:value-type="float" office:value="0.0334">
            <text:p>0.0334</text:p>
          </table:table-cell>
          <table:table-cell office:value-type="float" office:value="0.034">
            <text:p>0.034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6">
            <text:p>0.0366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432">
            <text:p>0.028432</text:p>
          </table:table-cell>
          <table:table-cell office:value-type="float" office:value="0.029624">
            <text:p>0.029624</text:p>
          </table:table-cell>
          <table:table-cell office:value-type="float" office:value="0.030702">
            <text:p>0.030702</text:p>
          </table:table-cell>
          <table:table-cell office:value-type="float" office:value="0.032974">
            <text:p>0.032974</text:p>
          </table:table-cell>
          <table:table-cell office:value-type="float" office:value="0.034798">
            <text:p>0.034798</text:p>
          </table:table-cell>
          <table:table-cell office:value-type="float" office:value="0.035532">
            <text:p>0.035532</text:p>
          </table:table-cell>
          <table:table-cell office:value-type="float" office:value="0.036403">
            <text:p>0.036403</text:p>
          </table:table-cell>
          <table:table-cell office:value-type="float" office:value="0.037368">
            <text:p>0.037368</text:p>
          </table:table-cell>
          <table:table-cell office:value-type="float" office:value="0.038354">
            <text:p>0.03835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01T15:17:54+08:00</meta:creation-date>
    <dc:date>2024-04-01T15:17:54+08:00</dc:date>
    <dc:title>Untitled Spreadsheet</dc:title>
    <dc:description/>
    <dc:subject/>
    <meta:keyword/>
    <meta:user-defined meta:name="Company"/>
    <meta:user-defined meta:name="category"/>
  </office:meta>
</office:document-meta>
</file>