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90">
            <text:p>45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75">
            <text:p>0.025675</text:p>
          </table:table-cell>
          <table:table-cell office:value-type="float" office:value="0.028577">
            <text:p>0.028577</text:p>
          </table:table-cell>
          <table:table-cell office:value-type="float" office:value="0.029707">
            <text:p>0.029707</text:p>
          </table:table-cell>
          <table:table-cell office:value-type="float" office:value="0.031455">
            <text:p>0.031455</text:p>
          </table:table-cell>
          <table:table-cell office:value-type="float" office:value="0.033517">
            <text:p>0.033517</text:p>
          </table:table-cell>
          <table:table-cell office:value-type="float" office:value="0.034077">
            <text:p>0.034077</text:p>
          </table:table-cell>
          <table:table-cell office:value-type="float" office:value="0.03435299999999999">
            <text:p>0.03435299999999999</text:p>
          </table:table-cell>
          <table:table-cell office:value-type="float" office:value="0.034628">
            <text:p>0.034628</text:p>
          </table:table-cell>
          <table:table-cell office:value-type="float" office:value="0.03507">
            <text:p>0.03507</text:p>
          </table:table-cell>
          <table:table-cell office:value-type="float" office:value="0.035511">
            <text:p>0.035511</text:p>
          </table:table-cell>
          <table:table-cell office:value-type="float" office:value="0.035882">
            <text:p>0.035882</text:p>
          </table:table-cell>
          <table:table-cell office:value-type="float" office:value="0.036253">
            <text:p>0.036253</text:p>
          </table:table-cell>
          <table:table-cell office:value-type="float" office:value="0.036624">
            <text:p>0.036624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724">
            <text:p>0.028724</text:p>
          </table:table-cell>
          <table:table-cell office:value-type="float" office:value="0.029819">
            <text:p>0.029819</text:p>
          </table:table-cell>
          <table:table-cell office:value-type="float" office:value="0.030768">
            <text:p>0.030768</text:p>
          </table:table-cell>
          <table:table-cell office:value-type="float" office:value="0.032995">
            <text:p>0.032995</text:p>
          </table:table-cell>
          <table:table-cell office:value-type="float" office:value="0.034832">
            <text:p>0.034832</text:p>
          </table:table-cell>
          <table:table-cell office:value-type="float" office:value="0.035524">
            <text:p>0.035524</text:p>
          </table:table-cell>
          <table:table-cell office:value-type="float" office:value="0.036003">
            <text:p>0.036003</text:p>
          </table:table-cell>
          <table:table-cell office:value-type="float" office:value="0.036482">
            <text:p>0.036482</text:p>
          </table:table-cell>
          <table:table-cell office:value-type="float" office:value="0.036895">
            <text:p>0.036895</text:p>
          </table:table-cell>
          <table:table-cell office:value-type="float" office:value="0.037307">
            <text:p>0.037307</text:p>
          </table:table-cell>
          <table:table-cell office:value-type="float" office:value="0.037642">
            <text:p>0.037642</text:p>
          </table:table-cell>
          <table:table-cell office:value-type="float" office:value="0.037977">
            <text:p>0.037977</text:p>
          </table:table-cell>
          <table:table-cell office:value-type="float" office:value="0.038312">
            <text:p>0.038312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90">
            <text:p>45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1273">
            <text:p>0.041273</text:p>
          </table:table-cell>
          <table:table-cell office:value-type="float" office:value="0.038986">
            <text:p>0.038986</text:p>
          </table:table-cell>
          <table:table-cell office:value-type="float" office:value="0.034146">
            <text:p>0.034146</text:p>
          </table:table-cell>
          <table:table-cell office:value-type="float" office:value="0.03238">
            <text:p>0.03238</text:p>
          </table:table-cell>
          <table:table-cell office:value-type="float" office:value="0.03404">
            <text:p>0.03404</text:p>
          </table:table-cell>
          <table:table-cell office:value-type="float" office:value="0.03628">
            <text:p>0.03628</text:p>
          </table:table-cell>
          <table:table-cell office:value-type="float" office:value="0.03979">
            <text:p>0.03979</text:p>
          </table:table-cell>
          <table:table-cell office:value-type="float" office:value="0.04188">
            <text:p>0.04188</text:p>
          </table:table-cell>
          <table:table-cell office:value-type="float" office:value="0.04357999999999999">
            <text:p>0.04357999999999999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06">
            <text:p>0.03106</text:p>
          </table:table-cell>
          <table:table-cell office:value-type="float" office:value="0.03307">
            <text:p>0.03307</text:p>
          </table:table-cell>
          <table:table-cell office:value-type="float" office:value="0.0338">
            <text:p>0.0338</text:p>
          </table:table-cell>
          <table:table-cell office:value-type="float" office:value="0.0345">
            <text:p>0.0345</text:p>
          </table:table-cell>
          <table:table-cell office:value-type="float" office:value="0.0352">
            <text:p>0.0352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5">
            <text:p>0.0285</text:p>
          </table:table-cell>
          <table:table-cell office:value-type="float" office:value="0.0297">
            <text:p>0.0297</text:p>
          </table:table-cell>
          <table:table-cell office:value-type="float" office:value="0.0316">
            <text:p>0.0316</text:p>
          </table:table-cell>
          <table:table-cell office:value-type="float" office:value="0.0336">
            <text:p>0.0336</text:p>
          </table:table-cell>
          <table:table-cell office:value-type="float" office:value="0.0341">
            <text:p>0.0341</text:p>
          </table:table-cell>
          <table:table-cell office:value-type="float" office:value="0.0347">
            <text:p>0.0347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75">
            <text:p>0.025675</text:p>
          </table:table-cell>
          <table:table-cell office:value-type="float" office:value="0.028577">
            <text:p>0.028577</text:p>
          </table:table-cell>
          <table:table-cell office:value-type="float" office:value="0.029707">
            <text:p>0.029707</text:p>
          </table:table-cell>
          <table:table-cell office:value-type="float" office:value="0.031455">
            <text:p>0.031455</text:p>
          </table:table-cell>
          <table:table-cell office:value-type="float" office:value="0.033517">
            <text:p>0.033517</text:p>
          </table:table-cell>
          <table:table-cell office:value-type="float" office:value="0.034077">
            <text:p>0.034077</text:p>
          </table:table-cell>
          <table:table-cell office:value-type="float" office:value="0.034628">
            <text:p>0.034628</text:p>
          </table:table-cell>
          <table:table-cell office:value-type="float" office:value="0.035511">
            <text:p>0.035511</text:p>
          </table:table-cell>
          <table:table-cell office:value-type="float" office:value="0.036624">
            <text:p>0.03662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90">
            <text:p>45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2273">
            <text:p>0.042273</text:p>
          </table:table-cell>
          <table:table-cell office:value-type="float" office:value="0.039986">
            <text:p>0.039986</text:p>
          </table:table-cell>
          <table:table-cell office:value-type="float" office:value="0.035146">
            <text:p>0.035146</text:p>
          </table:table-cell>
          <table:table-cell office:value-type="float" office:value="0.03338">
            <text:p>0.03338</text:p>
          </table:table-cell>
          <table:table-cell office:value-type="float" office:value="0.03504">
            <text:p>0.03504</text:p>
          </table:table-cell>
          <table:table-cell office:value-type="float" office:value="0.03728">
            <text:p>0.03728</text:p>
          </table:table-cell>
          <table:table-cell office:value-type="float" office:value="0.04079">
            <text:p>0.04079</text:p>
          </table:table-cell>
          <table:table-cell office:value-type="float" office:value="0.04288">
            <text:p>0.04288</text:p>
          </table:table-cell>
          <table:table-cell office:value-type="float" office:value="0.04458">
            <text:p>0.04458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4051">
            <text:p>0.034051</text:p>
          </table:table-cell>
          <table:table-cell office:value-type="float" office:value="0.03508">
            <text:p>0.03508</text:p>
          </table:table-cell>
          <table:table-cell office:value-type="float" office:value="0.03608">
            <text:p>0.03608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104">
            <text:p>0.03810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6">
            <text:p>0.0286</text:p>
          </table:table-cell>
          <table:table-cell office:value-type="float" office:value="0.0298">
            <text:p>0.0298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9">
            <text:p>0.0349</text:p>
          </table:table-cell>
          <table:table-cell office:value-type="float" office:value="0.0356">
            <text:p>0.0356</text:p>
          </table:table-cell>
          <table:table-cell office:value-type="float" office:value="0.0366">
            <text:p>0.0366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724">
            <text:p>0.028724</text:p>
          </table:table-cell>
          <table:table-cell office:value-type="float" office:value="0.029819">
            <text:p>0.029819</text:p>
          </table:table-cell>
          <table:table-cell office:value-type="float" office:value="0.030768">
            <text:p>0.030768</text:p>
          </table:table-cell>
          <table:table-cell office:value-type="float" office:value="0.032995">
            <text:p>0.032995</text:p>
          </table:table-cell>
          <table:table-cell office:value-type="float" office:value="0.034832">
            <text:p>0.034832</text:p>
          </table:table-cell>
          <table:table-cell office:value-type="float" office:value="0.035524">
            <text:p>0.035524</text:p>
          </table:table-cell>
          <table:table-cell office:value-type="float" office:value="0.036482">
            <text:p>0.036482</text:p>
          </table:table-cell>
          <table:table-cell office:value-type="float" office:value="0.037307">
            <text:p>0.037307</text:p>
          </table:table-cell>
          <table:table-cell office:value-type="float" office:value="0.038312">
            <text:p>0.038312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08T15:13:27+08:00</meta:creation-date>
    <dc:date>2024-04-08T15:13:27+08:00</dc:date>
    <dc:title>Untitled Spreadsheet</dc:title>
    <dc:description/>
    <dc:subject/>
    <meta:keyword/>
    <meta:user-defined meta:name="Company"/>
    <meta:user-defined meta:name="category"/>
  </office:meta>
</office:document-meta>
</file>