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3/12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0</text:p>
          </table:table-cell>
          <table:table-cell office:value-type="string">
            <text:p>S23CTBC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7</text:p>
          </table:table-cell>
          <table:table-cell office:value-type="string">
            <text:p>S24CTBC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2</text:p>
          </table:table-cell>
          <table:table-cell office:value-type="string">
            <text:p>S24CTBC9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203</text:p>
          </table:table-cell>
          <table:table-cell office:value-type="string">
            <text:p>P19APICO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8</text:p>
          </table:table-cell>
          <table:table-cell office:value-type="string">
            <text:p>P19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1</text:p>
          </table:table-cell>
          <table:table-cell office:value-type="string">
            <text:p>P19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3-12T17:14:29+08:00</meta:creation-date>
    <dc:date>2024-03-12T17:14:29+08:00</dc:date>
    <dc:title>Untitled Spreadsheet</dc:title>
    <dc:description/>
    <dc:subject/>
    <meta:keyword/>
    <meta:user-defined meta:name="Company"/>
    <meta:user-defined meta:name="category"/>
  </office:meta>
</office:document-meta>
</file>