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94">
            <text:p>453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38">
            <text:p>0.045838</text:p>
          </table:table-cell>
          <table:table-cell office:value-type="float" office:value="0.04514">
            <text:p>0.04514</text:p>
          </table:table-cell>
          <table:table-cell office:value-type="float" office:value="0.04424">
            <text:p>0.04424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4">
            <text:p>453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3">
            <text:p>0.0453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4">
            <text:p>0.04514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4">
            <text:p>453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4">
            <text:p>453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4">
            <text:p>453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4">
            <text:p>453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4">
            <text:p>453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4">
            <text:p>453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4">
            <text:p>453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4">
            <text:p>453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75">
            <text:p>0.07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2T15:12:40+08:00</meta:creation-date>
    <dc:date>2024-04-12T15:12:40+08:00</dc:date>
    <dc:title>Untitled Spreadsheet</dc:title>
    <dc:description/>
    <dc:subject/>
    <meta:keyword/>
    <meta:user-defined meta:name="Company"/>
    <meta:user-defined meta:name="category"/>
  </office:meta>
</office:document-meta>
</file>