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CBdcs051">
        <office:forms/>
        <table:table-column table:number-columns-repeated="1024"/>
        <table:table-row>
          <table:table-cell office:value-type="string">
            <text:p>債券ETF處所成交日行情表(買賣斷)
Daily Statistics of Outright purchases/ sales of Bond ETF (Over the Counter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Date：2024/03/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債券ETF
Bond ETF</text:p>
          </table:table-cell>
          <table:table-cell/>
          <table:table-cell office:value-type="string">
            <text:p>價格(元)
Price</text:p>
          </table:table-cell>
          <table:table-cell/>
          <table:table-cell/>
          <table:table-cell office:value-type="string">
            <text:p>與前一營
業日比較</text:p>
          </table:table-cell>
          <table:table-cell office:value-type="string">
            <text:p>總成交金額(元)</text:p>
          </table:table-cell>
          <table:table-cell office:value-type="string">
            <text:p>總筆數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最高
High</text:p>
          </table:table-cell>
          <table:table-cell office:value-type="string">
            <text:p>最低
Low</text:p>
          </table:table-cell>
          <table:table-cell office:value-type="string">
            <text:p>加權平均
Average</text:p>
          </table:table-cell>
          <table:table-cell office:value-type="string">
            <text:p>Price
Change</text:p>
          </table:table-cell>
          <table:table-cell office:value-type="string">
            <text:p>Trading Value</text:p>
          </table:table-cell>
          <table:table-cell office:value-type="string">
            <text:p>No. of Transactions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無資料 No Dat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合計Tot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蓉</meta:initial-creator>
    <dc:creator>李佳蓉</dc:creator>
    <meta:creation-date>2024-03-22T17:30:49+08:00</meta:creation-date>
    <dc:date>2024-03-22T17:30:49+08:00</dc:date>
    <dc:title>Untitled Spreadsheet</dc:title>
    <dc:description/>
    <dc:subject/>
    <meta:keyword/>
    <meta:user-defined meta:name="Company"/>
    <meta:user-defined meta:name="category"/>
  </office:meta>
</office:document-meta>
</file>