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2">
        <office:forms/>
        <table:table-column table:number-columns-repeated="1024"/>
        <table:table-row>
          <table:table-cell office:value-type="string">
            <text:p>上櫃債券流通在外餘額週報表--國際債券(僅售予專業投資機構者)
Outstanding Amount of Listed International Bonds (Professional Investo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**</text:p>
          </table:table-cell>
          <table:table-cell office:value-type="float" office:value="44384">
            <text:p>44384</text:p>
          </table:table-cell>
          <table:table-cell office:value-type="string">
            <text:p>2021/07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**</text:p>
          </table:table-cell>
          <table:table-cell office:value-type="float" office:value="44440">
            <text:p>44440</text:p>
          </table:table-cell>
          <table:table-cell office:value-type="string">
            <text:p>2021/09/0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**</text:p>
          </table:table-cell>
          <table:table-cell office:value-type="float" office:value="44671">
            <text:p>44671</text:p>
          </table:table-cell>
          <table:table-cell office:value-type="string">
            <text:p>2022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9">
            <text:p>149</text:p>
          </table:table-cell>
          <table:table-cell office:value-type="float" office:value="149">
            <text:p>14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**</text:p>
          </table:table-cell>
          <table:table-cell office:value-type="float" office:value="44337">
            <text:p>44337</text:p>
          </table:table-cell>
          <table:table-cell office:value-type="string">
            <text:p>2021/05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**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5.5</text:p>
          </table:table-cell>
          <table:table-cell office:value-type="float" office:value="44720">
            <text:p>44720</text:p>
          </table:table-cell>
          <table:table-cell office:value-type="string">
            <text:p>2022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**</text:p>
          </table:table-cell>
          <table:table-cell office:value-type="float" office:value="44517">
            <text:p>44517</text:p>
          </table:table-cell>
          <table:table-cell office:value-type="string">
            <text:p>2021/11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3</text:p>
          </table:table-cell>
          <table:table-cell office:value-type="float" office:value="44526">
            <text:p>44526</text:p>
          </table:table-cell>
          <table:table-cell office:value-type="string">
            <text:p>2021/1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**</text:p>
          </table:table-cell>
          <table:table-cell office:value-type="float" office:value="44960">
            <text:p>44960</text:p>
          </table:table-cell>
          <table:table-cell office:value-type="string">
            <text:p>2023/02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**</text:p>
          </table:table-cell>
          <table:table-cell office:value-type="float" office:value="44321">
            <text:p>44321</text:p>
          </table:table-cell>
          <table:table-cell office:value-type="string">
            <text:p>2021/05/0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**</text:p>
          </table:table-cell>
          <table:table-cell office:value-type="float" office:value="44494">
            <text:p>44494</text:p>
          </table:table-cell>
          <table:table-cell office:value-type="string">
            <text:p>2021/10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**</text:p>
          </table:table-cell>
          <table:table-cell office:value-type="float" office:value="44496">
            <text:p>44496</text:p>
          </table:table-cell>
          <table:table-cell office:value-type="string">
            <text:p>2021/10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**</text:p>
          </table:table-cell>
          <table:table-cell office:value-type="float" office:value="44537">
            <text:p>44537</text:p>
          </table:table-cell>
          <table:table-cell office:value-type="string">
            <text:p>2021/12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**</text:p>
          </table:table-cell>
          <table:table-cell office:value-type="float" office:value="44355">
            <text:p>44355</text:p>
          </table:table-cell>
          <table:table-cell office:value-type="string">
            <text:p>2021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**</text:p>
          </table:table-cell>
          <table:table-cell office:value-type="float" office:value="44358">
            <text:p>44358</text:p>
          </table:table-cell>
          <table:table-cell office:value-type="string">
            <text:p>2021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**</text:p>
          </table:table-cell>
          <table:table-cell office:value-type="float" office:value="44420">
            <text:p>44420</text:p>
          </table:table-cell>
          <table:table-cell office:value-type="string">
            <text:p>2021/08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**</text:p>
          </table:table-cell>
          <table:table-cell office:value-type="float" office:value="44516">
            <text:p>44516</text:p>
          </table:table-cell>
          <table:table-cell office:value-type="string">
            <text:p>2021/11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**</text:p>
          </table:table-cell>
          <table:table-cell office:value-type="float" office:value="45098">
            <text:p>45098</text:p>
          </table:table-cell>
          <table:table-cell office:value-type="string">
            <text:p>2023/06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43)" office:value-type="float" office:value="2589">
            <text:p>2589</text:p>
          </table:table-cell>
          <table:table-cell table:formula="of:=SUBTOTAL(9,K5:K43)" office:value-type="float" office:value="2589">
            <text:p>258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3.5</text:p>
          </table:table-cell>
          <table:table-cell office:value-type="float" office:value="44286">
            <text:p>44286</text:p>
          </table:table-cell>
          <table:table-cell office:value-type="string">
            <text:p>2021/03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4.41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3.5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3.6</text:p>
          </table:table-cell>
          <table:table-cell office:value-type="float" office:value="43663">
            <text:p>43663</text:p>
          </table:table-cell>
          <table:table-cell office:value-type="string">
            <text:p>2019/07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6">
            <text:p>206</text:p>
          </table:table-cell>
          <table:table-cell office:value-type="float" office:value="206">
            <text:p>206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**</text:p>
          </table:table-cell>
          <table:table-cell office:value-type="float" office:value="43794">
            <text:p>43794</text:p>
          </table:table-cell>
          <table:table-cell office:value-type="string">
            <text:p>2019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">
            <text:p>295</text:p>
          </table:table-cell>
          <table:table-cell office:value-type="float" office:value="295">
            <text:p>29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">
            <text:p>229</text:p>
          </table:table-cell>
          <table:table-cell office:value-type="float" office:value="129">
            <text:p>12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**</text:p>
          </table:table-cell>
          <table:table-cell office:value-type="float" office:value="44021">
            <text:p>44021</text:p>
          </table:table-cell>
          <table:table-cell office:value-type="string">
            <text:p>2020/07/0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3.4</text:p>
          </table:table-cell>
          <table:table-cell office:value-type="float" office:value="43860">
            <text:p>43860</text:p>
          </table:table-cell>
          <table:table-cell office:value-type="string">
            <text:p>2020/01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**</text:p>
          </table:table-cell>
          <table:table-cell office:value-type="float" office:value="44785">
            <text:p>44785</text:p>
          </table:table-cell>
          <table:table-cell office:value-type="string">
            <text:p>2022/08/1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4.15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4.4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3.95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67">
            <text:p>1167</text:p>
          </table:table-cell>
          <table:table-cell office:value-type="float" office:value="1167">
            <text:p>116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3.5</text:p>
          </table:table-cell>
          <table:table-cell office:value-type="float" office:value="43670">
            <text:p>43670</text:p>
          </table:table-cell>
          <table:table-cell office:value-type="string">
            <text:p>2019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5">
            <text:p>685</text:p>
          </table:table-cell>
          <table:table-cell office:value-type="float" office:value="685">
            <text:p>68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3.4</text:p>
          </table:table-cell>
          <table:table-cell office:value-type="float" office:value="43732">
            <text:p>43732</text:p>
          </table:table-cell>
          <table:table-cell office:value-type="string">
            <text:p>2019/09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">
            <text:p>635</text:p>
          </table:table-cell>
          <table:table-cell office:value-type="float" office:value="635">
            <text:p>63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**</text:p>
          </table:table-cell>
          <table:table-cell office:value-type="float" office:value="44832">
            <text:p>44832</text:p>
          </table:table-cell>
          <table:table-cell office:value-type="string">
            <text:p>2022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">
            <text:p>1010</text:p>
          </table:table-cell>
          <table:table-cell office:value-type="float" office:value="1010">
            <text:p>10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4.35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**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4.08</text:p>
          </table:table-cell>
          <table:table-cell office:value-type="float" office:value="41961">
            <text:p>41961</text:p>
          </table:table-cell>
          <table:table-cell office:value-type="string">
            <text:p>2014/1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4</text:p>
          </table:table-cell>
          <table:table-cell office:value-type="float" office:value="41977">
            <text:p>41977</text:p>
          </table:table-cell>
          <table:table-cell office:value-type="string">
            <text:p>2014/12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3.6</text:p>
          </table:table-cell>
          <table:table-cell office:value-type="float" office:value="43685">
            <text:p>43685</text:p>
          </table:table-cell>
          <table:table-cell office:value-type="string">
            <text:p>2019/08/08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3.46</text:p>
          </table:table-cell>
          <table:table-cell office:value-type="float" office:value="43843">
            <text:p>43843</text:p>
          </table:table-cell>
          <table:table-cell office:value-type="string">
            <text:p>2020/01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4.5</text:p>
          </table:table-cell>
          <table:table-cell office:value-type="float" office:value="42202">
            <text:p>42202</text:p>
          </table:table-cell>
          <table:table-cell office:value-type="string">
            <text:p>2015/07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3.82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3.8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3.85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3.5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3.8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3.95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3.15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**</text:p>
          </table:table-cell>
          <table:table-cell office:value-type="float" office:value="44376">
            <text:p>44376</text:p>
          </table:table-cell>
          <table:table-cell office:value-type="string">
            <text:p>2021/06/2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0">
            <text:p>2750</text:p>
          </table:table-cell>
          <table:table-cell office:value-type="float" office:value="2750">
            <text:p>2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3.5</text:p>
          </table:table-cell>
          <table:table-cell office:value-type="float" office:value="44014">
            <text:p>44014</text:p>
          </table:table-cell>
          <table:table-cell office:value-type="string">
            <text:p>2020/07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3.4</text:p>
          </table:table-cell>
          <table:table-cell office:value-type="float" office:value="44061">
            <text:p>44061</text:p>
          </table:table-cell>
          <table:table-cell office:value-type="string">
            <text:p>2020/08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3.15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4.05</text:p>
          </table:table-cell>
          <table:table-cell office:value-type="float" office:value="44098">
            <text:p>44098</text:p>
          </table:table-cell>
          <table:table-cell office:value-type="string">
            <text:p>2020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4</text:p>
          </table:table-cell>
          <table:table-cell office:value-type="float" office:value="44153">
            <text:p>44153</text:p>
          </table:table-cell>
          <table:table-cell office:value-type="string">
            <text:p>2020/11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3.32</text:p>
          </table:table-cell>
          <table:table-cell office:value-type="float" office:value="44246">
            <text:p>44246</text:p>
          </table:table-cell>
          <table:table-cell office:value-type="string">
            <text:p>2021/02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3.5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3.67</text:p>
          </table:table-cell>
          <table:table-cell office:value-type="float" office:value="44390">
            <text:p>44390</text:p>
          </table:table-cell>
          <table:table-cell office:value-type="string">
            <text:p>2021/07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5">
            <text:p>1125</text:p>
          </table:table-cell>
          <table:table-cell office:value-type="float" office:value="1125">
            <text:p>112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3.6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3.5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2">
            <text:p>272</text:p>
          </table:table-cell>
          <table:table-cell office:value-type="float" office:value="272">
            <text:p>27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3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4.1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**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3.1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3.1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2">
            <text:p>442</text:p>
          </table:table-cell>
          <table:table-cell office:value-type="float" office:value="442">
            <text:p>44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3.83</text:p>
          </table:table-cell>
          <table:table-cell office:value-type="float" office:value="43719">
            <text:p>43719</text:p>
          </table:table-cell>
          <table:table-cell office:value-type="string">
            <text:p>2019/09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4">
            <text:p>314</text:p>
          </table:table-cell>
          <table:table-cell office:value-type="float" office:value="314">
            <text:p>314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4.08</text:p>
          </table:table-cell>
          <table:table-cell office:value-type="float" office:value="43839">
            <text:p>43839</text:p>
          </table:table-cell>
          <table:table-cell office:value-type="string">
            <text:p>2020/01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3.5</text:p>
          </table:table-cell>
          <table:table-cell office:value-type="float" office:value="43998">
            <text:p>43998</text:p>
          </table:table-cell>
          <table:table-cell office:value-type="string">
            <text:p>2020/06/1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3.5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**</text:p>
          </table:table-cell>
          <table:table-cell office:value-type="float" office:value="45160">
            <text:p>45160</text:p>
          </table:table-cell>
          <table:table-cell office:value-type="string">
            <text:p>2023/08/22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45:J103)" office:value-type="float" office:value="39885">
            <text:p>39885</text:p>
          </table:table-cell>
          <table:table-cell table:formula="of:=SUBTOTAL(9,K45:K103)" office:value-type="float" office:value="39785">
            <text:p>397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**</text:p>
          </table:table-cell>
          <table:table-cell office:value-type="float" office:value="43784">
            <text:p>43784</text:p>
          </table:table-cell>
          <table:table-cell office:value-type="string">
            <text:p>2019/11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**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5.229</text:p>
          </table:table-cell>
          <table:table-cell office:value-type="float" office:value="44894">
            <text:p>44894</text:p>
          </table:table-cell>
          <table:table-cell office:value-type="string">
            <text:p>2022/11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**</text:p>
          </table:table-cell>
          <table:table-cell office:value-type="float" office:value="42717">
            <text:p>42717</text:p>
          </table:table-cell>
          <table:table-cell office:value-type="string">
            <text:p>2016/12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**</text:p>
          </table:table-cell>
          <table:table-cell office:value-type="float" office:value="44425">
            <text:p>44425</text:p>
          </table:table-cell>
          <table:table-cell office:value-type="string">
            <text:p>2021/08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**</text:p>
          </table:table-cell>
          <table:table-cell office:value-type="float" office:value="44585">
            <text:p>44585</text:p>
          </table:table-cell>
          <table:table-cell office:value-type="string">
            <text:p>2022/01/2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">
            <text:p>545</text:p>
          </table:table-cell>
          <table:table-cell office:value-type="float" office:value="545">
            <text:p>5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**</text:p>
          </table:table-cell>
          <table:table-cell office:value-type="float" office:value="44602">
            <text:p>44602</text:p>
          </table:table-cell>
          <table:table-cell office:value-type="string">
            <text:p>2022/02/1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">
            <text:p>460</text:p>
          </table:table-cell>
          <table:table-cell office:value-type="float" office:value="460">
            <text:p>4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**</text:p>
          </table:table-cell>
          <table:table-cell office:value-type="float" office:value="44630">
            <text:p>44630</text:p>
          </table:table-cell>
          <table:table-cell office:value-type="string">
            <text:p>2022/03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**</text:p>
          </table:table-cell>
          <table:table-cell office:value-type="float" office:value="45406">
            <text:p>45406</text:p>
          </table:table-cell>
          <table:table-cell office:value-type="string">
            <text:p>2024/04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**</text:p>
          </table:table-cell>
          <table:table-cell office:value-type="float" office:value="42528">
            <text:p>42528</text:p>
          </table:table-cell>
          <table:table-cell office:value-type="string">
            <text:p>2016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1">
            <text:p>461</text:p>
          </table:table-cell>
          <table:table-cell office:value-type="float" office:value="461">
            <text:p>4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4.2</text:p>
          </table:table-cell>
          <table:table-cell office:value-type="float" office:value="42551">
            <text:p>42551</text:p>
          </table:table-cell>
          <table:table-cell office:value-type="string">
            <text:p>2016/06/30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**</text:p>
          </table:table-cell>
          <table:table-cell office:value-type="float" office:value="43846">
            <text:p>43846</text:p>
          </table:table-cell>
          <table:table-cell office:value-type="string">
            <text:p>2020/01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**</text:p>
          </table:table-cell>
          <table:table-cell office:value-type="float" office:value="43970">
            <text:p>43970</text:p>
          </table:table-cell>
          <table:table-cell office:value-type="string">
            <text:p>2020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**</text:p>
          </table:table-cell>
          <table:table-cell office:value-type="float" office:value="43983">
            <text:p>43983</text:p>
          </table:table-cell>
          <table:table-cell office:value-type="string">
            <text:p>2020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**</text:p>
          </table:table-cell>
          <table:table-cell office:value-type="float" office:value="44032">
            <text:p>44032</text:p>
          </table:table-cell>
          <table:table-cell office:value-type="string">
            <text:p>2020/07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**</text:p>
          </table:table-cell>
          <table:table-cell office:value-type="float" office:value="44099">
            <text:p>44099</text:p>
          </table:table-cell>
          <table:table-cell office:value-type="string">
            <text:p>2020/09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**</text:p>
          </table:table-cell>
          <table:table-cell office:value-type="float" office:value="44306">
            <text:p>44306</text:p>
          </table:table-cell>
          <table:table-cell office:value-type="string">
            <text:p>2021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71">
            <text:p>271</text:p>
          </table:table-cell>
          <table:table-cell office:value-type="float" office:value="271">
            <text:p>27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**</text:p>
          </table:table-cell>
          <table:table-cell office:value-type="float" office:value="42909">
            <text:p>42909</text:p>
          </table:table-cell>
          <table:table-cell office:value-type="string">
            <text:p>2017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6">
            <text:p>266</text:p>
          </table:table-cell>
          <table:table-cell office:value-type="float" office:value="266">
            <text:p>2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5">
            <text:p>445</text:p>
          </table:table-cell>
          <table:table-cell office:value-type="float" office:value="445">
            <text:p>4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**</text:p>
          </table:table-cell>
          <table:table-cell office:value-type="float" office:value="43185">
            <text:p>43185</text:p>
          </table:table-cell>
          <table:table-cell office:value-type="string">
            <text:p>2018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**</text:p>
          </table:table-cell>
          <table:table-cell office:value-type="float" office:value="43259">
            <text:p>43259</text:p>
          </table:table-cell>
          <table:table-cell office:value-type="string">
            <text:p>2018/06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**</text:p>
          </table:table-cell>
          <table:table-cell office:value-type="float" office:value="43340">
            <text:p>43340</text:p>
          </table:table-cell>
          <table:table-cell office:value-type="string">
            <text:p>2018/08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**</text:p>
          </table:table-cell>
          <table:table-cell office:value-type="float" office:value="43573">
            <text:p>43573</text:p>
          </table:table-cell>
          <table:table-cell office:value-type="string">
            <text:p>2019/04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**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**</text:p>
          </table:table-cell>
          <table:table-cell office:value-type="float" office:value="43917">
            <text:p>43917</text:p>
          </table:table-cell>
          <table:table-cell office:value-type="string">
            <text:p>2020/03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**</text:p>
          </table:table-cell>
          <table:table-cell office:value-type="float" office:value="43920">
            <text:p>43920</text:p>
          </table:table-cell>
          <table:table-cell office:value-type="string">
            <text:p>2020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**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**</text:p>
          </table:table-cell>
          <table:table-cell office:value-type="float" office:value="44068">
            <text:p>44068</text:p>
          </table:table-cell>
          <table:table-cell office:value-type="string">
            <text:p>2020/08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**</text:p>
          </table:table-cell>
          <table:table-cell office:value-type="float" office:value="44151">
            <text:p>44151</text:p>
          </table:table-cell>
          <table:table-cell office:value-type="string">
            <text:p>2020/11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**</text:p>
          </table:table-cell>
          <table:table-cell office:value-type="float" office:value="44335">
            <text:p>44335</text:p>
          </table:table-cell>
          <table:table-cell office:value-type="string">
            <text:p>2021/05/1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**</text:p>
          </table:table-cell>
          <table:table-cell office:value-type="float" office:value="44372">
            <text:p>44372</text:p>
          </table:table-cell>
          <table:table-cell office:value-type="string">
            <text:p>2021/06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**</text:p>
          </table:table-cell>
          <table:table-cell office:value-type="float" office:value="44484">
            <text:p>44484</text:p>
          </table:table-cell>
          <table:table-cell office:value-type="string">
            <text:p>2021/10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**</text:p>
          </table:table-cell>
          <table:table-cell office:value-type="float" office:value="44678">
            <text:p>44678</text:p>
          </table:table-cell>
          <table:table-cell office:value-type="string">
            <text:p>2022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4.5</text:p>
          </table:table-cell>
          <table:table-cell office:value-type="float" office:value="41991">
            <text:p>41991</text:p>
          </table:table-cell>
          <table:table-cell office:value-type="string">
            <text:p>2014/1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5.1</text:p>
          </table:table-cell>
          <table:table-cell office:value-type="float" office:value="42548">
            <text:p>42548</text:p>
          </table:table-cell>
          <table:table-cell office:value-type="string">
            <text:p>2016/06/2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**</text:p>
          </table:table-cell>
          <table:table-cell office:value-type="float" office:value="43124">
            <text:p>43124</text:p>
          </table:table-cell>
          <table:table-cell office:value-type="string">
            <text:p>2018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**</text:p>
          </table:table-cell>
          <table:table-cell office:value-type="float" office:value="43740">
            <text:p>43740</text:p>
          </table:table-cell>
          <table:table-cell office:value-type="string">
            <text:p>2019/10/0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**</text:p>
          </table:table-cell>
          <table:table-cell office:value-type="float" office:value="44029">
            <text:p>44029</text:p>
          </table:table-cell>
          <table:table-cell office:value-type="string">
            <text:p>2020/07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1.7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**</text:p>
          </table:table-cell>
          <table:table-cell office:value-type="float" office:value="44280">
            <text:p>44280</text:p>
          </table:table-cell>
          <table:table-cell office:value-type="string">
            <text:p>2021/03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**</text:p>
          </table:table-cell>
          <table:table-cell office:value-type="float" office:value="44341">
            <text:p>44341</text:p>
          </table:table-cell>
          <table:table-cell office:value-type="string">
            <text:p>2021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**</text:p>
          </table:table-cell>
          <table:table-cell office:value-type="float" office:value="44631">
            <text:p>44631</text:p>
          </table:table-cell>
          <table:table-cell office:value-type="string">
            <text:p>2022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.5">
            <text:p>28.5</text:p>
          </table:table-cell>
          <table:table-cell office:value-type="float" office:value="28.5">
            <text:p>28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**</text:p>
          </table:table-cell>
          <table:table-cell office:value-type="float" office:value="44917">
            <text:p>44917</text:p>
          </table:table-cell>
          <table:table-cell office:value-type="string">
            <text:p>2022/12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**</text:p>
          </table:table-cell>
          <table:table-cell office:value-type="float" office:value="45086">
            <text:p>45086</text:p>
          </table:table-cell>
          <table:table-cell office:value-type="string">
            <text:p>2023/06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**</text:p>
          </table:table-cell>
          <table:table-cell office:value-type="float" office:value="45359">
            <text:p>45359</text:p>
          </table:table-cell>
          <table:table-cell office:value-type="string">
            <text:p>2024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**</text:p>
          </table:table-cell>
          <table:table-cell office:value-type="float" office:value="42131">
            <text:p>42131</text:p>
          </table:table-cell>
          <table:table-cell office:value-type="string">
            <text:p>2015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**</text:p>
          </table:table-cell>
          <table:table-cell office:value-type="float" office:value="42892">
            <text:p>42892</text:p>
          </table:table-cell>
          <table:table-cell office:value-type="string">
            <text:p>2017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**</text:p>
          </table:table-cell>
          <table:table-cell office:value-type="float" office:value="43129">
            <text:p>43129</text:p>
          </table:table-cell>
          <table:table-cell office:value-type="string">
            <text:p>2018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**</text:p>
          </table:table-cell>
          <table:table-cell office:value-type="float" office:value="44515">
            <text:p>44515</text:p>
          </table:table-cell>
          <table:table-cell office:value-type="string">
            <text:p>2021/11/1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1.93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**</text:p>
          </table:table-cell>
          <table:table-cell office:value-type="float" office:value="44229">
            <text:p>44229</text:p>
          </table:table-cell>
          <table:table-cell office:value-type="string">
            <text:p>2021/0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**</text:p>
          </table:table-cell>
          <table:table-cell office:value-type="float" office:value="44260">
            <text:p>44260</text:p>
          </table:table-cell>
          <table:table-cell office:value-type="string">
            <text:p>2021/03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**</text:p>
          </table:table-cell>
          <table:table-cell office:value-type="float" office:value="44265">
            <text:p>44265</text:p>
          </table:table-cell>
          <table:table-cell office:value-type="string">
            <text:p>2021/03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2.62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**</text:p>
          </table:table-cell>
          <table:table-cell office:value-type="float" office:value="44701">
            <text:p>44701</text:p>
          </table:table-cell>
          <table:table-cell office:value-type="string">
            <text:p>2022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5.4</text:p>
          </table:table-cell>
          <table:table-cell office:value-type="float" office:value="44750">
            <text:p>44750</text:p>
          </table:table-cell>
          <table:table-cell office:value-type="string">
            <text:p>2022/07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**</text:p>
          </table:table-cell>
          <table:table-cell office:value-type="float" office:value="44970">
            <text:p>44970</text:p>
          </table:table-cell>
          <table:table-cell office:value-type="string">
            <text:p>2023/02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**</text:p>
          </table:table-cell>
          <table:table-cell office:value-type="float" office:value="45050">
            <text:p>45050</text:p>
          </table:table-cell>
          <table:table-cell office:value-type="string">
            <text:p>2023/05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**</text:p>
          </table:table-cell>
          <table:table-cell office:value-type="float" office:value="41984">
            <text:p>41984</text:p>
          </table:table-cell>
          <table:table-cell office:value-type="string">
            <text:p>2014/12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**</text:p>
          </table:table-cell>
          <table:table-cell office:value-type="float" office:value="42178">
            <text:p>42178</text:p>
          </table:table-cell>
          <table:table-cell office:value-type="string">
            <text:p>2015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**</text:p>
          </table:table-cell>
          <table:table-cell office:value-type="float" office:value="42398">
            <text:p>42398</text:p>
          </table:table-cell>
          <table:table-cell office:value-type="string">
            <text:p>2016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**</text:p>
          </table:table-cell>
          <table:table-cell office:value-type="float" office:value="42417">
            <text:p>42417</text:p>
          </table:table-cell>
          <table:table-cell office:value-type="string">
            <text:p>2016/02/1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**</text:p>
          </table:table-cell>
          <table:table-cell office:value-type="float" office:value="42450">
            <text:p>42450</text:p>
          </table:table-cell>
          <table:table-cell office:value-type="string">
            <text:p>2016/03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**</text:p>
          </table:table-cell>
          <table:table-cell office:value-type="float" office:value="42495">
            <text:p>42495</text:p>
          </table:table-cell>
          <table:table-cell office:value-type="string">
            <text:p>2016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**</text:p>
          </table:table-cell>
          <table:table-cell office:value-type="float" office:value="42646">
            <text:p>42646</text:p>
          </table:table-cell>
          <table:table-cell office:value-type="string">
            <text:p>2016/10/03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**</text:p>
          </table:table-cell>
          <table:table-cell office:value-type="float" office:value="42676">
            <text:p>42676</text:p>
          </table:table-cell>
          <table:table-cell office:value-type="string">
            <text:p>2016/11/02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**</text:p>
          </table:table-cell>
          <table:table-cell office:value-type="float" office:value="42775">
            <text:p>42775</text:p>
          </table:table-cell>
          <table:table-cell office:value-type="string">
            <text:p>2017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**</text:p>
          </table:table-cell>
          <table:table-cell office:value-type="float" office:value="42860">
            <text:p>42860</text:p>
          </table:table-cell>
          <table:table-cell office:value-type="string">
            <text:p>2017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**</text:p>
          </table:table-cell>
          <table:table-cell office:value-type="float" office:value="42908">
            <text:p>42908</text:p>
          </table:table-cell>
          <table:table-cell office:value-type="string">
            <text:p>2017/06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**</text:p>
          </table:table-cell>
          <table:table-cell office:value-type="float" office:value="42976">
            <text:p>42976</text:p>
          </table:table-cell>
          <table:table-cell office:value-type="string">
            <text:p>2017/08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**</text:p>
          </table:table-cell>
          <table:table-cell office:value-type="float" office:value="43066">
            <text:p>43066</text:p>
          </table:table-cell>
          <table:table-cell office:value-type="string">
            <text:p>2017/11/2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**</text:p>
          </table:table-cell>
          <table:table-cell office:value-type="float" office:value="43136">
            <text:p>43136</text:p>
          </table:table-cell>
          <table:table-cell office:value-type="string">
            <text:p>2018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**</text:p>
          </table:table-cell>
          <table:table-cell office:value-type="float" office:value="43179">
            <text:p>43179</text:p>
          </table:table-cell>
          <table:table-cell office:value-type="string">
            <text:p>2018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**</text:p>
          </table:table-cell>
          <table:table-cell office:value-type="float" office:value="43418">
            <text:p>43418</text:p>
          </table:table-cell>
          <table:table-cell office:value-type="string">
            <text:p>2018/11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無到期日</text:p>
          </table:table-cell>
          <table:table-cell office:value-type="string">
            <text:p>滿15年開始依發行要點執行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**</text:p>
          </table:table-cell>
          <table:table-cell office:value-type="float" office:value="42733">
            <text:p>42733</text:p>
          </table:table-cell>
          <table:table-cell office:value-type="string">
            <text:p>2016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**</text:p>
          </table:table-cell>
          <table:table-cell office:value-type="float" office:value="43060">
            <text:p>43060</text:p>
          </table:table-cell>
          <table:table-cell office:value-type="string">
            <text:p>2017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**</text:p>
          </table:table-cell>
          <table:table-cell office:value-type="float" office:value="42888">
            <text:p>42888</text:p>
          </table:table-cell>
          <table:table-cell office:value-type="string">
            <text:p>2017/06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**</text:p>
          </table:table-cell>
          <table:table-cell office:value-type="float" office:value="43076">
            <text:p>43076</text:p>
          </table:table-cell>
          <table:table-cell office:value-type="string">
            <text:p>2017/1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2">
            <text:p>262</text:p>
          </table:table-cell>
          <table:table-cell office:value-type="float" office:value="262">
            <text:p>2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**</text:p>
          </table:table-cell>
          <table:table-cell office:value-type="float" office:value="43244">
            <text:p>43244</text:p>
          </table:table-cell>
          <table:table-cell office:value-type="string">
            <text:p>2018/05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2">
            <text:p>522</text:p>
          </table:table-cell>
          <table:table-cell office:value-type="float" office:value="522">
            <text:p>5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**</text:p>
          </table:table-cell>
          <table:table-cell office:value-type="float" office:value="44285">
            <text:p>44285</text:p>
          </table:table-cell>
          <table:table-cell office:value-type="string">
            <text:p>2021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6">
            <text:p>566</text:p>
          </table:table-cell>
          <table:table-cell office:value-type="float" office:value="566">
            <text:p>5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**</text:p>
          </table:table-cell>
          <table:table-cell office:value-type="float" office:value="44617">
            <text:p>44617</text:p>
          </table:table-cell>
          <table:table-cell office:value-type="string">
            <text:p>2022/02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**</text:p>
          </table:table-cell>
          <table:table-cell office:value-type="float" office:value="42881">
            <text:p>42881</text:p>
          </table:table-cell>
          <table:table-cell office:value-type="string">
            <text:p>2017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**</text:p>
          </table:table-cell>
          <table:table-cell office:value-type="float" office:value="42971">
            <text:p>42971</text:p>
          </table:table-cell>
          <table:table-cell office:value-type="string">
            <text:p>2017/08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**</text:p>
          </table:table-cell>
          <table:table-cell office:value-type="float" office:value="43119">
            <text:p>43119</text:p>
          </table:table-cell>
          <table:table-cell office:value-type="string">
            <text:p>2018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">
            <text:p>670</text:p>
          </table:table-cell>
          <table:table-cell office:value-type="float" office:value="670">
            <text:p>6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**</text:p>
          </table:table-cell>
          <table:table-cell office:value-type="float" office:value="43243">
            <text:p>43243</text:p>
          </table:table-cell>
          <table:table-cell office:value-type="string">
            <text:p>2018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**</text:p>
          </table:table-cell>
          <table:table-cell office:value-type="float" office:value="43425">
            <text:p>43425</text:p>
          </table:table-cell>
          <table:table-cell office:value-type="string">
            <text:p>2018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**</text:p>
          </table:table-cell>
          <table:table-cell office:value-type="float" office:value="43494">
            <text:p>43494</text:p>
          </table:table-cell>
          <table:table-cell office:value-type="string">
            <text:p>2019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**</text:p>
          </table:table-cell>
          <table:table-cell office:value-type="float" office:value="43566">
            <text:p>43566</text:p>
          </table:table-cell>
          <table:table-cell office:value-type="string">
            <text:p>2019/04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**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**</text:p>
          </table:table-cell>
          <table:table-cell office:value-type="float" office:value="43944">
            <text:p>43944</text:p>
          </table:table-cell>
          <table:table-cell office:value-type="string">
            <text:p>2020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**</text:p>
          </table:table-cell>
          <table:table-cell office:value-type="float" office:value="43991">
            <text:p>43991</text:p>
          </table:table-cell>
          <table:table-cell office:value-type="string">
            <text:p>2020/06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**</text:p>
          </table:table-cell>
          <table:table-cell office:value-type="float" office:value="44201">
            <text:p>44201</text:p>
          </table:table-cell>
          <table:table-cell office:value-type="string">
            <text:p>2021/0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**</text:p>
          </table:table-cell>
          <table:table-cell office:value-type="float" office:value="44364">
            <text:p>44364</text:p>
          </table:table-cell>
          <table:table-cell office:value-type="string">
            <text:p>2021/06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**</text:p>
          </table:table-cell>
          <table:table-cell office:value-type="float" office:value="44386">
            <text:p>44386</text:p>
          </table:table-cell>
          <table:table-cell office:value-type="string">
            <text:p>2021/07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**</text:p>
          </table:table-cell>
          <table:table-cell office:value-type="float" office:value="44487">
            <text:p>44487</text:p>
          </table:table-cell>
          <table:table-cell office:value-type="string">
            <text:p>2021/10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**</text:p>
          </table:table-cell>
          <table:table-cell office:value-type="float" office:value="44603">
            <text:p>44603</text:p>
          </table:table-cell>
          <table:table-cell office:value-type="string">
            <text:p>2022/02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**</text:p>
          </table:table-cell>
          <table:table-cell office:value-type="float" office:value="44664">
            <text:p>44664</text:p>
          </table:table-cell>
          <table:table-cell office:value-type="string">
            <text:p>2022/04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**</text:p>
          </table:table-cell>
          <table:table-cell office:value-type="float" office:value="44931">
            <text:p>44931</text:p>
          </table:table-cell>
          <table:table-cell office:value-type="string">
            <text:p>2023/01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**</text:p>
          </table:table-cell>
          <table:table-cell office:value-type="float" office:value="44971">
            <text:p>44971</text:p>
          </table:table-cell>
          <table:table-cell office:value-type="string">
            <text:p>2023/02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**</text:p>
          </table:table-cell>
          <table:table-cell office:value-type="float" office:value="45105">
            <text:p>45105</text:p>
          </table:table-cell>
          <table:table-cell office:value-type="string">
            <text:p>2023/06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**</text:p>
          </table:table-cell>
          <table:table-cell office:value-type="float" office:value="45295">
            <text:p>45295</text:p>
          </table:table-cell>
          <table:table-cell office:value-type="string">
            <text:p>2024/01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**</text:p>
          </table:table-cell>
          <table:table-cell office:value-type="float" office:value="44648">
            <text:p>44648</text:p>
          </table:table-cell>
          <table:table-cell office:value-type="string">
            <text:p>2022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**</text:p>
          </table:table-cell>
          <table:table-cell office:value-type="float" office:value="44767">
            <text:p>44767</text:p>
          </table:table-cell>
          <table:table-cell office:value-type="string">
            <text:p>2022/07/2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**</text:p>
          </table:table-cell>
          <table:table-cell office:value-type="float" office:value="43032">
            <text:p>43032</text:p>
          </table:table-cell>
          <table:table-cell office:value-type="string">
            <text:p>2017/10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**</text:p>
          </table:table-cell>
          <table:table-cell office:value-type="float" office:value="43074">
            <text:p>43074</text:p>
          </table:table-cell>
          <table:table-cell office:value-type="string">
            <text:p>2017/1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**</text:p>
          </table:table-cell>
          <table:table-cell office:value-type="float" office:value="43182">
            <text:p>43182</text:p>
          </table:table-cell>
          <table:table-cell office:value-type="string">
            <text:p>2018/03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**</text:p>
          </table:table-cell>
          <table:table-cell office:value-type="float" office:value="43235">
            <text:p>43235</text:p>
          </table:table-cell>
          <table:table-cell office:value-type="string">
            <text:p>2018/05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**</text:p>
          </table:table-cell>
          <table:table-cell office:value-type="float" office:value="44601">
            <text:p>44601</text:p>
          </table:table-cell>
          <table:table-cell office:value-type="string">
            <text:p>2022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**</text:p>
          </table:table-cell>
          <table:table-cell office:value-type="float" office:value="45397">
            <text:p>45397</text:p>
          </table:table-cell>
          <table:table-cell office:value-type="string">
            <text:p>2024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**</text:p>
          </table:table-cell>
          <table:table-cell office:value-type="float" office:value="42962">
            <text:p>42962</text:p>
          </table:table-cell>
          <table:table-cell office:value-type="string">
            <text:p>2017/08/15</text:p>
          </table:table-cell>
          <table:table-cell office:value-type="string">
            <text:p>33.0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30">
            <text:p>730</text:p>
          </table:table-cell>
          <table:table-cell office:value-type="float" office:value="730">
            <text:p>7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2.0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10">
            <text:p>510</text:p>
          </table:table-cell>
          <table:table-cell office:value-type="float" office:value="510">
            <text:p>5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**</text:p>
          </table:table-cell>
          <table:table-cell office:value-type="float" office:value="43885">
            <text:p>43885</text:p>
          </table:table-cell>
          <table:table-cell office:value-type="string">
            <text:p>2020/02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385">
            <text:p>2385</text:p>
          </table:table-cell>
          <table:table-cell office:value-type="float" office:value="2385">
            <text:p>23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**</text:p>
          </table:table-cell>
          <table:table-cell office:value-type="float" office:value="44103">
            <text:p>44103</text:p>
          </table:table-cell>
          <table:table-cell office:value-type="string">
            <text:p>2020/09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23">
            <text:p>1123</text:p>
          </table:table-cell>
          <table:table-cell office:value-type="float" office:value="1123">
            <text:p>112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**</text:p>
          </table:table-cell>
          <table:table-cell office:value-type="float" office:value="44624">
            <text:p>44624</text:p>
          </table:table-cell>
          <table:table-cell office:value-type="string">
            <text:p>2022/03/04</text:p>
          </table:table-cell>
          <table:table-cell office:value-type="string">
            <text:p>33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**</text:p>
          </table:table-cell>
          <table:table-cell office:value-type="float" office:value="42607">
            <text:p>42607</text:p>
          </table:table-cell>
          <table:table-cell office:value-type="string">
            <text:p>2016/08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**</text:p>
          </table:table-cell>
          <table:table-cell office:value-type="float" office:value="42703">
            <text:p>42703</text:p>
          </table:table-cell>
          <table:table-cell office:value-type="string">
            <text:p>2016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**</text:p>
          </table:table-cell>
          <table:table-cell office:value-type="float" office:value="43034">
            <text:p>43034</text:p>
          </table:table-cell>
          <table:table-cell office:value-type="string">
            <text:p>2017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**</text:p>
          </table:table-cell>
          <table:table-cell office:value-type="float" office:value="43068">
            <text:p>43068</text:p>
          </table:table-cell>
          <table:table-cell office:value-type="string">
            <text:p>2017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**</text:p>
          </table:table-cell>
          <table:table-cell office:value-type="float" office:value="44232">
            <text:p>44232</text:p>
          </table:table-cell>
          <table:table-cell office:value-type="string">
            <text:p>2021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**</text:p>
          </table:table-cell>
          <table:table-cell office:value-type="float" office:value="43193">
            <text:p>43193</text:p>
          </table:table-cell>
          <table:table-cell office:value-type="string">
            <text:p>2018/04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**</text:p>
          </table:table-cell>
          <table:table-cell office:value-type="float" office:value="43252">
            <text:p>43252</text:p>
          </table:table-cell>
          <table:table-cell office:value-type="string">
            <text:p>2018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**</text:p>
          </table:table-cell>
          <table:table-cell office:value-type="float" office:value="43518">
            <text:p>43518</text:p>
          </table:table-cell>
          <table:table-cell office:value-type="string">
            <text:p>2019/02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**</text:p>
          </table:table-cell>
          <table:table-cell office:value-type="float" office:value="42983">
            <text:p>42983</text:p>
          </table:table-cell>
          <table:table-cell office:value-type="string">
            <text:p>2017/09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**</text:p>
          </table:table-cell>
          <table:table-cell office:value-type="float" office:value="43042">
            <text:p>43042</text:p>
          </table:table-cell>
          <table:table-cell office:value-type="string">
            <text:p>2017/11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2">
            <text:p>192</text:p>
          </table:table-cell>
          <table:table-cell office:value-type="float" office:value="192">
            <text:p>19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">
            <text:p>390</text:p>
          </table:table-cell>
          <table:table-cell office:value-type="float" office:value="390">
            <text:p>3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**</text:p>
          </table:table-cell>
          <table:table-cell office:value-type="float" office:value="43173">
            <text:p>43173</text:p>
          </table:table-cell>
          <table:table-cell office:value-type="string">
            <text:p>2018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**</text:p>
          </table:table-cell>
          <table:table-cell office:value-type="float" office:value="43271">
            <text:p>43271</text:p>
          </table:table-cell>
          <table:table-cell office:value-type="string">
            <text:p>2018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**</text:p>
          </table:table-cell>
          <table:table-cell office:value-type="float" office:value="43640">
            <text:p>43640</text:p>
          </table:table-cell>
          <table:table-cell office:value-type="string">
            <text:p>2019/06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**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**</text:p>
          </table:table-cell>
          <table:table-cell office:value-type="float" office:value="44279">
            <text:p>44279</text:p>
          </table:table-cell>
          <table:table-cell office:value-type="string">
            <text:p>2021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**</text:p>
          </table:table-cell>
          <table:table-cell office:value-type="float" office:value="44365">
            <text:p>44365</text:p>
          </table:table-cell>
          <table:table-cell office:value-type="string">
            <text:p>2021/06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**</text:p>
          </table:table-cell>
          <table:table-cell office:value-type="float" office:value="44412">
            <text:p>44412</text:p>
          </table:table-cell>
          <table:table-cell office:value-type="string">
            <text:p>2021/08/0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**</text:p>
          </table:table-cell>
          <table:table-cell office:value-type="float" office:value="44439">
            <text:p>44439</text:p>
          </table:table-cell>
          <table:table-cell office:value-type="string">
            <text:p>2021/08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**</text:p>
          </table:table-cell>
          <table:table-cell office:value-type="float" office:value="44512">
            <text:p>44512</text:p>
          </table:table-cell>
          <table:table-cell office:value-type="string">
            <text:p>2021/11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**</text:p>
          </table:table-cell>
          <table:table-cell office:value-type="float" office:value="44637">
            <text:p>44637</text:p>
          </table:table-cell>
          <table:table-cell office:value-type="string">
            <text:p>2022/03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**</text:p>
          </table:table-cell>
          <table:table-cell office:value-type="float" office:value="44686">
            <text:p>44686</text:p>
          </table:table-cell>
          <table:table-cell office:value-type="string">
            <text:p>2022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**</text:p>
          </table:table-cell>
          <table:table-cell office:value-type="float" office:value="44782">
            <text:p>44782</text:p>
          </table:table-cell>
          <table:table-cell office:value-type="string">
            <text:p>2022/08/09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**</text:p>
          </table:table-cell>
          <table:table-cell office:value-type="float" office:value="45056">
            <text:p>45056</text:p>
          </table:table-cell>
          <table:table-cell office:value-type="string">
            <text:p>2023/05/10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**</text:p>
          </table:table-cell>
          <table:table-cell office:value-type="float" office:value="41915">
            <text:p>41915</text:p>
          </table:table-cell>
          <table:table-cell office:value-type="string">
            <text:p>2014/10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**</text:p>
          </table:table-cell>
          <table:table-cell office:value-type="float" office:value="41933">
            <text:p>41933</text:p>
          </table:table-cell>
          <table:table-cell office:value-type="string">
            <text:p>2014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**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**</text:p>
          </table:table-cell>
          <table:table-cell office:value-type="float" office:value="42403">
            <text:p>42403</text:p>
          </table:table-cell>
          <table:table-cell office:value-type="string">
            <text:p>2016/0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**</text:p>
          </table:table-cell>
          <table:table-cell office:value-type="float" office:value="42534">
            <text:p>42534</text:p>
          </table:table-cell>
          <table:table-cell office:value-type="string">
            <text:p>2016/06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**</text:p>
          </table:table-cell>
          <table:table-cell office:value-type="float" office:value="42759">
            <text:p>42759</text:p>
          </table:table-cell>
          <table:table-cell office:value-type="string">
            <text:p>2017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**</text:p>
          </table:table-cell>
          <table:table-cell office:value-type="float" office:value="43063">
            <text:p>43063</text:p>
          </table:table-cell>
          <table:table-cell office:value-type="string">
            <text:p>2017/1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**</text:p>
          </table:table-cell>
          <table:table-cell office:value-type="float" office:value="42916">
            <text:p>42916</text:p>
          </table:table-cell>
          <table:table-cell office:value-type="string">
            <text:p>2017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**</text:p>
          </table:table-cell>
          <table:table-cell office:value-type="float" office:value="42998">
            <text:p>42998</text:p>
          </table:table-cell>
          <table:table-cell office:value-type="string">
            <text:p>2017/09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**</text:p>
          </table:table-cell>
          <table:table-cell office:value-type="float" office:value="43077">
            <text:p>43077</text:p>
          </table:table-cell>
          <table:table-cell office:value-type="string">
            <text:p>2017/1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**</text:p>
          </table:table-cell>
          <table:table-cell office:value-type="float" office:value="43257">
            <text:p>43257</text:p>
          </table:table-cell>
          <table:table-cell office:value-type="string">
            <text:p>2018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**</text:p>
          </table:table-cell>
          <table:table-cell office:value-type="float" office:value="43838">
            <text:p>43838</text:p>
          </table:table-cell>
          <table:table-cell office:value-type="string">
            <text:p>2020/01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**</text:p>
          </table:table-cell>
          <table:table-cell office:value-type="float" office:value="44224">
            <text:p>44224</text:p>
          </table:table-cell>
          <table:table-cell office:value-type="string">
            <text:p>2021/0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**</text:p>
          </table:table-cell>
          <table:table-cell office:value-type="float" office:value="43811">
            <text:p>43811</text:p>
          </table:table-cell>
          <table:table-cell office:value-type="string">
            <text:p>2019/12/12</text:p>
          </table:table-cell>
          <table:table-cell office:value-type="string">
            <text:p>30.2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65">
            <text:p>1265</text:p>
          </table:table-cell>
          <table:table-cell office:value-type="float" office:value="1265">
            <text:p>1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29.26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995">
            <text:p>2995</text:p>
          </table:table-cell>
          <table:table-cell office:value-type="float" office:value="2995">
            <text:p>29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**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30.19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**</text:p>
          </table:table-cell>
          <table:table-cell office:value-type="float" office:value="43160">
            <text:p>43160</text:p>
          </table:table-cell>
          <table:table-cell office:value-type="string">
            <text:p>2018/03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**</text:p>
          </table:table-cell>
          <table:table-cell office:value-type="float" office:value="43237">
            <text:p>43237</text:p>
          </table:table-cell>
          <table:table-cell office:value-type="string">
            <text:p>2018/05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**</text:p>
          </table:table-cell>
          <table:table-cell office:value-type="float" office:value="43157">
            <text:p>43157</text:p>
          </table:table-cell>
          <table:table-cell office:value-type="string">
            <text:p>2018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3">
            <text:p>203</text:p>
          </table:table-cell>
          <table:table-cell office:value-type="float" office:value="203">
            <text:p>20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**</text:p>
          </table:table-cell>
          <table:table-cell office:value-type="float" office:value="43027">
            <text:p>43027</text:p>
          </table:table-cell>
          <table:table-cell office:value-type="string">
            <text:p>2017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**</text:p>
          </table:table-cell>
          <table:table-cell office:value-type="float" office:value="43693">
            <text:p>43693</text:p>
          </table:table-cell>
          <table:table-cell office:value-type="string">
            <text:p>2019/08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**</text:p>
          </table:table-cell>
          <table:table-cell office:value-type="float" office:value="44012">
            <text:p>44012</text:p>
          </table:table-cell>
          <table:table-cell office:value-type="string">
            <text:p>2020/06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**</text:p>
          </table:table-cell>
          <table:table-cell office:value-type="float" office:value="44186">
            <text:p>44186</text:p>
          </table:table-cell>
          <table:table-cell office:value-type="string">
            <text:p>2020/12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**</text:p>
          </table:table-cell>
          <table:table-cell office:value-type="float" office:value="44230">
            <text:p>44230</text:p>
          </table:table-cell>
          <table:table-cell office:value-type="string">
            <text:p>2021/02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**</text:p>
          </table:table-cell>
          <table:table-cell office:value-type="float" office:value="43210">
            <text:p>43210</text:p>
          </table:table-cell>
          <table:table-cell office:value-type="string">
            <text:p>2018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**</text:p>
          </table:table-cell>
          <table:table-cell office:value-type="float" office:value="43392">
            <text:p>43392</text:p>
          </table:table-cell>
          <table:table-cell office:value-type="string">
            <text:p>2018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**</text:p>
          </table:table-cell>
          <table:table-cell office:value-type="float" office:value="43600">
            <text:p>43600</text:p>
          </table:table-cell>
          <table:table-cell office:value-type="string">
            <text:p>2019/05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**</text:p>
          </table:table-cell>
          <table:table-cell office:value-type="float" office:value="43641">
            <text:p>43641</text:p>
          </table:table-cell>
          <table:table-cell office:value-type="string">
            <text:p>2019/06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**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7">
            <text:p>367</text:p>
          </table:table-cell>
          <table:table-cell office:value-type="float" office:value="367">
            <text:p>36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**</text:p>
          </table:table-cell>
          <table:table-cell office:value-type="float" office:value="44546">
            <text:p>44546</text:p>
          </table:table-cell>
          <table:table-cell office:value-type="string">
            <text:p>2021/12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1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**</text:p>
          </table:table-cell>
          <table:table-cell office:value-type="float" office:value="44768">
            <text:p>44768</text:p>
          </table:table-cell>
          <table:table-cell office:value-type="string">
            <text:p>2022/07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**</text:p>
          </table:table-cell>
          <table:table-cell office:value-type="float" office:value="44852">
            <text:p>44852</text:p>
          </table:table-cell>
          <table:table-cell office:value-type="string">
            <text:p>2022/10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**</text:p>
          </table:table-cell>
          <table:table-cell office:value-type="float" office:value="45071">
            <text:p>45071</text:p>
          </table:table-cell>
          <table:table-cell office:value-type="string">
            <text:p>2023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**</text:p>
          </table:table-cell>
          <table:table-cell office:value-type="float" office:value="45106">
            <text:p>45106</text:p>
          </table:table-cell>
          <table:table-cell office:value-type="string">
            <text:p>2023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**</text:p>
          </table:table-cell>
          <table:table-cell office:value-type="float" office:value="45113">
            <text:p>45113</text:p>
          </table:table-cell>
          <table:table-cell office:value-type="string">
            <text:p>2023/07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**</text:p>
          </table:table-cell>
          <table:table-cell office:value-type="float" office:value="45218">
            <text:p>45218</text:p>
          </table:table-cell>
          <table:table-cell office:value-type="string">
            <text:p>2023/10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**</text:p>
          </table:table-cell>
          <table:table-cell office:value-type="float" office:value="45224">
            <text:p>45224</text:p>
          </table:table-cell>
          <table:table-cell office:value-type="string">
            <text:p>2023/10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**</text:p>
          </table:table-cell>
          <table:table-cell office:value-type="float" office:value="45244">
            <text:p>45244</text:p>
          </table:table-cell>
          <table:table-cell office:value-type="string">
            <text:p>2023/11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5.55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5.25</text:p>
          </table:table-cell>
          <table:table-cell office:value-type="float" office:value="45345">
            <text:p>45345</text:p>
          </table:table-cell>
          <table:table-cell office:value-type="string">
            <text:p>2024/02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**</text:p>
          </table:table-cell>
          <table:table-cell office:value-type="float" office:value="42585">
            <text:p>42585</text:p>
          </table:table-cell>
          <table:table-cell office:value-type="string">
            <text:p>2016/08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**</text:p>
          </table:table-cell>
          <table:table-cell office:value-type="float" office:value="42597">
            <text:p>42597</text:p>
          </table:table-cell>
          <table:table-cell office:value-type="string">
            <text:p>2016/08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**</text:p>
          </table:table-cell>
          <table:table-cell office:value-type="float" office:value="43186">
            <text:p>43186</text:p>
          </table:table-cell>
          <table:table-cell office:value-type="string">
            <text:p>2018/03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**</text:p>
          </table:table-cell>
          <table:table-cell office:value-type="float" office:value="43515">
            <text:p>43515</text:p>
          </table:table-cell>
          <table:table-cell office:value-type="string">
            <text:p>2019/02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**</text:p>
          </table:table-cell>
          <table:table-cell office:value-type="float" office:value="43977">
            <text:p>43977</text:p>
          </table:table-cell>
          <table:table-cell office:value-type="string">
            <text:p>2020/05/26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**</text:p>
          </table:table-cell>
          <table:table-cell office:value-type="float" office:value="44165">
            <text:p>44165</text:p>
          </table:table-cell>
          <table:table-cell office:value-type="string">
            <text:p>2020/11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**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**</text:p>
          </table:table-cell>
          <table:table-cell office:value-type="float" office:value="44536">
            <text:p>44536</text:p>
          </table:table-cell>
          <table:table-cell office:value-type="string">
            <text:p>2021/12/0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5">
            <text:p>465</text:p>
          </table:table-cell>
          <table:table-cell office:value-type="float" office:value="465">
            <text:p>4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**</text:p>
          </table:table-cell>
          <table:table-cell office:value-type="float" office:value="44659">
            <text:p>44659</text:p>
          </table:table-cell>
          <table:table-cell office:value-type="string">
            <text:p>2022/04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**</text:p>
          </table:table-cell>
          <table:table-cell office:value-type="float" office:value="44719">
            <text:p>44719</text:p>
          </table:table-cell>
          <table:table-cell office:value-type="string">
            <text:p>2022/06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**</text:p>
          </table:table-cell>
          <table:table-cell office:value-type="float" office:value="44734">
            <text:p>44734</text:p>
          </table:table-cell>
          <table:table-cell office:value-type="string">
            <text:p>2022/06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**</text:p>
          </table:table-cell>
          <table:table-cell office:value-type="float" office:value="44887">
            <text:p>44887</text:p>
          </table:table-cell>
          <table:table-cell office:value-type="string">
            <text:p>2022/11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**</text:p>
          </table:table-cell>
          <table:table-cell office:value-type="float" office:value="44988">
            <text:p>44988</text:p>
          </table:table-cell>
          <table:table-cell office:value-type="string">
            <text:p>2023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**</text:p>
          </table:table-cell>
          <table:table-cell office:value-type="float" office:value="45120">
            <text:p>45120</text:p>
          </table:table-cell>
          <table:table-cell office:value-type="string">
            <text:p>2023/07/13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**</text:p>
          </table:table-cell>
          <table:table-cell office:value-type="float" office:value="45379">
            <text:p>45379</text:p>
          </table:table-cell>
          <table:table-cell office:value-type="string">
            <text:p>2024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**</text:p>
          </table:table-cell>
          <table:table-cell office:value-type="float" office:value="42019">
            <text:p>42019</text:p>
          </table:table-cell>
          <table:table-cell office:value-type="string">
            <text:p>2015/01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**</text:p>
          </table:table-cell>
          <table:table-cell office:value-type="float" office:value="42030">
            <text:p>42030</text:p>
          </table:table-cell>
          <table:table-cell office:value-type="string">
            <text:p>2015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**</text:p>
          </table:table-cell>
          <table:table-cell office:value-type="float" office:value="45370">
            <text:p>45370</text:p>
          </table:table-cell>
          <table:table-cell office:value-type="string">
            <text:p>2024/03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**</text:p>
          </table:table-cell>
          <table:table-cell office:value-type="float" office:value="45412">
            <text:p>45412</text:p>
          </table:table-cell>
          <table:table-cell office:value-type="string">
            <text:p>2024/04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**</text:p>
          </table:table-cell>
          <table:table-cell office:value-type="float" office:value="43073">
            <text:p>43073</text:p>
          </table:table-cell>
          <table:table-cell office:value-type="string">
            <text:p>2017/12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**</text:p>
          </table:table-cell>
          <table:table-cell office:value-type="float" office:value="43424">
            <text:p>43424</text:p>
          </table:table-cell>
          <table:table-cell office:value-type="string">
            <text:p>2018/1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**</text:p>
          </table:table-cell>
          <table:table-cell office:value-type="float" office:value="42592">
            <text:p>42592</text:p>
          </table:table-cell>
          <table:table-cell office:value-type="string">
            <text:p>2016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**</text:p>
          </table:table-cell>
          <table:table-cell office:value-type="float" office:value="43175">
            <text:p>43175</text:p>
          </table:table-cell>
          <table:table-cell office:value-type="string">
            <text:p>2018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5.72</text:p>
          </table:table-cell>
          <table:table-cell office:value-type="float" office:value="45393">
            <text:p>45393</text:p>
          </table:table-cell>
          <table:table-cell office:value-type="string">
            <text:p>2024/04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**</text:p>
          </table:table-cell>
          <table:table-cell office:value-type="float" office:value="43629">
            <text:p>43629</text:p>
          </table:table-cell>
          <table:table-cell office:value-type="string">
            <text:p>2019/06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**</text:p>
          </table:table-cell>
          <table:table-cell office:value-type="float" office:value="43984">
            <text:p>43984</text:p>
          </table:table-cell>
          <table:table-cell office:value-type="string">
            <text:p>2020/06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**</text:p>
          </table:table-cell>
          <table:table-cell office:value-type="float" office:value="45117">
            <text:p>45117</text:p>
          </table:table-cell>
          <table:table-cell office:value-type="string">
            <text:p>2023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**</text:p>
          </table:table-cell>
          <table:table-cell office:value-type="float" office:value="43606">
            <text:p>43606</text:p>
          </table:table-cell>
          <table:table-cell office:value-type="string">
            <text:p>2019/05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**</text:p>
          </table:table-cell>
          <table:table-cell office:value-type="float" office:value="44608">
            <text:p>44608</text:p>
          </table:table-cell>
          <table:table-cell office:value-type="string">
            <text:p>2022/0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**</text:p>
          </table:table-cell>
          <table:table-cell office:value-type="float" office:value="44819">
            <text:p>44819</text:p>
          </table:table-cell>
          <table:table-cell office:value-type="string">
            <text:p>2022/09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**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**</text:p>
          </table:table-cell>
          <table:table-cell office:value-type="float" office:value="45366">
            <text:p>45366</text:p>
          </table:table-cell>
          <table:table-cell office:value-type="string">
            <text:p>2024/03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4.25</text:p>
          </table:table-cell>
          <table:table-cell office:value-type="float" office:value="42384">
            <text:p>42384</text:p>
          </table:table-cell>
          <table:table-cell office:value-type="string">
            <text:p>2016/01/15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**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80">
            <text:p>680</text:p>
          </table:table-cell>
          <table:table-cell office:value-type="float" office:value="680">
            <text:p>6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**</text:p>
          </table:table-cell>
          <table:table-cell office:value-type="float" office:value="42822">
            <text:p>42822</text:p>
          </table:table-cell>
          <table:table-cell office:value-type="string">
            <text:p>2017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**</text:p>
          </table:table-cell>
          <table:table-cell office:value-type="float" office:value="42906">
            <text:p>42906</text:p>
          </table:table-cell>
          <table:table-cell office:value-type="string">
            <text:p>2017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">
            <text:p>475</text:p>
          </table:table-cell>
          <table:table-cell office:value-type="float" office:value="475">
            <text:p>4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**</text:p>
          </table:table-cell>
          <table:table-cell office:value-type="float" office:value="42979">
            <text:p>42979</text:p>
          </table:table-cell>
          <table:table-cell office:value-type="string">
            <text:p>2017/09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">
            <text:p>710</text:p>
          </table:table-cell>
          <table:table-cell office:value-type="float" office:value="710">
            <text:p>7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**</text:p>
          </table:table-cell>
          <table:table-cell office:value-type="float" office:value="43172">
            <text:p>43172</text:p>
          </table:table-cell>
          <table:table-cell office:value-type="string">
            <text:p>2018/03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**</text:p>
          </table:table-cell>
          <table:table-cell office:value-type="float" office:value="43262">
            <text:p>43262</text:p>
          </table:table-cell>
          <table:table-cell office:value-type="string">
            <text:p>2018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**</text:p>
          </table:table-cell>
          <table:table-cell office:value-type="float" office:value="43627">
            <text:p>43627</text:p>
          </table:table-cell>
          <table:table-cell office:value-type="string">
            <text:p>2019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4">
            <text:p>724</text:p>
          </table:table-cell>
          <table:table-cell office:value-type="float" office:value="724">
            <text:p>72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**</text:p>
          </table:table-cell>
          <table:table-cell office:value-type="float" office:value="42144">
            <text:p>42144</text:p>
          </table:table-cell>
          <table:table-cell office:value-type="string">
            <text:p>2015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**</text:p>
          </table:table-cell>
          <table:table-cell office:value-type="float" office:value="42152">
            <text:p>42152</text:p>
          </table:table-cell>
          <table:table-cell office:value-type="string">
            <text:p>2015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**</text:p>
          </table:table-cell>
          <table:table-cell office:value-type="float" office:value="44131">
            <text:p>44131</text:p>
          </table:table-cell>
          <table:table-cell office:value-type="string">
            <text:p>2020/10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**</text:p>
          </table:table-cell>
          <table:table-cell office:value-type="float" office:value="44148">
            <text:p>44148</text:p>
          </table:table-cell>
          <table:table-cell office:value-type="string">
            <text:p>2020/1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**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.25">
            <text:p>162.25</text:p>
          </table:table-cell>
          <table:table-cell office:value-type="float" office:value="162.25">
            <text:p>162.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**</text:p>
          </table:table-cell>
          <table:table-cell office:value-type="float" office:value="44158">
            <text:p>44158</text:p>
          </table:table-cell>
          <table:table-cell office:value-type="string">
            <text:p>2020/11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**</text:p>
          </table:table-cell>
          <table:table-cell office:value-type="float" office:value="44195">
            <text:p>44195</text:p>
          </table:table-cell>
          <table:table-cell office:value-type="string">
            <text:p>2020/12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**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**</text:p>
          </table:table-cell>
          <table:table-cell office:value-type="float" office:value="42198">
            <text:p>42198</text:p>
          </table:table-cell>
          <table:table-cell office:value-type="string">
            <text:p>2015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**</text:p>
          </table:table-cell>
          <table:table-cell office:value-type="float" office:value="42919">
            <text:p>42919</text:p>
          </table:table-cell>
          <table:table-cell office:value-type="string">
            <text:p>2017/07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**</text:p>
          </table:table-cell>
          <table:table-cell office:value-type="float" office:value="42934">
            <text:p>42934</text:p>
          </table:table-cell>
          <table:table-cell office:value-type="string">
            <text:p>2017/07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**</text:p>
          </table:table-cell>
          <table:table-cell office:value-type="float" office:value="42961">
            <text:p>42961</text:p>
          </table:table-cell>
          <table:table-cell office:value-type="string">
            <text:p>2017/08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**</text:p>
          </table:table-cell>
          <table:table-cell office:value-type="float" office:value="45139">
            <text:p>45139</text:p>
          </table:table-cell>
          <table:table-cell office:value-type="string">
            <text:p>2023/08/0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**</text:p>
          </table:table-cell>
          <table:table-cell office:value-type="float" office:value="42276">
            <text:p>42276</text:p>
          </table:table-cell>
          <table:table-cell office:value-type="string">
            <text:p>2015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8">
            <text:p>538</text:p>
          </table:table-cell>
          <table:table-cell office:value-type="float" office:value="538">
            <text:p>5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4.75</text:p>
          </table:table-cell>
          <table:table-cell office:value-type="float" office:value="42283">
            <text:p>42283</text:p>
          </table:table-cell>
          <table:table-cell office:value-type="string">
            <text:p>2015/10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4.65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91">
            <text:p>491</text:p>
          </table:table-cell>
          <table:table-cell office:value-type="float" office:value="491">
            <text:p>49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4.99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164">
            <text:p>2164</text:p>
          </table:table-cell>
          <table:table-cell office:value-type="float" office:value="2164">
            <text:p>2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**</text:p>
          </table:table-cell>
          <table:table-cell office:value-type="float" office:value="43020">
            <text:p>43020</text:p>
          </table:table-cell>
          <table:table-cell office:value-type="string">
            <text:p>2017/10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5.35</text:p>
          </table:table-cell>
          <table:table-cell office:value-type="float" office:value="42341">
            <text:p>42341</text:p>
          </table:table-cell>
          <table:table-cell office:value-type="string">
            <text:p>2015/1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6">
            <text:p>186</text:p>
          </table:table-cell>
          <table:table-cell office:value-type="float" office:value="186">
            <text:p>1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5.35</text:p>
          </table:table-cell>
          <table:table-cell office:value-type="float" office:value="42803">
            <text:p>42803</text:p>
          </table:table-cell>
          <table:table-cell office:value-type="string">
            <text:p>2017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**</text:p>
          </table:table-cell>
          <table:table-cell office:value-type="float" office:value="42499">
            <text:p>42499</text:p>
          </table:table-cell>
          <table:table-cell office:value-type="string">
            <text:p>2016/05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**</text:p>
          </table:table-cell>
          <table:table-cell office:value-type="float" office:value="42639">
            <text:p>42639</text:p>
          </table:table-cell>
          <table:table-cell office:value-type="string">
            <text:p>2016/09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**</text:p>
          </table:table-cell>
          <table:table-cell office:value-type="float" office:value="42986">
            <text:p>42986</text:p>
          </table:table-cell>
          <table:table-cell office:value-type="string">
            <text:p>2017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**</text:p>
          </table:table-cell>
          <table:table-cell office:value-type="float" office:value="43045">
            <text:p>43045</text:p>
          </table:table-cell>
          <table:table-cell office:value-type="string">
            <text:p>2017/11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**</text:p>
          </table:table-cell>
          <table:table-cell office:value-type="float" office:value="43228">
            <text:p>43228</text:p>
          </table:table-cell>
          <table:table-cell office:value-type="string">
            <text:p>2018/05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**</text:p>
          </table:table-cell>
          <table:table-cell office:value-type="float" office:value="43774">
            <text:p>43774</text:p>
          </table:table-cell>
          <table:table-cell office:value-type="string">
            <text:p>2019/1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**</text:p>
          </table:table-cell>
          <table:table-cell office:value-type="float" office:value="43822">
            <text:p>43822</text:p>
          </table:table-cell>
          <table:table-cell office:value-type="string">
            <text:p>2019/1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**</text:p>
          </table:table-cell>
          <table:table-cell office:value-type="float" office:value="44020">
            <text:p>44020</text:p>
          </table:table-cell>
          <table:table-cell office:value-type="string">
            <text:p>2020/07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**</text:p>
          </table:table-cell>
          <table:table-cell office:value-type="float" office:value="44049">
            <text:p>44049</text:p>
          </table:table-cell>
          <table:table-cell office:value-type="string">
            <text:p>2020/08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**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**</text:p>
          </table:table-cell>
          <table:table-cell office:value-type="float" office:value="44540">
            <text:p>44540</text:p>
          </table:table-cell>
          <table:table-cell office:value-type="string">
            <text:p>2021/12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**</text:p>
          </table:table-cell>
          <table:table-cell office:value-type="float" office:value="44629">
            <text:p>44629</text:p>
          </table:table-cell>
          <table:table-cell office:value-type="string">
            <text:p>2022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**</text:p>
          </table:table-cell>
          <table:table-cell office:value-type="float" office:value="42591">
            <text:p>42591</text:p>
          </table:table-cell>
          <table:table-cell office:value-type="string">
            <text:p>2016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**</text:p>
          </table:table-cell>
          <table:table-cell office:value-type="float" office:value="42921">
            <text:p>42921</text:p>
          </table:table-cell>
          <table:table-cell office:value-type="string">
            <text:p>2017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**</text:p>
          </table:table-cell>
          <table:table-cell office:value-type="float" office:value="43220">
            <text:p>43220</text:p>
          </table:table-cell>
          <table:table-cell office:value-type="string">
            <text:p>2018/04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**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">
            <text:p>425</text:p>
          </table:table-cell>
          <table:table-cell office:value-type="float" office:value="425">
            <text:p>4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**</text:p>
          </table:table-cell>
          <table:table-cell office:value-type="float" office:value="44118">
            <text:p>44118</text:p>
          </table:table-cell>
          <table:table-cell office:value-type="string">
            <text:p>2020/10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**</text:p>
          </table:table-cell>
          <table:table-cell office:value-type="float" office:value="44144">
            <text:p>44144</text:p>
          </table:table-cell>
          <table:table-cell office:value-type="string">
            <text:p>2020/11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**</text:p>
          </table:table-cell>
          <table:table-cell office:value-type="float" office:value="44167">
            <text:p>44167</text:p>
          </table:table-cell>
          <table:table-cell office:value-type="string">
            <text:p>2020/1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**</text:p>
          </table:table-cell>
          <table:table-cell office:value-type="float" office:value="44447">
            <text:p>44447</text:p>
          </table:table-cell>
          <table:table-cell office:value-type="string">
            <text:p>2021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**</text:p>
          </table:table-cell>
          <table:table-cell office:value-type="float" office:value="44771">
            <text:p>44771</text:p>
          </table:table-cell>
          <table:table-cell office:value-type="string">
            <text:p>2022/07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**</text:p>
          </table:table-cell>
          <table:table-cell office:value-type="float" office:value="45055">
            <text:p>45055</text:p>
          </table:table-cell>
          <table:table-cell office:value-type="string">
            <text:p>2023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5.6</text:p>
          </table:table-cell>
          <table:table-cell office:value-type="float" office:value="42468">
            <text:p>42468</text:p>
          </table:table-cell>
          <table:table-cell office:value-type="string">
            <text:p>2016/04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**</text:p>
          </table:table-cell>
          <table:table-cell office:value-type="float" office:value="43005">
            <text:p>43005</text:p>
          </table:table-cell>
          <table:table-cell office:value-type="string">
            <text:p>2017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">
            <text:p>630</text:p>
          </table:table-cell>
          <table:table-cell office:value-type="float" office:value="630">
            <text:p>6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**</text:p>
          </table:table-cell>
          <table:table-cell office:value-type="float" office:value="43123">
            <text:p>43123</text:p>
          </table:table-cell>
          <table:table-cell office:value-type="string">
            <text:p>2018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">
            <text:p>720</text:p>
          </table:table-cell>
          <table:table-cell office:value-type="float" office:value="720">
            <text:p>7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">
            <text:p>740</text:p>
          </table:table-cell>
          <table:table-cell office:value-type="float" office:value="740">
            <text:p>7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1.71</text:p>
          </table:table-cell>
          <table:table-cell office:value-type="float" office:value="44398">
            <text:p>44398</text:p>
          </table:table-cell>
          <table:table-cell office:value-type="string">
            <text:p>2021/07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**</text:p>
          </table:table-cell>
          <table:table-cell office:value-type="float" office:value="42947">
            <text:p>42947</text:p>
          </table:table-cell>
          <table:table-cell office:value-type="string">
            <text:p>2017/07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**</text:p>
          </table:table-cell>
          <table:table-cell office:value-type="float" office:value="44133">
            <text:p>44133</text:p>
          </table:table-cell>
          <table:table-cell office:value-type="string">
            <text:p>2020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**</text:p>
          </table:table-cell>
          <table:table-cell office:value-type="float" office:value="44209">
            <text:p>44209</text:p>
          </table:table-cell>
          <table:table-cell office:value-type="string">
            <text:p>2021/0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**</text:p>
          </table:table-cell>
          <table:table-cell office:value-type="float" office:value="44356">
            <text:p>44356</text:p>
          </table:table-cell>
          <table:table-cell office:value-type="string">
            <text:p>2021/06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**</text:p>
          </table:table-cell>
          <table:table-cell office:value-type="float" office:value="44469">
            <text:p>44469</text:p>
          </table:table-cell>
          <table:table-cell office:value-type="string">
            <text:p>2021/09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**</text:p>
          </table:table-cell>
          <table:table-cell office:value-type="float" office:value="44544">
            <text:p>44544</text:p>
          </table:table-cell>
          <table:table-cell office:value-type="string">
            <text:p>2021/1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5.15</text:p>
          </table:table-cell>
          <table:table-cell office:value-type="float" office:value="44756">
            <text:p>44756</text:p>
          </table:table-cell>
          <table:table-cell office:value-type="string">
            <text:p>2022/07/1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**</text:p>
          </table:table-cell>
          <table:table-cell office:value-type="float" office:value="45211">
            <text:p>45211</text:p>
          </table:table-cell>
          <table:table-cell office:value-type="string">
            <text:p>2023/10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5.44</text:p>
          </table:table-cell>
          <table:table-cell office:value-type="float" office:value="45365">
            <text:p>45365</text:p>
          </table:table-cell>
          <table:table-cell office:value-type="string">
            <text:p>2024/03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**</text:p>
          </table:table-cell>
          <table:table-cell office:value-type="float" office:value="43181">
            <text:p>43181</text:p>
          </table:table-cell>
          <table:table-cell office:value-type="string">
            <text:p>2018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4</text:p>
          </table:table-cell>
          <table:table-cell office:value-type="float" office:value="42621">
            <text:p>42621</text:p>
          </table:table-cell>
          <table:table-cell office:value-type="string">
            <text:p>2016/09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">
            <text:p>415</text:p>
          </table:table-cell>
          <table:table-cell office:value-type="float" office:value="415">
            <text:p>4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**</text:p>
          </table:table-cell>
          <table:table-cell office:value-type="float" office:value="42620">
            <text:p>42620</text:p>
          </table:table-cell>
          <table:table-cell office:value-type="string">
            <text:p>2016/09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**</text:p>
          </table:table-cell>
          <table:table-cell office:value-type="float" office:value="42758">
            <text:p>42758</text:p>
          </table:table-cell>
          <table:table-cell office:value-type="string">
            <text:p>2017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**</text:p>
          </table:table-cell>
          <table:table-cell office:value-type="float" office:value="43544">
            <text:p>43544</text:p>
          </table:table-cell>
          <table:table-cell office:value-type="string">
            <text:p>2019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**</text:p>
          </table:table-cell>
          <table:table-cell office:value-type="float" office:value="43847">
            <text:p>43847</text:p>
          </table:table-cell>
          <table:table-cell office:value-type="string">
            <text:p>2020/0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**</text:p>
          </table:table-cell>
          <table:table-cell office:value-type="float" office:value="43907">
            <text:p>43907</text:p>
          </table:table-cell>
          <table:table-cell office:value-type="string">
            <text:p>2020/03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**</text:p>
          </table:table-cell>
          <table:table-cell office:value-type="float" office:value="44228">
            <text:p>44228</text:p>
          </table:table-cell>
          <table:table-cell office:value-type="string">
            <text:p>2021/02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**</text:p>
          </table:table-cell>
          <table:table-cell office:value-type="float" office:value="44271">
            <text:p>44271</text:p>
          </table:table-cell>
          <table:table-cell office:value-type="string">
            <text:p>2021/03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**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**</text:p>
          </table:table-cell>
          <table:table-cell office:value-type="float" office:value="43803">
            <text:p>43803</text:p>
          </table:table-cell>
          <table:table-cell office:value-type="string">
            <text:p>2019/1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5">
            <text:p>325</text:p>
          </table:table-cell>
          <table:table-cell office:value-type="float" office:value="325">
            <text:p>3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**</text:p>
          </table:table-cell>
          <table:table-cell office:value-type="float" office:value="43122">
            <text:p>43122</text:p>
          </table:table-cell>
          <table:table-cell office:value-type="string">
            <text:p>2018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**</text:p>
          </table:table-cell>
          <table:table-cell office:value-type="float" office:value="43654">
            <text:p>43654</text:p>
          </table:table-cell>
          <table:table-cell office:value-type="string">
            <text:p>2019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">
            <text:p>485</text:p>
          </table:table-cell>
          <table:table-cell office:value-type="float" office:value="485">
            <text:p>4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**</text:p>
          </table:table-cell>
          <table:table-cell office:value-type="float" office:value="44530">
            <text:p>44530</text:p>
          </table:table-cell>
          <table:table-cell office:value-type="string">
            <text:p>2021/1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**</text:p>
          </table:table-cell>
          <table:table-cell office:value-type="float" office:value="42773">
            <text:p>42773</text:p>
          </table:table-cell>
          <table:table-cell office:value-type="string">
            <text:p>2017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**</text:p>
          </table:table-cell>
          <table:table-cell office:value-type="float" office:value="43007">
            <text:p>43007</text:p>
          </table:table-cell>
          <table:table-cell office:value-type="string">
            <text:p>2017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**</text:p>
          </table:table-cell>
          <table:table-cell office:value-type="float" office:value="43118">
            <text:p>43118</text:p>
          </table:table-cell>
          <table:table-cell office:value-type="string">
            <text:p>2018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**</text:p>
          </table:table-cell>
          <table:table-cell office:value-type="float" office:value="43490">
            <text:p>43490</text:p>
          </table:table-cell>
          <table:table-cell office:value-type="string">
            <text:p>2019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**</text:p>
          </table:table-cell>
          <table:table-cell office:value-type="float" office:value="43636">
            <text:p>43636</text:p>
          </table:table-cell>
          <table:table-cell office:value-type="string">
            <text:p>2019/06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**</text:p>
          </table:table-cell>
          <table:table-cell office:value-type="float" office:value="43762">
            <text:p>43762</text:p>
          </table:table-cell>
          <table:table-cell office:value-type="string">
            <text:p>2019/10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**</text:p>
          </table:table-cell>
          <table:table-cell office:value-type="float" office:value="43777">
            <text:p>43777</text:p>
          </table:table-cell>
          <table:table-cell office:value-type="string">
            <text:p>2019/11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**</text:p>
          </table:table-cell>
          <table:table-cell office:value-type="float" office:value="43791">
            <text:p>43791</text:p>
          </table:table-cell>
          <table:table-cell office:value-type="string">
            <text:p>2019/11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**</text:p>
          </table:table-cell>
          <table:table-cell office:value-type="float" office:value="42796">
            <text:p>42796</text:p>
          </table:table-cell>
          <table:table-cell office:value-type="string">
            <text:p>2017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**</text:p>
          </table:table-cell>
          <table:table-cell office:value-type="float" office:value="44154">
            <text:p>44154</text:p>
          </table:table-cell>
          <table:table-cell office:value-type="string">
            <text:p>2020/1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5">
            <text:p>315</text:p>
          </table:table-cell>
          <table:table-cell office:value-type="float" office:value="315">
            <text:p>3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**</text:p>
          </table:table-cell>
          <table:table-cell office:value-type="float" office:value="42802">
            <text:p>42802</text:p>
          </table:table-cell>
          <table:table-cell office:value-type="string">
            <text:p>2017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**</text:p>
          </table:table-cell>
          <table:table-cell office:value-type="float" office:value="42816">
            <text:p>42816</text:p>
          </table:table-cell>
          <table:table-cell office:value-type="string">
            <text:p>2017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**</text:p>
          </table:table-cell>
          <table:table-cell office:value-type="float" office:value="42948">
            <text:p>42948</text:p>
          </table:table-cell>
          <table:table-cell office:value-type="string">
            <text:p>2017/08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**</text:p>
          </table:table-cell>
          <table:table-cell office:value-type="float" office:value="45197">
            <text:p>45197</text:p>
          </table:table-cell>
          <table:table-cell office:value-type="string">
            <text:p>2023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4.9</text:p>
          </table:table-cell>
          <table:table-cell office:value-type="float" office:value="42843">
            <text:p>42843</text:p>
          </table:table-cell>
          <table:table-cell office:value-type="string">
            <text:p>2017/04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**</text:p>
          </table:table-cell>
          <table:table-cell office:value-type="float" office:value="43171">
            <text:p>43171</text:p>
          </table:table-cell>
          <table:table-cell office:value-type="string">
            <text:p>2018/03/12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27">
            <text:p>727</text:p>
          </table:table-cell>
          <table:table-cell office:value-type="float" office:value="581.6">
            <text:p>581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**</text:p>
          </table:table-cell>
          <table:table-cell office:value-type="float" office:value="43676">
            <text:p>43676</text:p>
          </table:table-cell>
          <table:table-cell office:value-type="string">
            <text:p>2019/07/3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615">
            <text:p>615</text:p>
          </table:table-cell>
          <table:table-cell office:value-type="float" office:value="533">
            <text:p>5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900">
            <text:p>900</text:p>
          </table:table-cell>
          <table:table-cell office:value-type="float" office:value="780">
            <text:p>7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**</text:p>
          </table:table-cell>
          <table:table-cell office:value-type="float" office:value="43035">
            <text:p>43035</text:p>
          </table:table-cell>
          <table:table-cell office:value-type="string">
            <text:p>2017/10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**</text:p>
          </table:table-cell>
          <table:table-cell office:value-type="float" office:value="43370">
            <text:p>43370</text:p>
          </table:table-cell>
          <table:table-cell office:value-type="string">
            <text:p>2018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**</text:p>
          </table:table-cell>
          <table:table-cell office:value-type="float" office:value="43067">
            <text:p>43067</text:p>
          </table:table-cell>
          <table:table-cell office:value-type="string">
            <text:p>2017/11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">
            <text:p>570</text:p>
          </table:table-cell>
          <table:table-cell office:value-type="float" office:value="570">
            <text:p>5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**</text:p>
          </table:table-cell>
          <table:table-cell office:value-type="float" office:value="43075">
            <text:p>43075</text:p>
          </table:table-cell>
          <table:table-cell office:value-type="string">
            <text:p>2017/1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**</text:p>
          </table:table-cell>
          <table:table-cell office:value-type="float" office:value="43206">
            <text:p>43206</text:p>
          </table:table-cell>
          <table:table-cell office:value-type="string">
            <text:p>2018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**</text:p>
          </table:table-cell>
          <table:table-cell office:value-type="float" office:value="43389">
            <text:p>43389</text:p>
          </table:table-cell>
          <table:table-cell office:value-type="string">
            <text:p>2018/10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**</text:p>
          </table:table-cell>
          <table:table-cell office:value-type="float" office:value="43488">
            <text:p>43488</text:p>
          </table:table-cell>
          <table:table-cell office:value-type="string">
            <text:p>2019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7">
            <text:p>277</text:p>
          </table:table-cell>
          <table:table-cell office:value-type="float" office:value="277">
            <text:p>2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**</text:p>
          </table:table-cell>
          <table:table-cell office:value-type="float" office:value="43132">
            <text:p>43132</text:p>
          </table:table-cell>
          <table:table-cell office:value-type="string">
            <text:p>2018/02/01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4.9</text:p>
          </table:table-cell>
          <table:table-cell office:value-type="float" office:value="43593">
            <text:p>43593</text:p>
          </table:table-cell>
          <table:table-cell office:value-type="string">
            <text:p>2019/05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4.03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3.75</text:p>
          </table:table-cell>
          <table:table-cell office:value-type="float" office:value="43895">
            <text:p>43895</text:p>
          </table:table-cell>
          <table:table-cell office:value-type="string">
            <text:p>2020/03/0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3.8</text:p>
          </table:table-cell>
          <table:table-cell office:value-type="float" office:value="44018">
            <text:p>44018</text:p>
          </table:table-cell>
          <table:table-cell office:value-type="string">
            <text:p>2020/07/06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3.5</text:p>
          </table:table-cell>
          <table:table-cell office:value-type="float" office:value="44057">
            <text:p>44057</text:p>
          </table:table-cell>
          <table:table-cell office:value-type="string">
            <text:p>2020/08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3.41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3.25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1.85</text:p>
          </table:table-cell>
          <table:table-cell office:value-type="float" office:value="44385">
            <text:p>44385</text:p>
          </table:table-cell>
          <table:table-cell office:value-type="string">
            <text:p>2021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5">
            <text:p>305</text:p>
          </table:table-cell>
          <table:table-cell office:value-type="float" office:value="305">
            <text:p>3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**</text:p>
          </table:table-cell>
          <table:table-cell office:value-type="float" office:value="43343">
            <text:p>43343</text:p>
          </table:table-cell>
          <table:table-cell office:value-type="string">
            <text:p>2018/08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**</text:p>
          </table:table-cell>
          <table:table-cell office:value-type="float" office:value="43399">
            <text:p>43399</text:p>
          </table:table-cell>
          <table:table-cell office:value-type="string">
            <text:p>2018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**</text:p>
          </table:table-cell>
          <table:table-cell office:value-type="float" office:value="43461">
            <text:p>43461</text:p>
          </table:table-cell>
          <table:table-cell office:value-type="string">
            <text:p>2018/1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**</text:p>
          </table:table-cell>
          <table:table-cell office:value-type="float" office:value="43495">
            <text:p>43495</text:p>
          </table:table-cell>
          <table:table-cell office:value-type="string">
            <text:p>2019/0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**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**</text:p>
          </table:table-cell>
          <table:table-cell office:value-type="float" office:value="43861">
            <text:p>43861</text:p>
          </table:table-cell>
          <table:table-cell office:value-type="string">
            <text:p>2020/01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**</text:p>
          </table:table-cell>
          <table:table-cell office:value-type="float" office:value="43200">
            <text:p>43200</text:p>
          </table:table-cell>
          <table:table-cell office:value-type="string">
            <text:p>2018/04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**</text:p>
          </table:table-cell>
          <table:table-cell office:value-type="float" office:value="43251">
            <text:p>43251</text:p>
          </table:table-cell>
          <table:table-cell office:value-type="string">
            <text:p>2018/05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**</text:p>
          </table:table-cell>
          <table:table-cell office:value-type="float" office:value="43287">
            <text:p>43287</text:p>
          </table:table-cell>
          <table:table-cell office:value-type="string">
            <text:p>2018/07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**</text:p>
          </table:table-cell>
          <table:table-cell office:value-type="float" office:value="43328">
            <text:p>43328</text:p>
          </table:table-cell>
          <table:table-cell office:value-type="string">
            <text:p>2018/08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**</text:p>
          </table:table-cell>
          <table:table-cell office:value-type="float" office:value="43482">
            <text:p>43482</text:p>
          </table:table-cell>
          <table:table-cell office:value-type="string">
            <text:p>2019/01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**</text:p>
          </table:table-cell>
          <table:table-cell office:value-type="float" office:value="43549">
            <text:p>43549</text:p>
          </table:table-cell>
          <table:table-cell office:value-type="string">
            <text:p>2019/03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**</text:p>
          </table:table-cell>
          <table:table-cell office:value-type="float" office:value="43579">
            <text:p>43579</text:p>
          </table:table-cell>
          <table:table-cell office:value-type="string">
            <text:p>2019/04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**</text:p>
          </table:table-cell>
          <table:table-cell office:value-type="float" office:value="43585">
            <text:p>43585</text:p>
          </table:table-cell>
          <table:table-cell office:value-type="string">
            <text:p>2019/04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**</text:p>
          </table:table-cell>
          <table:table-cell office:value-type="float" office:value="43790">
            <text:p>43790</text:p>
          </table:table-cell>
          <table:table-cell office:value-type="string">
            <text:p>2019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**</text:p>
          </table:table-cell>
          <table:table-cell office:value-type="float" office:value="44064">
            <text:p>44064</text:p>
          </table:table-cell>
          <table:table-cell office:value-type="string">
            <text:p>2020/08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**</text:p>
          </table:table-cell>
          <table:table-cell office:value-type="float" office:value="44125">
            <text:p>44125</text:p>
          </table:table-cell>
          <table:table-cell office:value-type="string">
            <text:p>2020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**</text:p>
          </table:table-cell>
          <table:table-cell office:value-type="float" office:value="44134">
            <text:p>44134</text:p>
          </table:table-cell>
          <table:table-cell office:value-type="string">
            <text:p>2020/10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**</text:p>
          </table:table-cell>
          <table:table-cell office:value-type="float" office:value="44139">
            <text:p>44139</text:p>
          </table:table-cell>
          <table:table-cell office:value-type="string">
            <text:p>2020/11/04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**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**</text:p>
          </table:table-cell>
          <table:table-cell office:value-type="float" office:value="44218">
            <text:p>44218</text:p>
          </table:table-cell>
          <table:table-cell office:value-type="string">
            <text:p>2021/01/22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**</text:p>
          </table:table-cell>
          <table:table-cell office:value-type="float" office:value="44222">
            <text:p>44222</text:p>
          </table:table-cell>
          <table:table-cell office:value-type="string">
            <text:p>2021/01/2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**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.9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**</text:p>
          </table:table-cell>
          <table:table-cell office:value-type="float" office:value="44263">
            <text:p>44263</text:p>
          </table:table-cell>
          <table:table-cell office:value-type="string">
            <text:p>2021/03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**</text:p>
          </table:table-cell>
          <table:table-cell office:value-type="float" office:value="44292">
            <text:p>44292</text:p>
          </table:table-cell>
          <table:table-cell office:value-type="string">
            <text:p>2021/04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**</text:p>
          </table:table-cell>
          <table:table-cell office:value-type="float" office:value="44432">
            <text:p>44432</text:p>
          </table:table-cell>
          <table:table-cell office:value-type="string">
            <text:p>2021/08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**</text:p>
          </table:table-cell>
          <table:table-cell office:value-type="float" office:value="44475">
            <text:p>44475</text:p>
          </table:table-cell>
          <table:table-cell office:value-type="string">
            <text:p>2021/10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9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36.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**</text:p>
          </table:table-cell>
          <table:table-cell office:value-type="float" office:value="44672">
            <text:p>44672</text:p>
          </table:table-cell>
          <table:table-cell office:value-type="string">
            <text:p>2022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**</text:p>
          </table:table-cell>
          <table:table-cell office:value-type="float" office:value="44687">
            <text:p>44687</text:p>
          </table:table-cell>
          <table:table-cell office:value-type="string">
            <text:p>2022/05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**</text:p>
          </table:table-cell>
          <table:table-cell office:value-type="float" office:value="45069">
            <text:p>45069</text:p>
          </table:table-cell>
          <table:table-cell office:value-type="string">
            <text:p>2023/05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5.93</text:p>
          </table:table-cell>
          <table:table-cell office:value-type="float" office:value="45407">
            <text:p>45407</text:p>
          </table:table-cell>
          <table:table-cell office:value-type="string">
            <text:p>2024/04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**</text:p>
          </table:table-cell>
          <table:table-cell office:value-type="float" office:value="43213">
            <text:p>43213</text:p>
          </table:table-cell>
          <table:table-cell office:value-type="string">
            <text:p>2018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**</text:p>
          </table:table-cell>
          <table:table-cell office:value-type="float" office:value="43538">
            <text:p>43538</text:p>
          </table:table-cell>
          <table:table-cell office:value-type="string">
            <text:p>2019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**</text:p>
          </table:table-cell>
          <table:table-cell office:value-type="float" office:value="43937">
            <text:p>43937</text:p>
          </table:table-cell>
          <table:table-cell office:value-type="string">
            <text:p>2020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**</text:p>
          </table:table-cell>
          <table:table-cell office:value-type="float" office:value="43609">
            <text:p>43609</text:p>
          </table:table-cell>
          <table:table-cell office:value-type="string">
            <text:p>2019/05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**</text:p>
          </table:table-cell>
          <table:table-cell office:value-type="float" office:value="43902">
            <text:p>43902</text:p>
          </table:table-cell>
          <table:table-cell office:value-type="string">
            <text:p>2020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2.55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1.8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**</text:p>
          </table:table-cell>
          <table:table-cell office:value-type="float" office:value="44252">
            <text:p>44252</text:p>
          </table:table-cell>
          <table:table-cell office:value-type="string">
            <text:p>2021/02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**</text:p>
          </table:table-cell>
          <table:table-cell office:value-type="float" office:value="44298">
            <text:p>44298</text:p>
          </table:table-cell>
          <table:table-cell office:value-type="string">
            <text:p>2021/04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**</text:p>
          </table:table-cell>
          <table:table-cell office:value-type="float" office:value="44417">
            <text:p>44417</text:p>
          </table:table-cell>
          <table:table-cell office:value-type="string">
            <text:p>2021/08/0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**</text:p>
          </table:table-cell>
          <table:table-cell office:value-type="float" office:value="44691">
            <text:p>44691</text:p>
          </table:table-cell>
          <table:table-cell office:value-type="string">
            <text:p>2022/05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5.05</text:p>
          </table:table-cell>
          <table:table-cell office:value-type="float" office:value="44823">
            <text:p>44823</text:p>
          </table:table-cell>
          <table:table-cell office:value-type="string">
            <text:p>2022/09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**</text:p>
          </table:table-cell>
          <table:table-cell office:value-type="float" office:value="44833">
            <text:p>44833</text:p>
          </table:table-cell>
          <table:table-cell office:value-type="string">
            <text:p>2022/09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**</text:p>
          </table:table-cell>
          <table:table-cell office:value-type="float" office:value="44967">
            <text:p>44967</text:p>
          </table:table-cell>
          <table:table-cell office:value-type="string">
            <text:p>2023/02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**</text:p>
          </table:table-cell>
          <table:table-cell office:value-type="float" office:value="45072">
            <text:p>45072</text:p>
          </table:table-cell>
          <table:table-cell office:value-type="string">
            <text:p>2023/05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**</text:p>
          </table:table-cell>
          <table:table-cell office:value-type="float" office:value="45314">
            <text:p>45314</text:p>
          </table:table-cell>
          <table:table-cell office:value-type="string">
            <text:p>2024/01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**</text:p>
          </table:table-cell>
          <table:table-cell office:value-type="float" office:value="43402">
            <text:p>43402</text:p>
          </table:table-cell>
          <table:table-cell office:value-type="string">
            <text:p>2018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4.02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**</text:p>
          </table:table-cell>
          <table:table-cell office:value-type="float" office:value="45006">
            <text:p>45006</text:p>
          </table:table-cell>
          <table:table-cell office:value-type="string">
            <text:p>2023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**</text:p>
          </table:table-cell>
          <table:table-cell office:value-type="float" office:value="45344">
            <text:p>45344</text:p>
          </table:table-cell>
          <table:table-cell office:value-type="string">
            <text:p>2024/02/2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5.5</text:p>
          </table:table-cell>
          <table:table-cell office:value-type="float" office:value="45372">
            <text:p>45372</text:p>
          </table:table-cell>
          <table:table-cell office:value-type="string">
            <text:p>2024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1.5</text:p>
          </table:table-cell>
          <table:table-cell office:value-type="float" office:value="44104">
            <text:p>44104</text:p>
          </table:table-cell>
          <table:table-cell office:value-type="string">
            <text:p>2020/09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**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**</text:p>
          </table:table-cell>
          <table:table-cell office:value-type="float" office:value="43634">
            <text:p>43634</text:p>
          </table:table-cell>
          <table:table-cell office:value-type="string">
            <text:p>2019/06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**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**</text:p>
          </table:table-cell>
          <table:table-cell office:value-type="float" office:value="43620">
            <text:p>43620</text:p>
          </table:table-cell>
          <table:table-cell office:value-type="string">
            <text:p>2019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9">
            <text:p>229</text:p>
          </table:table-cell>
          <table:table-cell office:value-type="float" office:value="229">
            <text:p>22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**</text:p>
          </table:table-cell>
          <table:table-cell office:value-type="float" office:value="44257">
            <text:p>44257</text:p>
          </table:table-cell>
          <table:table-cell office:value-type="string">
            <text:p>2021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**</text:p>
          </table:table-cell>
          <table:table-cell office:value-type="float" office:value="44293">
            <text:p>44293</text:p>
          </table:table-cell>
          <table:table-cell office:value-type="string">
            <text:p>2021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**</text:p>
          </table:table-cell>
          <table:table-cell office:value-type="float" office:value="44307">
            <text:p>44307</text:p>
          </table:table-cell>
          <table:table-cell office:value-type="string">
            <text:p>2021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**</text:p>
          </table:table-cell>
          <table:table-cell office:value-type="float" office:value="44379">
            <text:p>44379</text:p>
          </table:table-cell>
          <table:table-cell office:value-type="string">
            <text:p>2021/07/02</text:p>
          </table:table-cell>
          <table:table-cell office:value-type="string">
            <text:p>9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**</text:p>
          </table:table-cell>
          <table:table-cell office:value-type="float" office:value="44435">
            <text:p>44435</text:p>
          </table:table-cell>
          <table:table-cell office:value-type="string">
            <text:p>2021/08/27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**</text:p>
          </table:table-cell>
          <table:table-cell office:value-type="float" office:value="44466">
            <text:p>44466</text:p>
          </table:table-cell>
          <table:table-cell office:value-type="string">
            <text:p>2021/09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**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**</text:p>
          </table:table-cell>
          <table:table-cell office:value-type="float" office:value="44699">
            <text:p>44699</text:p>
          </table:table-cell>
          <table:table-cell office:value-type="string">
            <text:p>2022/05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**</text:p>
          </table:table-cell>
          <table:table-cell office:value-type="float" office:value="44789">
            <text:p>44789</text:p>
          </table:table-cell>
          <table:table-cell office:value-type="string">
            <text:p>2022/08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**</text:p>
          </table:table-cell>
          <table:table-cell office:value-type="float" office:value="44797">
            <text:p>44797</text:p>
          </table:table-cell>
          <table:table-cell office:value-type="string">
            <text:p>2022/08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**</text:p>
          </table:table-cell>
          <table:table-cell office:value-type="float" office:value="45035">
            <text:p>45035</text:p>
          </table:table-cell>
          <table:table-cell office:value-type="string">
            <text:p>2023/04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**</text:p>
          </table:table-cell>
          <table:table-cell office:value-type="float" office:value="45076">
            <text:p>45076</text:p>
          </table:table-cell>
          <table:table-cell office:value-type="string">
            <text:p>2023/05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2.5</text:p>
          </table:table-cell>
          <table:table-cell office:value-type="float" office:value="43741">
            <text:p>43741</text:p>
          </table:table-cell>
          <table:table-cell office:value-type="string">
            <text:p>2019/10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3.7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3.95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**</text:p>
          </table:table-cell>
          <table:table-cell office:value-type="float" office:value="43894">
            <text:p>43894</text:p>
          </table:table-cell>
          <table:table-cell office:value-type="string">
            <text:p>2020/03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**</text:p>
          </table:table-cell>
          <table:table-cell office:value-type="float" office:value="43978">
            <text:p>43978</text:p>
          </table:table-cell>
          <table:table-cell office:value-type="string">
            <text:p>2020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**</text:p>
          </table:table-cell>
          <table:table-cell office:value-type="float" office:value="44208">
            <text:p>44208</text:p>
          </table:table-cell>
          <table:table-cell office:value-type="string">
            <text:p>2021/01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**</text:p>
          </table:table-cell>
          <table:table-cell office:value-type="float" office:value="44342">
            <text:p>44342</text:p>
          </table:table-cell>
          <table:table-cell office:value-type="string">
            <text:p>2021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**</text:p>
          </table:table-cell>
          <table:table-cell office:value-type="float" office:value="44568">
            <text:p>44568</text:p>
          </table:table-cell>
          <table:table-cell office:value-type="string">
            <text:p>2022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**</text:p>
          </table:table-cell>
          <table:table-cell office:value-type="float" office:value="43945">
            <text:p>43945</text:p>
          </table:table-cell>
          <table:table-cell office:value-type="string">
            <text:p>2020/04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**</text:p>
          </table:table-cell>
          <table:table-cell office:value-type="float" office:value="45225">
            <text:p>45225</text:p>
          </table:table-cell>
          <table:table-cell office:value-type="string">
            <text:p>2023/10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3.8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**</text:p>
          </table:table-cell>
          <table:table-cell office:value-type="float" office:value="44482">
            <text:p>44482</text:p>
          </table:table-cell>
          <table:table-cell office:value-type="string">
            <text:p>2021/10/13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**</text:p>
          </table:table-cell>
          <table:table-cell office:value-type="float" office:value="45177">
            <text:p>45177</text:p>
          </table:table-cell>
          <table:table-cell office:value-type="string">
            <text:p>2023/09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4</text:p>
          </table:table-cell>
          <table:table-cell office:value-type="float" office:value="44040">
            <text:p>44040</text:p>
          </table:table-cell>
          <table:table-cell office:value-type="string">
            <text:p>2020/07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**</text:p>
          </table:table-cell>
          <table:table-cell office:value-type="float" office:value="44077">
            <text:p>44077</text:p>
          </table:table-cell>
          <table:table-cell office:value-type="string">
            <text:p>2020/09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1.72</text:p>
          </table:table-cell>
          <table:table-cell office:value-type="float" office:value="44446">
            <text:p>44446</text:p>
          </table:table-cell>
          <table:table-cell office:value-type="string">
            <text:p>2021/09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**</text:p>
          </table:table-cell>
          <table:table-cell office:value-type="float" office:value="44504">
            <text:p>44504</text:p>
          </table:table-cell>
          <table:table-cell office:value-type="string">
            <text:p>2021/11/0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**</text:p>
          </table:table-cell>
          <table:table-cell office:value-type="float" office:value="44615">
            <text:p>44615</text:p>
          </table:table-cell>
          <table:table-cell office:value-type="string">
            <text:p>2022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3</text:p>
          </table:table-cell>
          <table:table-cell office:value-type="float" office:value="44088">
            <text:p>44088</text:p>
          </table:table-cell>
          <table:table-cell office:value-type="string">
            <text:p>2020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**</text:p>
          </table:table-cell>
          <table:table-cell office:value-type="float" office:value="44110">
            <text:p>44110</text:p>
          </table:table-cell>
          <table:table-cell office:value-type="string">
            <text:p>2020/10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2</text:p>
          </table:table-cell>
          <table:table-cell office:value-type="float" office:value="44559">
            <text:p>44559</text:p>
          </table:table-cell>
          <table:table-cell office:value-type="string">
            <text:p>2021/12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**</text:p>
          </table:table-cell>
          <table:table-cell office:value-type="float" office:value="44120">
            <text:p>44120</text:p>
          </table:table-cell>
          <table:table-cell office:value-type="string">
            <text:p>2020/10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50.2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3.5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3.4</text:p>
          </table:table-cell>
          <table:table-cell office:value-type="float" office:value="44315">
            <text:p>44315</text:p>
          </table:table-cell>
          <table:table-cell office:value-type="string">
            <text:p>2021/04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3.4</text:p>
          </table:table-cell>
          <table:table-cell office:value-type="float" office:value="44354">
            <text:p>44354</text:p>
          </table:table-cell>
          <table:table-cell office:value-type="string">
            <text:p>2021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**</text:p>
          </table:table-cell>
          <table:table-cell office:value-type="float" office:value="44862">
            <text:p>44862</text:p>
          </table:table-cell>
          <table:table-cell office:value-type="string">
            <text:p>2022/10/28</text:p>
          </table:table-cell>
          <table:table-cell office:value-type="string">
            <text:p>10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**</text:p>
          </table:table-cell>
          <table:table-cell office:value-type="float" office:value="45068">
            <text:p>45068</text:p>
          </table:table-cell>
          <table:table-cell office:value-type="string">
            <text:p>2023/05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**</text:p>
          </table:table-cell>
          <table:table-cell office:value-type="float" office:value="45363">
            <text:p>45363</text:p>
          </table:table-cell>
          <table:table-cell office:value-type="string">
            <text:p>2024/03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**</text:p>
          </table:table-cell>
          <table:table-cell office:value-type="float" office:value="44389">
            <text:p>44389</text:p>
          </table:table-cell>
          <table:table-cell office:value-type="string">
            <text:p>2021/07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3.3</text:p>
          </table:table-cell>
          <table:table-cell office:value-type="float" office:value="44453">
            <text:p>44453</text:p>
          </table:table-cell>
          <table:table-cell office:value-type="string">
            <text:p>2021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1.885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3.25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4.951</text:p>
          </table:table-cell>
          <table:table-cell office:value-type="float" office:value="44749">
            <text:p>44749</text:p>
          </table:table-cell>
          <table:table-cell office:value-type="string">
            <text:p>2022/07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2.16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**</text:p>
          </table:table-cell>
          <table:table-cell office:value-type="float" office:value="44817">
            <text:p>44817</text:p>
          </table:table-cell>
          <table:table-cell office:value-type="string">
            <text:p>2022/09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**</text:p>
          </table:table-cell>
          <table:table-cell office:value-type="float" office:value="44826">
            <text:p>44826</text:p>
          </table:table-cell>
          <table:table-cell office:value-type="string">
            <text:p>2022/09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**</text:p>
          </table:table-cell>
          <table:table-cell office:value-type="float" office:value="45054">
            <text:p>45054</text:p>
          </table:table-cell>
          <table:table-cell office:value-type="string">
            <text:p>2023/05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**</text:p>
          </table:table-cell>
          <table:table-cell office:value-type="float" office:value="45058">
            <text:p>45058</text:p>
          </table:table-cell>
          <table:table-cell office:value-type="string">
            <text:p>2023/05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**</text:p>
          </table:table-cell>
          <table:table-cell office:value-type="float" office:value="45168">
            <text:p>45168</text:p>
          </table:table-cell>
          <table:table-cell office:value-type="string">
            <text:p>2023/08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**</text:p>
          </table:table-cell>
          <table:table-cell office:value-type="float" office:value="45174">
            <text:p>45174</text:p>
          </table:table-cell>
          <table:table-cell office:value-type="string">
            <text:p>2023/09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6.31</text:p>
          </table:table-cell>
          <table:table-cell office:value-type="float" office:value="45182">
            <text:p>45182</text:p>
          </table:table-cell>
          <table:table-cell office:value-type="string">
            <text:p>2023/09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**</text:p>
          </table:table-cell>
          <table:table-cell office:value-type="float" office:value="45191">
            <text:p>45191</text:p>
          </table:table-cell>
          <table:table-cell office:value-type="string">
            <text:p>2023/09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**</text:p>
          </table:table-cell>
          <table:table-cell office:value-type="float" office:value="44980">
            <text:p>44980</text:p>
          </table:table-cell>
          <table:table-cell office:value-type="string">
            <text:p>2023/02/23</text:p>
          </table:table-cell>
          <table:table-cell office:value-type="string">
            <text:p>19</text:p>
          </table:table-cell>
          <table:table-cell office:value-type="string">
            <text:p>2039年8月23日起每半年依發行辦法分期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**</text:p>
          </table:table-cell>
          <table:table-cell office:value-type="float" office:value="45013">
            <text:p>45013</text:p>
          </table:table-cell>
          <table:table-cell office:value-type="string">
            <text:p>2023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**</text:p>
          </table:table-cell>
          <table:table-cell office:value-type="float" office:value="45089">
            <text:p>45089</text:p>
          </table:table-cell>
          <table:table-cell office:value-type="string">
            <text:p>2023/06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**</text:p>
          </table:table-cell>
          <table:table-cell office:value-type="float" office:value="45091">
            <text:p>45091</text:p>
          </table:table-cell>
          <table:table-cell office:value-type="string">
            <text:p>2023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**</text:p>
          </table:table-cell>
          <table:table-cell office:value-type="float" office:value="45148">
            <text:p>45148</text:p>
          </table:table-cell>
          <table:table-cell office:value-type="string">
            <text:p>2023/08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**</text:p>
          </table:table-cell>
          <table:table-cell office:value-type="float" office:value="45159">
            <text:p>45159</text:p>
          </table:table-cell>
          <table:table-cell office:value-type="string">
            <text:p>2023/08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**</text:p>
          </table:table-cell>
          <table:table-cell office:value-type="float" office:value="45175">
            <text:p>45175</text:p>
          </table:table-cell>
          <table:table-cell office:value-type="string">
            <text:p>2023/09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**</text:p>
          </table:table-cell>
          <table:table-cell office:value-type="float" office:value="45181">
            <text:p>45181</text:p>
          </table:table-cell>
          <table:table-cell office:value-type="string">
            <text:p>2023/09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**</text:p>
          </table:table-cell>
          <table:table-cell office:value-type="float" office:value="45190">
            <text:p>45190</text:p>
          </table:table-cell>
          <table:table-cell office:value-type="string">
            <text:p>2023/09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**</text:p>
          </table:table-cell>
          <table:table-cell office:value-type="float" office:value="45245">
            <text:p>45245</text:p>
          </table:table-cell>
          <table:table-cell office:value-type="string">
            <text:p>2023/11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**</text:p>
          </table:table-cell>
          <table:table-cell office:value-type="float" office:value="45358">
            <text:p>45358</text:p>
          </table:table-cell>
          <table:table-cell office:value-type="string">
            <text:p>2024/03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6.1</text:p>
          </table:table-cell>
          <table:table-cell office:value-type="float" office:value="45145">
            <text:p>45145</text:p>
          </table:table-cell>
          <table:table-cell office:value-type="string">
            <text:p>2023/08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6.1</text:p>
          </table:table-cell>
          <table:table-cell office:value-type="float" office:value="45203">
            <text:p>45203</text:p>
          </table:table-cell>
          <table:table-cell office:value-type="string">
            <text:p>2023/10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5:J908)" office:value-type="float" office:value="205974.75">
            <text:p>205974.75</text:p>
          </table:table-cell>
          <table:table-cell table:formula="of:=SUBTOTAL(9,K105:K908)" office:value-type="float" office:value="205241.35">
            <text:p>205241.3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8.5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8.43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8.2</text:p>
          </table:table-cell>
          <table:table-cell office:value-type="float" office:value="43909">
            <text:p>43909</text:p>
          </table:table-cell>
          <table:table-cell office:value-type="string">
            <text:p>2020/03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8.05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5">
            <text:p>715</text:p>
          </table:table-cell>
          <table:table-cell office:value-type="float" office:value="715">
            <text:p>7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6.75</text:p>
          </table:table-cell>
          <table:table-cell office:value-type="float" office:value="44069">
            <text:p>44069</text:p>
          </table:table-cell>
          <table:table-cell office:value-type="string">
            <text:p>2020/08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">
            <text:p>520</text:p>
          </table:table-cell>
          <table:table-cell office:value-type="float" office:value="520">
            <text:p>5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6.75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">
            <text:p>560</text:p>
          </table:table-cell>
          <table:table-cell office:value-type="float" office:value="560">
            <text:p>5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8.4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**</text:p>
          </table:table-cell>
          <table:table-cell office:value-type="float" office:value="44392">
            <text:p>44392</text:p>
          </table:table-cell>
          <table:table-cell office:value-type="string">
            <text:p>2021/07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**</text:p>
          </table:table-cell>
          <table:table-cell office:value-type="float" office:value="44411">
            <text:p>44411</text:p>
          </table:table-cell>
          <table:table-cell office:value-type="string">
            <text:p>2021/08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**</text:p>
          </table:table-cell>
          <table:table-cell office:value-type="float" office:value="44468">
            <text:p>44468</text:p>
          </table:table-cell>
          <table:table-cell office:value-type="string">
            <text:p>2021/09/2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8.5</text:p>
          </table:table-cell>
          <table:table-cell office:value-type="float" office:value="43684">
            <text:p>43684</text:p>
          </table:table-cell>
          <table:table-cell office:value-type="string">
            <text:p>2019/08/0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8.7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**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**</text:p>
          </table:table-cell>
          <table:table-cell office:value-type="float" office:value="43899">
            <text:p>43899</text:p>
          </table:table-cell>
          <table:table-cell office:value-type="string">
            <text:p>2020/03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**</text:p>
          </table:table-cell>
          <table:table-cell office:value-type="float" office:value="43901">
            <text:p>43901</text:p>
          </table:table-cell>
          <table:table-cell office:value-type="string">
            <text:p>2020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**</text:p>
          </table:table-cell>
          <table:table-cell office:value-type="float" office:value="43915">
            <text:p>43915</text:p>
          </table:table-cell>
          <table:table-cell office:value-type="string">
            <text:p>2020/03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8.4</text:p>
          </table:table-cell>
          <table:table-cell office:value-type="float" office:value="43649">
            <text:p>43649</text:p>
          </table:table-cell>
          <table:table-cell office:value-type="string">
            <text:p>2019/07/03</text:p>
          </table:table-cell>
          <table:table-cell office:value-type="string">
            <text:p>6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0">
            <text:p>1170</text:p>
          </table:table-cell>
          <table:table-cell office:value-type="float" office:value="1170">
            <text:p>117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**</text:p>
          </table:table-cell>
          <table:table-cell office:value-type="float" office:value="43678">
            <text:p>43678</text:p>
          </table:table-cell>
          <table:table-cell office:value-type="string">
            <text:p>2019/08/0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6.3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8.4</text:p>
          </table:table-cell>
          <table:table-cell office:value-type="float" office:value="43619">
            <text:p>43619</text:p>
          </table:table-cell>
          <table:table-cell office:value-type="string">
            <text:p>2019/06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**</text:p>
          </table:table-cell>
          <table:table-cell office:value-type="float" office:value="44972">
            <text:p>44972</text:p>
          </table:table-cell>
          <table:table-cell office:value-type="string">
            <text:p>2023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0">
            <text:p>820</text:p>
          </table:table-cell>
          <table:table-cell office:value-type="float" office:value="820">
            <text:p>8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10.03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 合計 Total of ZA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10:J940)" office:value-type="float" office:value="14140">
            <text:p>14140</text:p>
          </table:table-cell>
          <table:table-cell table:formula="of:=SUBTOTAL(9,K910:K940)" office:value-type="float" office:value="13420">
            <text:p>1342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26+08:00</meta:creation-date>
    <dc:date>2024-05-03T17:25:26+08:00</dc:date>
    <dc:title>Untitled Spreadsheet</dc:title>
    <dc:description/>
    <dc:subject/>
    <meta:keyword/>
    <meta:user-defined meta:name="Company"/>
    <meta:user-defined meta:name="category"/>
  </office:meta>
</office:document-meta>
</file>