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43">
        <office:forms/>
        <table:table-column table:number-columns-repeated="1024"/>
        <table:table-row>
          <table:table-cell office:value-type="string">
            <text:p>上櫃債券流通在外餘額週報表--國際債券(外國發行人於OBU或OSU發行者)
Outstanding Amount of Listed International Bonds (Foreign Issuers Issue in OBU or OSU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2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5:31+08:00</meta:creation-date>
    <dc:date>2024-05-03T17:25:31+08:00</dc:date>
    <dc:title>Untitled Spreadsheet</dc:title>
    <dc:description/>
    <dc:subject/>
    <meta:keyword/>
    <meta:user-defined meta:name="Company"/>
    <meta:user-defined meta:name="category"/>
  </office:meta>
</office:document-meta>
</file>