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76">
        <office:forms/>
        <table:table-column table:number-columns-repeated="1024"/>
        <table:table-row>
          <table:table-cell office:value-type="string">
            <text:p>上櫃債券流通在外餘額週報表-新台幣計價外國債券(一般投資人)
Outstanding Amount of Listed New Taiwan Dollar Denominated Foreign Bonds (General Investors, 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5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 office:value-type="string">
            <text:p>是否分割</text:p>
          </table:table-cell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office:value-type="string">
            <text:p>STRIPS
是/Yes 1/
否/No 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4801</text:p>
          </table:table-cell>
          <table:table-cell office:value-type="string">
            <text:p>08慧洋KY1</text:p>
          </table:table-cell>
          <table:table-cell office:value-type="float" office:value="0.86">
            <text:p>0.86</text:p>
          </table:table-cell>
          <table:table-cell office:value-type="string">
            <text:p>2019/05/07</text:p>
          </table:table-cell>
          <table:table-cell office:value-type="string">
            <text:p>2019/05/0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85">
            <text:p>1385</text:p>
          </table:table-cell>
          <table:table-cell office:value-type="float" office:value="1385">
            <text:p>138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4802</text:p>
          </table:table-cell>
          <table:table-cell office:value-type="string">
            <text:p>13慧洋KY1</text:p>
          </table:table-cell>
          <table:table-cell office:value-type="float" office:value="1.75">
            <text:p>1.75</text:p>
          </table:table-cell>
          <table:table-cell office:value-type="string">
            <text:p>2024/05/03</text:p>
          </table:table-cell>
          <table:table-cell office:value-type="string">
            <text:p>2024/05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8601</text:p>
          </table:table-cell>
          <table:table-cell office:value-type="string">
            <text:p>11中租KY1</text:p>
          </table:table-cell>
          <table:table-cell office:value-type="string">
            <text:p>**</text:p>
          </table:table-cell>
          <table:table-cell office:value-type="string">
            <text:p>2022/04/14</text:p>
          </table:table-cell>
          <table:table-cell office:value-type="string">
            <text:p>2022/04/14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合計
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M(J5:J7)" office:value-type="float" office:value="10385">
            <text:p>10385</text:p>
          </table:table-cell>
          <table:table-cell table:formula="of:=SUM(K5:K7)" office:value-type="float" office:value="10385">
            <text:p>10385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2：</text:p>
          </table:table-cell>
          <table:table-cell office:value-type="string">
            <text:p>目前可供一般投資人買賣之上櫃新台幣計價外國債券其中0期，計0億元已申請分割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2:</text:p>
          </table:table-cell>
          <table:table-cell office:value-type="string">
            <text:p>At present, there are 0 trench of the new Taiwan Dollar denominated foreign bonds(for general investors), totaling NTD 0 billion, has applied as Separate Trading of Registered Interest and Principal of Securities (STRIP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7:25:41+08:00</meta:creation-date>
    <dc:date>2024-05-03T17:25:41+08:00</dc:date>
    <dc:title>Untitled Spreadsheet</dc:title>
    <dc:description/>
    <dc:subject/>
    <meta:keyword/>
    <meta:user-defined meta:name="Company"/>
    <meta:user-defined meta:name="category"/>
  </office:meta>
</office:document-meta>
</file>