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7">
        <office:forms/>
        <table:table-column table:number-columns-repeated="1024"/>
        <table:table-row>
          <table:table-cell office:value-type="string">
            <text:p>上櫃債券流通在外餘額週報表-新台幣計價外國債券(僅售予專業投資人)
Outstanding Amount of Listed New Taiwan Dollar Denominated Foreign Bonds (Professional Investo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u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1</text:p>
          </table:table-cell>
          <table:table-cell office:value-type="string">
            <text:p>P08ORSTD1</text:p>
          </table:table-cell>
          <table:table-cell office:value-type="float" office:value="0.92">
            <text:p>0.92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2</text:p>
          </table:table-cell>
          <table:table-cell office:value-type="string">
            <text:p>P08ORSTD2</text:p>
          </table:table-cell>
          <table:table-cell office:value-type="float" office:value="1.5">
            <text:p>1.5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3</text:p>
          </table:table-cell>
          <table:table-cell office:value-type="string">
            <text:p>P09ORSTD1</text:p>
          </table:table-cell>
          <table:table-cell office:value-type="float" office:value="0.6">
            <text:p>0.6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4</text:p>
          </table:table-cell>
          <table:table-cell office:value-type="string">
            <text:p>P09ORSTD2</text:p>
          </table:table-cell>
          <table:table-cell office:value-type="float" office:value="0.7">
            <text:p>0.7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5</text:p>
          </table:table-cell>
          <table:table-cell office:value-type="string">
            <text:p>P09ORSTD3</text:p>
          </table:table-cell>
          <table:table-cell office:value-type="float" office:value="0.98">
            <text:p>0.98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9)" office:value-type="float" office:value="27000">
            <text:p>27000</text:p>
          </table:table-cell>
          <table:table-cell table:formula="of:=SUM(K5:K9)" office:value-type="float" office:value="27000">
            <text:p>2700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hi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僅售予專業投資人之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new Taiwan Dollar denominated foreign bonds(for professional investors only)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45+08:00</meta:creation-date>
    <dc:date>2024-05-03T17:25:45+08:00</dc:date>
    <dc:title>Untitled Spreadsheet</dc:title>
    <dc:description/>
    <dc:subject/>
    <meta:keyword/>
    <meta:user-defined meta:name="Company"/>
    <meta:user-defined meta:name="category"/>
  </office:meta>
</office:document-meta>
</file>