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84">
        <office:forms/>
        <table:table-column table:number-columns-repeated="1024"/>
        <table:table-row>
          <table:table-cell office:value-type="string">
            <text:p>上櫃債券流通在外餘額週報表--結構型國際債券(僅售予高資產客戶者)
Outstanding Amount of Listed Structured International Bonds (High-Asset Customers Only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商品種類</text:p>
          </table:table-cell>
          <table:table-cell office:value-type="string">
            <text:p>標的風險類別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Product Type</text:p>
          </table:table-cell>
          <table:table-cell office:value-type="string">
            <text:p>Linked underlying risk Type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2021/08/30</text:p>
          </table:table-cell>
          <table:table-cell office:value-type="string">
            <text:p>2021/08/30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2.65">
            <text:p>2.65</text:p>
          </table:table-cell>
          <table:table-cell office:value-type="float" office:value="2.5">
            <text:p>2.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office:value-type="string">
            <text:p>2024/01/11</text:p>
          </table:table-cell>
          <table:table-cell office:value-type="string">
            <text:p>2024/01/11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75">
            <text:p>0.75</text:p>
          </table:table-cell>
          <table:table-cell office:value-type="float" office:value="0.75">
            <text:p>0.7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2024/01/29</text:p>
          </table:table-cell>
          <table:table-cell office:value-type="string">
            <text:p>2024/01/29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2024/02/20</text:p>
          </table:table-cell>
          <table:table-cell office:value-type="string">
            <text:p>2024/02/20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2024/03/04</text:p>
          </table:table-cell>
          <table:table-cell office:value-type="string">
            <text:p>2024/03/04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2024/03/06</text:p>
          </table:table-cell>
          <table:table-cell office:value-type="string">
            <text:p>2024/03/06</text:p>
          </table:table-cell>
          <table:table-cell office:value-type="string">
            <text:p>.92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2024/03/11</text:p>
          </table:table-cell>
          <table:table-cell office:value-type="string">
            <text:p>2024/03/11</text:p>
          </table:table-cell>
          <table:table-cell office:value-type="string">
            <text:p>.33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office:value-type="string">
            <text:p>2024/03/18</text:p>
          </table:table-cell>
          <table:table-cell office:value-type="string">
            <text:p>2024/03/18</text:p>
          </table:table-cell>
          <table:table-cell office:value-type="string">
            <text:p>.75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office:value-type="string">
            <text:p>2024/03/20</text:p>
          </table:table-cell>
          <table:table-cell office:value-type="string">
            <text:p>2024/03/20</text:p>
          </table:table-cell>
          <table:table-cell office:value-type="string">
            <text:p>1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2024/03/20</text:p>
          </table:table-cell>
          <table:table-cell office:value-type="string">
            <text:p>2024/03/20</text:p>
          </table:table-cell>
          <table:table-cell office:value-type="string">
            <text:p>.25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2024/04/01</text:p>
          </table:table-cell>
          <table:table-cell office:value-type="string">
            <text:p>2024/04/01</text:p>
          </table:table-cell>
          <table:table-cell office:value-type="string">
            <text:p>1.02</text:p>
          </table:table-cell>
          <table:table-cell office:value-type="string">
            <text:p>收益增強型</text:p>
          </table:table-cell>
          <table:table-cell office:value-type="string">
            <text:p>股權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2023/07/28</text:p>
          </table:table-cell>
          <table:table-cell office:value-type="string">
            <text:p>2023/07/28</text:p>
          </table:table-cell>
          <table:table-cell office:value-type="string">
            <text:p>3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9.6">
            <text:p>19.6</text:p>
          </table:table-cell>
          <table:table-cell office:value-type="float" office:value="19.6">
            <text:p>19.6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2023/08/18</text:p>
          </table:table-cell>
          <table:table-cell office:value-type="string">
            <text:p>2023/08/18</text:p>
          </table:table-cell>
          <table:table-cell office:value-type="string">
            <text:p>3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9.1">
            <text:p>9.1</text:p>
          </table:table-cell>
          <table:table-cell office:value-type="float" office:value="9.1">
            <text:p>9.1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2022/07/05</text:p>
          </table:table-cell>
          <table:table-cell office:value-type="string">
            <text:p>2022/07/05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6.5">
            <text:p>6.5</text:p>
          </table:table-cell>
          <table:table-cell office:value-type="float" office:value="6.5">
            <text:p>6.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2024/01/30</text:p>
          </table:table-cell>
          <table:table-cell office:value-type="string">
            <text:p>2024/01/30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9.550000000000001">
            <text:p>9.550000000000001</text:p>
          </table:table-cell>
          <table:table-cell office:value-type="float" office:value="9.550000000000001">
            <text:p>9.550000000000001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2022/08/22</text:p>
          </table:table-cell>
          <table:table-cell office:value-type="string">
            <text:p>2022/08/22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9.7">
            <text:p>19.7</text:p>
          </table:table-cell>
          <table:table-cell office:value-type="float" office:value="19.65">
            <text:p>19.6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string">
            <text:p>1.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7.3">
            <text:p>17.3</text:p>
          </table:table-cell>
          <table:table-cell office:value-type="float" office:value="17.3">
            <text:p>17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20.3">
            <text:p>20.3</text:p>
          </table:table-cell>
          <table:table-cell office:value-type="float" office:value="20.3">
            <text:p>20.3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string">
            <text:p>2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32.8">
            <text:p>32.8</text:p>
          </table:table-cell>
          <table:table-cell office:value-type="float" office:value="32.6">
            <text:p>32.6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4.05">
            <text:p>14.05</text:p>
          </table:table-cell>
          <table:table-cell office:value-type="float" office:value="14">
            <text:p>14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string">
            <text:p>2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29.25">
            <text:p>29.25</text:p>
          </table:table-cell>
          <table:table-cell office:value-type="float" office:value="29.1">
            <text:p>29.1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6.6">
            <text:p>16.6</text:p>
          </table:table-cell>
          <table:table-cell office:value-type="float" office:value="16.6">
            <text:p>16.6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office:value-type="string">
            <text:p>2024/05/03</text:p>
          </table:table-cell>
          <table:table-cell office:value-type="string">
            <text:p>2024/05/03</text:p>
          </table:table-cell>
          <table:table-cell office:value-type="string">
            <text:p>3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32.05">
            <text:p>32.05</text:p>
          </table:table-cell>
          <table:table-cell office:value-type="float" office:value="32.05">
            <text:p>32.0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office:value-type="string">
            <text:p>2024/05/03</text:p>
          </table:table-cell>
          <table:table-cell office:value-type="string">
            <text:p>2024/05/03</text:p>
          </table:table-cell>
          <table:table-cell office:value-type="string">
            <text:p>5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23.35">
            <text:p>23.35</text:p>
          </table:table-cell>
          <table:table-cell office:value-type="float" office:value="23.35">
            <text:p>23.35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2023/11/01</text:p>
          </table:table-cell>
          <table:table-cell office:value-type="string">
            <text:p>2023/11/01</text:p>
          </table:table-cell>
          <table:table-cell office:value-type="string">
            <text:p>3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6.4">
            <text:p>6.4</text:p>
          </table:table-cell>
          <table:table-cell office:value-type="float" office:value="6.4">
            <text:p>6.4</text:p>
          </table:table-cell>
          <table:table-cell/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string">
            <text:p>2</text:p>
          </table:table-cell>
          <table:table-cell office:value-type="string">
            <text:p>保本型</text:p>
          </table:table-cell>
          <table:table-cell office:value-type="string">
            <text:p>利率</text:p>
          </table:table-cell>
          <table:table-cell office:value-type="float" office:value="10.75">
            <text:p>10.75</text:p>
          </table:table-cell>
          <table:table-cell office:value-type="float" office:value="10.75">
            <text:p>10.75</text:p>
          </table:table-cell>
          <table:table-cell/>
          <table:table-cell table:number-columns-repeated="1013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30)" office:value-type="float" office:value="273.45">
            <text:p>273.45</text:p>
          </table:table-cell>
          <table:table-cell table:formula="of:=SUBTOTAL(9,J5:J30)" office:value-type="float" office:value="272.85">
            <text:p>272.85</text:p>
          </table:table-cell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5:50+08:00</meta:creation-date>
    <dc:date>2024-05-03T17:25:50+08:00</dc:date>
    <dc:title>Untitled Spreadsheet</dc:title>
    <dc:description/>
    <dc:subject/>
    <meta:keyword/>
    <meta:user-defined meta:name="Company"/>
    <meta:user-defined meta:name="category"/>
  </office:meta>
</office:document-meta>
</file>