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21" table:default-cell-style-name="ce2"/>
        <table:table-row table:style-name="ro1">
          <table:table-cell office:value-type="string" table:number-columns-spanned="39" table:number-rows-spanned="1" table:style-name="ce12">
            <text:p>受託買賣人員銷售衍生性金融商品(115.4.15)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美好證券</text:p>
          </table:table-cell>
          <table:covered-table-cell table:number-columns-repeated="2"/>
          <table:table-cell table:number-columns-repeated="1634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string" table:style-name="ce8">
            <text:p>9B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5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松江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9B1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5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9B1h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5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建北</text:p>
          </table:table-cell>
          <table:table-cell office:value-type="string" table:style-name="ce6">
            <text:p>9B1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5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9B1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5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9B1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string" table:style-name="ce6">
            <text:p>9B1d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9B1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9B1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5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9B1y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9B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9B1n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5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台北</text:p>
          </table:table-cell>
          <table:table-cell office:value-type="string" table:style-name="ce6">
            <text:p>9B2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B2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B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中崙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B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B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B27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B2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B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9B2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B2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B2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9B2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B2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3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B2G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3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B2H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3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B2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3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B2L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3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B2M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3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B2N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3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9B2P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3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B2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3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B2S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3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B2U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3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9B2W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3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B2X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3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B2Y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3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9B2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3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9B2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3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B2b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3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9B2c</text:p>
          </table:table-cell>
          <table:table-cell table:number-columns-repeated="6" table:style-name="ce6"/>
          <table:table-cell table:number-columns-repeated="3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9B2g</text:p>
          </table:table-cell>
          <table:table-cell table:number-columns-repeated="6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9B2i</text:p>
          </table:table-cell>
          <table:table-cell table:number-columns-repeated="6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9B2l</text:p>
          </table:table-cell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B2m</text:p>
          </table:table-cell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9B2n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9B2o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B2q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9B2r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9B2u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B2v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B2w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9B2y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9B2z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6-04-15T05:45:32Z</dc:date>
    <meta:print-date>2024-04-11T07:27:49Z</meta:print-date>
  </office:meta>
</office:document-meta>
</file>