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number-columns-repeated="2" table:default-cell-style-name="ce2"/>
        <table:table-column table:style-name="co9" table:default-cell-style-name="ce2"/>
        <table:table-column table:style-name="co3" table:number-columns-repeated="221" table:default-cell-style-name="ce2"/>
        <table:table-row table:style-name="ro1">
          <table:table-cell office:value-type="string" table:number-columns-spanned="39" table:number-rows-spanned="1" table:style-name="ce12">
            <text:p>受託買賣人員銷售衍生性金融商品(115.6.1)</text:p>
          </table:table-cell>
          <table:covered-table-cell table:number-columns-repeated="38"/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13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6、台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0、華南永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1、康和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2、國泰綜合證券</text:p>
          </table:table-cell>
          <table:covered-table-cell table:number-columns-repeated="2"/>
          <table:table-cell office:value-type="string" table:number-columns-spanned="3" table:number-rows-spanned="1" table:style-name="ce13">
            <text:p>13、美好證券</text:p>
          </table:table-cell>
          <table:covered-table-cell table:number-columns-repeated="2"/>
          <table:table-cell table:number-columns-repeated="1634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5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string" table:style-name="ce8">
            <text:p>9B17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5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松江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9B1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5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9B1h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5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建北</text:p>
          </table:table-cell>
          <table:table-cell office:value-type="string" table:style-name="ce6">
            <text:p>9B18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5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9B1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5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9B13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5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信義安和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string" table:style-name="ce6">
            <text:p>9B1d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5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9B15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5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9B16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5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9B1y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5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9B11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光榮</text:p>
          </table:table-cell>
          <table:table-cell office:value-type="string" table:style-name="ce6">
            <text:p>888L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5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9B1n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888M</text:p>
          </table:table-cell>
          <table:table-cell office:value-type="float" office:value="12" table:style-name="ce6">
            <text:p>12</text:p>
          </table:table-cell>
          <table:table-cell office:value-type="string" table:style-name="ce9">
            <text:p>市政</text:p>
          </table:table-cell>
          <table:table-cell office:value-type="string" table:style-name="ce6">
            <text:p>526M</text:p>
          </table:table-cell>
          <table:table-cell table:number-columns-repeated="16345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台北</text:p>
          </table:table-cell>
          <table:table-cell office:value-type="string" table:style-name="ce6">
            <text:p>9B20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888N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B21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B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中崙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B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B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B27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B28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B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9B2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B2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B2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9B2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B2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3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B2G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3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B2H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3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B2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3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B2L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3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B2M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3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B2N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3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9B2P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3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B2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3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B2S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3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B2U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3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9B2W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3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B2X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3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B2Y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3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9B2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3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9B2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3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B2b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3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9B2c</text:p>
          </table:table-cell>
          <table:table-cell table:number-columns-repeated="6" table:style-name="ce6"/>
          <table:table-cell table:number-columns-repeated="3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51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9B2g</text:p>
          </table:table-cell>
          <table:table-cell table:number-columns-repeated="6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9B2i</text:p>
          </table:table-cell>
          <table:table-cell table:number-columns-repeated="6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9B2l</text:p>
          </table:table-cell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B2m</text:p>
          </table:table-cell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9B2n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9B2o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B2q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9B2r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9B2u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B2v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B2w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9B2y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港都</text:p>
          </table:table-cell>
          <table:table-cell office:value-type="string" table:style-name="ce6">
            <text:p>962Q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9B2z</text:p>
          </table:table-cell>
          <table:table-cell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table:number-columns-repeated="3" table:style-name="ce6"/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10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1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1"/>
          <table:table-cell table:number-columns-repeated="2" table:style-name="ce2"/>
          <table:table-cell table:style-name="ce11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OTC</meta:initial-creator>
    <dc:creator>李彥穎</dc:creator>
    <meta:creation-date>2019-07-29T00:55:41Z</meta:creation-date>
    <dc:date>2026-05-25T03:32:21Z</dc:date>
    <meta:print-date>2024-04-11T07:27:49Z</meta:print-date>
  </office:meta>
</office:document-meta>
</file>