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槓桿交易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4" table:default-cell-style-name="ce1"/>
        <table:table-column table:style-name="co3" table:default-cell-style-name="ce29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29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32" table:default-cell-style-name="ce1"/>
        <table:table-row table:style-name="ro1">
          <table:table-cell office:value-type="string" table:number-columns-spanned="26" table:number-rows-spanned="1" table:style-name="ce36">
            <text:p><text:span text:style-name="T2">取得營業處所經營槓桿保證金契約交易業務資格之槓桿交易商名單</text:span><text:span text:style-name="T1"><text:s/>115.1.30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" table:number-rows-spanned="3" table:style-name="ce38">
            <text:p><text:span text:style-name="T2">經營資格</text:span></text:p>
          </table:table-cell>
          <table:covered-table-cell/>
          <table:table-cell office:value-type="string" table:number-columns-spanned="24" table:number-rows-spanned="1" table:style-name="ce39">
            <text:p>已開辦業務之商品類別</text:p>
          </table:table-cell>
          <table:covered-table-cell table:number-columns-repeated="23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40">
            <text:p>債券相關</text:p>
          </table:table-cell>
          <table:covered-table-cell/>
          <table:table-cell office:value-type="string" table:number-columns-spanned="2" table:number-rows-spanned="2" table:style-name="ce41">
            <text:p>利率相關</text:p>
          </table:table-cell>
          <table:covered-table-cell/>
          <table:table-cell office:value-type="string" table:number-columns-spanned="4" table:number-rows-spanned="1" table:style-name="ce42">
            <text:p><text:span text:style-name="T3">資產交換</text:span></text:p>
          </table:table-cell>
          <table:covered-table-cell table:number-columns-repeated="3"/>
          <table:table-cell office:value-type="string" table:number-columns-spanned="2" table:number-rows-spanned="2" table:style-name="ce43">
            <text:p><text:span text:style-name="T3">結構型商品</text:span></text:p>
          </table:table-cell>
          <table:covered-table-cell/>
          <table:table-cell office:value-type="string" table:number-columns-spanned="2" table:number-rows-spanned="1" table:style-name="ce44">
            <text:p>股權相關</text:p>
          </table:table-cell>
          <table:covered-table-cell/>
          <table:table-cell office:value-type="string" table:number-columns-spanned="10" table:number-rows-spanned="1" table:style-name="ce44">
            <text:p>差價契約</text:p>
          </table:table-cell>
          <table:covered-table-cell table:number-columns-repeated="9"/>
          <table:table-cell office:value-type="string" table:number-columns-spanned="2" table:number-rows-spanned="2" table:style-name="ce45">
            <text:p>信用相關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<text:span text:style-name="T4">轉換公司債資產交換固定收益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4">轉換公司債資產交換選擇權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">
            <text:p>股權選擇權</text:p>
          </table:table-cell>
          <table:covered-table-cell/>
          <table:table-cell office:value-type="string" table:number-columns-spanned="2" table:number-rows-spanned="1" table:style-name="ce35">
            <text:p>外幣保證金</text:p>
          </table:table-cell>
          <table:covered-table-cell/>
          <table:table-cell office:value-type="string" table:number-columns-spanned="2" table:number-rows-spanned="1" table:style-name="ce35">
            <text:p>連結黃金或</text:p>
            <text:p>原油價格</text:p>
          </table:table-cell>
          <table:covered-table-cell/>
          <table:table-cell office:value-type="string" table:number-columns-spanned="2" table:number-rows-spanned="1" table:style-name="ce35">
            <text:p>連結白銀價格</text:p>
          </table:table-cell>
          <table:covered-table-cell/>
          <table:table-cell office:value-type="string" table:number-columns-spanned="2" table:number-rows-spanned="1" table:style-name="ce35">
            <text:p>連結國外個股或國外ETF</text:p>
          </table:table-cell>
          <table:covered-table-cell/>
          <table:table-cell office:value-type="string" table:number-columns-spanned="2" table:number-rows-spanned="1" table:style-name="ce35">
            <text:p>連結國外股價指數</text:p>
          </table:table-cell>
          <table:covered-table-cell/>
          <table:covered-table-cell/>
          <table:covered-table-cell/>
          <table:table-cell table:number-columns-repeated="16358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office:annotation draw:style-name="a0" svg:x="1.51041666666667in" svg:y="1.125in" svg:width="1.5in" svg:height="0.822916666666667in">
              <dc:creator>鄧淑芬</dc:creator>
              <text:p><text:span text:style-name="T6">104</text:span><text:span text:style-name="T7">年</text:span><text:span text:style-name="T6">12</text:span><text:span text:style-name="T7">月</text:span><text:span text:style-name="T6">20</text:span><text:span text:style-name="T7">日生效</text:span></text:p>
            </office:annotation>
            <text:p>元大期貨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6"/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1" svg:x="7.90625in" svg:y="1.125in" svg:width="1.5in" svg:height="0.822916666666667in">
              <dc:creator>鄧淑芬</dc:creator>
              <text:p><text:span text:style-name="T6">106</text:span><text:span text:style-name="T7">年</text:span><text:span text:style-name="T6">8</text:span><text:span text:style-name="T7">月</text:span><text:span text:style-name="T6">22</text:span><text:span text:style-name="T7">日開辦</text:span></text:p>
            </office:annotation>
            <text:p>元大期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2" svg:x="9.16666666666667in" svg:y="1.125in" svg:width="1.5in" svg:height="0.822916666666667in">
              <dc:creator>鄧淑芬</dc:creator>
              <text:p><text:span text:style-name="T6">106</text:span><text:span text:style-name="T7">年</text:span><text:span text:style-name="T6">11</text:span><text:span text:style-name="T7">月</text:span><text:span text:style-name="T6">30</text:span><text:span text:style-name="T7">日開辦</text:span></text:p>
            </office:annotation>
            <text:p>元大期貨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office:annotation draw:style-name="a3" svg:x="10.4166666666667in" svg:y="1.125in" svg:width="1.5in" svg:height="0.822916666666667in">
              <dc:creator>鄧淑芬</dc:creator>
              <text:p><text:span text:style-name="T6">105.12.08</text:span><text:span text:style-name="T7">開辦</text:span></text:p>
            </office:annotation>
            <text:p>群益期貨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office:annotation draw:style-name="a4" svg:x="11.6666666666667in" svg:y="1.125in" svg:width="1.5in" svg:height="0.822916666666667in">
              <dc:creator>鄧淑芬</dc:creator>
              <text:p><text:span text:style-name="T6">109</text:span><text:span text:style-name="T7">年2月21日開辦</text:span></text:p>
            </office:annotation>
            <text:p>元大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5" svg:x="12.8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6" svg:x="14.06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office:annotation draw:style-name="a7" svg:x="15.3125in" svg:y="1.125in" svg:width="1.5in" svg:height="0.822916666666667in">
              <dc:creator>吳明倉</dc:creator>
              <text:p><text:span text:style-name="T8">110</text:span><text:span text:style-name="T9">年</text:span><text:span text:style-name="T8">9</text:span><text:span text:style-name="T9">月</text:span><text:span text:style-name="T8">14</text:span><text:span text:style-name="T9">日開辦</text:span><text:span text:style-name="T9"/></text:p>
              <text:p/>
            </office:annotation>
            <text:p>群益期貨</text:p>
          </table:table-cell>
          <table:table-cell table:style-name="ce7"/>
          <table:table-cell table:style-name="ce13"/>
          <table:table-cell table:number-columns-repeated="16358" table:style-name="ce1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office:annotation draw:style-name="a8" svg:x="1.51041666666667in" svg:y="1.40625in" svg:width="1.5in" svg:height="0.822916666666667in">
              <dc:creator>李彥穎</dc:creator>
              <text:p><text:span text:style-name="T7">李彥穎</text:span><text:span text:style-name="T6">:</text:span><text:span text:style-name="T8"/></text:p>
              <text:p><text:span text:style-name="T8">105</text:span><text:span text:style-name="T9">年</text:span><text:span text:style-name="T8">9</text:span><text:span text:style-name="T9">月</text:span><text:span text:style-name="T8">16</text:span><text:span text:style-name="T9">日生效</text:span></text:p>
            </office:annotation>
            <text:p>群益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office:value-type="float" office:value="2" table:style-name="ce9">
            <text:p>2</text:p>
          </table:table-cell>
          <table:table-cell office:value-type="string" table:style-name="ce10">
            <office:annotation draw:style-name="a9" svg:x="7.90625in" svg:y="1.41666666666667in" svg:width="1.5in" svg:height="0.822916666666667in">
              <dc:creator>林雅雯</dc:creator>
              <text:p><text:span text:style-name="T7">110年10月5日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office:annotation draw:style-name="a10" svg:x="9.17708333333333in" svg:y="1.42708333333333in" svg:width="1.5in" svg:height="0.822916666666667in">
              <dc:creator>林世偉</dc:creator>
              <text:p><text:span text:style-name="T11">114</text:span><text:span text:style-name="T12">年</text:span><text:span text:style-name="T11">7</text:span><text:span text:style-name="T12">月</text:span><text:span text:style-name="T11">1</text:span><text:span text:style-name="T12">日開辦</text:span></text:p>
            </office:annotation>
            <text:p>群益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1" svg:x="10.4166666666667in" svg:y="1.40625in" svg:width="1.5in" svg:height="0.822916666666667in">
              <dc:creator>鄧淑芬</dc:creator>
              <text:p><text:span text:style-name="T6">106.03.23</text:span><text:span text:style-name="T7">開辦</text:span></text:p>
            </office:annotation>
            <text:p>元大期貨</text:p>
          </table:table-cell>
          <table:table-cell office:value-type="float" office:value="2" table:style-name="ce22">
            <text:p>2</text:p>
          </table:table-cell>
          <table:table-cell office:value-type="string" table:style-name="ce12">
            <office:annotation draw:style-name="a12" svg:x="11.6666666666667in" svg:y="1.40625in" svg:width="1.5in" svg:height="0.822916666666667in">
              <dc:creator>吳明倉</dc:creator>
              <text:p><text:span text:style-name="T8">109</text:span><text:span text:style-name="T9">年</text:span><text:span text:style-name="T8">5</text:span><text:span text:style-name="T9">月</text:span><text:span text:style-name="T8">4</text:span><text:span text:style-name="T9">日開辦黃金價格差價契約</text:span><text:span text:style-name="T9"/></text:p>
              <text:p><text:span text:style-name="T8">109</text:span><text:span text:style-name="T9">年</text:span><text:span text:style-name="T8">6</text:span><text:span text:style-name="T9">月9日開辦原油CFD</text:span></text:p>
            </office:annotation>
            <text:p>群益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3" svg:x="12.8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4" svg:x="14.06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office:value-type="float" office:value="2" table:style-name="ce21">
            <text:p>2</text:p>
          </table:table-cell>
          <table:table-cell office:value-type="string" table:style-name="ce12">
            <office:annotation draw:style-name="a15" svg:x="15.3125in" svg:y="1.40625in" svg:width="1.5in" svg:height="0.822916666666667in">
              <dc:creator>鄧淑芬</dc:creator>
              <text:p><text:span text:style-name="T6">110.10.12</text:span><text:span text:style-name="T7">開辦</text:span></text:p>
            </office:annotation>
            <text:p>元大期貨</text:p>
          </table:table-cell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office:annotation draw:style-name="a16" svg:x="1.51041666666667in" svg:y="1.6875in" svg:width="1.5in" svg:height="0.822916666666667in">
              <dc:creator>鄧淑芬</dc:creator>
              <text:p><text:span text:style-name="T7">鄧淑芬</text:span><text:span text:style-name="T6">:</text:span><text:span text:style-name="T8"/></text:p>
              <text:p><text:span text:style-name="T8">106</text:span><text:span text:style-name="T9">年</text:span><text:span text:style-name="T8">7</text:span><text:span text:style-name="T9">月</text:span><text:span text:style-name="T8">9</text:span><text:span text:style-name="T9">日生效</text:span><text:span text:style-name="T9"/></text:p>
              <text:p/>
            </office:annotation>
            <text:p>凱基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" table:style-name="ce9">
            <text:p>3</text:p>
          </table:table-cell>
          <table:table-cell office:value-type="string" table:style-name="ce10">
            <office:annotation draw:style-name="a17" svg:x="7.90625in" svg:y="1.70833333333333in" svg:width="1.5in" svg:height="0.822916666666667in">
              <dc:creator>林世偉</dc:creator>
              <text:p><text:span text:style-name="T11">115</text:span><text:span text:style-name="T12">年</text:span><text:span text:style-name="T11">1</text:span><text:span text:style-name="T12">月</text:span><text:span text:style-name="T11">13</text:span><text:span text:style-name="T12">日開辦</text:span><text:span text:style-name="T10"/></text:p>
              <text:p/>
            </office:annotation>
            <text:p>群益期貨</text:p>
          </table:table-cell>
          <table:table-cell table:style-name="ce19"/>
          <table:table-cell table:style-name="ce18"/>
          <table:table-cell office:value-type="float" office:value="3" table:style-name="ce21">
            <text:p>3</text:p>
          </table:table-cell>
          <table:table-cell office:value-type="string" table:style-name="ce24">
            <office:annotation draw:style-name="a18" svg:x="10.4166666666667in" svg:y="1.6875in" svg:width="1.5in" svg:height="0.822916666666667in">
              <dc:creator>OTC</dc:creator>
              <text:p><text:span text:style-name="T8">108</text:span><text:span text:style-name="T9">年</text:span><text:span text:style-name="T8">3</text:span><text:span text:style-name="T9">月</text:span><text:span text:style-name="T8">22</text:span><text:span text:style-name="T9">日開辦</text:span></text:p>
            </office:annotation>
            <text:p><text:span text:style-name="T5">凱基期貨</text:span></text:p>
          </table:table-cell>
          <table:table-cell office:value-type="float" office:value="3" table:style-name="ce21">
            <text:p>3</text:p>
          </table:table-cell>
          <table:table-cell office:value-type="string" table:style-name="ce24">
            <office:annotation draw:style-name="a19" svg:x="11.6666666666667in" svg:y="1.6875in" svg:width="1.5in" svg:height="0.822916666666667in">
              <dc:creator>OTC</dc:creator>
              <text:p><text:span text:style-name="T8">110</text:span><text:span text:style-name="T9">年</text:span><text:span text:style-name="T8">1</text:span><text:span text:style-name="T9">月</text:span><text:span text:style-name="T8">22</text:span><text:span text:style-name="T9">日開辦</text:span><text:span text:style-name="T9"/></text:p>
              <text:p/>
            </office:annotation>
            <text:p><text:span text:style-name="T5">凱基期貨</text:span>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office:annotation draw:style-name="a20" svg:x="12.81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office:annotation draw:style-name="a21" svg:x="14.0625in" svg:y="1.69791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office:annotation draw:style-name="a22" svg:x="15.3125in" svg:y="1.69791666666667in" svg:width="1.5in" svg:height="0.822916666666667in">
              <dc:creator>鄧淑芬</dc:creator>
              <text:p><text:span text:style-name="T6">111.12.22</text:span><text:span text:style-name="T7">開辦</text:span></text:p>
            </office:annotation>
            <text:p>富邦期貨</text:p>
          </table:table-cell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6">
            <office:annotation draw:style-name="a23" svg:x="1.51041666666667in" svg:y="1.96875in" svg:width="1.5in" svg:height="0.822916666666667in">
              <dc:creator>吳明倉</dc:creator>
              <text:p><text:span text:style-name="T7">吳明倉</text:span><text:span text:style-name="T6">:</text:span><text:span text:style-name="T8"/></text:p>
              <text:p><text:span text:style-name="T8">109</text:span><text:span text:style-name="T9">年</text:span><text:span text:style-name="T8">7</text:span><text:span text:style-name="T9">月</text:span><text:span text:style-name="T8">31</text:span><text:span text:style-name="T9">日生效</text:span></text:p>
            </office:annotation>
            <text:p>國泰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string" table:style-name="ce25">
            <office:annotation draw:style-name="a24" svg:x="10.4166666666667in" svg:y="1.96875in" svg:width="1.5in" svg:height="0.822916666666667in">
              <dc:creator>林雅雯</dc:creator>
              <text:p><text:span text:style-name="T7">109.12.9開辦</text:span><text:span text:style-name="T8"/></text:p>
              <text:p/>
            </office:annotation>
            <text:p>國泰期貨</text:p>
          </table:table-cell>
          <table:table-cell office:value-type="float" office:value="4" table:style-name="ce21">
            <text:p>4</text:p>
          </table:table-cell>
          <table:table-cell office:value-type="string" table:style-name="ce25">
            <office:annotation draw:style-name="a25" svg:x="11.5625in" svg:y="1.97916666666667in" svg:width="1.5in" svg:height="0.822916666666667in">
              <dc:creator>林雅雯</dc:creator>
              <text:p><text:span text:style-name="T7">111.7.12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2" table:style-name="ce20"/>
          <table:table-cell office:value-type="float" office:value="4" table:style-name="ce21">
            <text:p>4</text:p>
          </table:table-cell>
          <table:table-cell office:value-type="string" table:style-name="ce12">
            <office:annotation draw:style-name="a26" svg:x="14.0625in" svg:y="1.97916666666667in" svg:width="1.5in" svg:height="0.822916666666667in">
              <dc:creator>鄧淑芬</dc:creator>
              <text:p><text:span text:style-name="T6">112.5.10</text:span><text:span text:style-name="T7">開辦</text:span></text:p>
            </office:annotation>
            <text:p>富邦期貨</text:p>
          </table:table-cell>
          <table:table-cell office:value-type="float" office:value="4" table:style-name="ce21">
            <text:p>4</text:p>
          </table:table-cell>
          <table:table-cell office:value-type="string" table:style-name="ce12">
            <office:annotation draw:style-name="a27" svg:x="15.3125in" svg:y="1.97916666666667in" svg:width="1.5in" svg:height="0.822916666666667in">
              <dc:creator>鄧淑芬</dc:creator>
              <text:p><text:span text:style-name="T6">112.4.5</text:span><text:span text:style-name="T7">開辦</text:span></text:p>
            </office:annotation>
            <text:p>凱基期貨</text:p>
          </table:table-cell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office:annotation draw:style-name="a28" svg:x="1.51041666666667in" svg:y="2.25in" svg:width="1.5in" svg:height="0.822916666666667in">
              <dc:creator>林雅雯</dc:creator>
              <text:p><text:span text:style-name="T7">109.12.10生效</text:span><text:span text:style-name="T8"/></text:p>
              <text:p/>
            </office:annotation>
            <text:p>富邦期貨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5" table:style-name="ce21">
            <text:p>5</text:p>
          </table:table-cell>
          <table:table-cell office:value-type="string" table:style-name="ce25">
            <office:annotation draw:style-name="a29" svg:x="10.3125in" svg:y="2.26041666666667in" svg:width="1.5in" svg:height="0.822916666666667in">
              <dc:creator>林雅雯</dc:creator>
              <text:p><text:span text:style-name="T7">110.12.13 開辦</text:span><text:span text:style-name="T7"/></text:p>
              <text:p><text:span text:style-name="T8"/></text:p>
              <text:p/>
            </office:annotation>
            <text:p>富邦期貨</text:p>
          </table:table-cell>
          <table:table-cell table:number-columns-repeated="8" table:style-name="ce18"/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table:style-name="ce17"/>
          <table:table-cell table:style-name="ce2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1" table:style-name="ce18"/>
          <table:table-cell table:style-name="ce19"/>
          <table:table-cell table:style-name="ce23"/>
          <table:table-cell table:number-columns-repeated="16358" table:style-name="ce14"/>
        </table:table-row>
        <table:table-row table:style-name="ro4">
          <table:table-cell table:style-name="ce27"/>
          <table:table-cell office:value-type="string" table:style-name="ce30">
            <text:p>合計家數</text:p>
          </table:table-cell>
          <table:table-cell table:style-name="ce31"/>
          <table:table-cell office:value-type="float" office:value="0" table:formula="of:=COUNTA([.D5:.D10])" table:style-name="ce32">
            <text:p>0</text:p>
          </table:table-cell>
          <table:table-cell table:style-name="ce33"/>
          <table:table-cell office:value-type="float" office:value="0" table:formula="of:=COUNTA([.F5:.F10])" table:style-name="ce32">
            <text:p>0</text:p>
          </table:table-cell>
          <table:table-cell table:style-name="ce33"/>
          <table:table-cell office:value-type="float" office:value="0" table:formula="of:=COUNTA([.H5:.H10])" table:style-name="ce32">
            <text:p>0</text:p>
          </table:table-cell>
          <table:table-cell table:style-name="ce33"/>
          <table:table-cell office:value-type="float" office:value="0" table:formula="of:=COUNTA([.J5:.J10])" table:style-name="ce32">
            <text:p>0</text:p>
          </table:table-cell>
          <table:table-cell table:style-name="ce33"/>
          <table:table-cell office:value-type="float" office:value="3" table:formula="of:=COUNTA([.L5:.L10])" table:style-name="ce32">
            <text:p>3</text:p>
          </table:table-cell>
          <table:table-cell table:style-name="ce33"/>
          <table:table-cell office:value-type="float" office:value="2" table:formula="of:=COUNTA([.N5:.N10])" table:style-name="ce32">
            <text:p>2</text:p>
          </table:table-cell>
          <table:table-cell table:style-name="ce33"/>
          <table:table-cell office:value-type="float" office:value="5" table:formula="of:=COUNTA([.P5:.P10])" table:style-name="ce32">
            <text:p>5</text:p>
          </table:table-cell>
          <table:table-cell table:style-name="ce33"/>
          <table:table-cell office:value-type="float" office:value="4" table:formula="of:=COUNTA([.R5:.R10])" table:style-name="ce32">
            <text:p>4</text:p>
          </table:table-cell>
          <table:table-cell table:style-name="ce33"/>
          <table:table-cell office:value-type="float" office:value="3" table:formula="of:=COUNTA([.T5:.T10])" table:style-name="ce32">
            <text:p>3</text:p>
          </table:table-cell>
          <table:table-cell table:style-name="ce33"/>
          <table:table-cell office:value-type="float" office:value="4" table:formula="of:=COUNTA([.V5:.V10])" table:style-name="ce32">
            <text:p>4</text:p>
          </table:table-cell>
          <table:table-cell table:style-name="ce33"/>
          <table:table-cell office:value-type="float" office:value="4" table:formula="of:=COUNTA([.X5:.X10])" table:style-name="ce32">
            <text:p>4</text:p>
          </table:table-cell>
          <table:table-cell table:style-name="ce33"/>
          <table:table-cell office:value-type="float" office:value="0" table:formula="of:=COUNTA([.Z5:.Z10])" table:style-name="ce34">
            <text:p>0</text:p>
          </table:table-cell>
          <table:table-cell table:number-columns-repeated="16358" table:style-name="ce14"/>
        </table:table-row>
        <table:table-row table:number-rows-repeated="5" table:style-name="ro5">
          <table:table-cell table:number-columns-repeated="3" table:style-name="ce14"/>
          <table:table-cell table:style-name="ce1"/>
          <table:table-cell table:style-name="ce28"/>
          <table:table-cell table:style-name="ce14"/>
          <table:table-cell table:style-name="ce28"/>
          <table:table-cell table:number-columns-repeated="5" table:style-name="ce14"/>
          <table:table-cell table:style-name="ce28"/>
          <table:table-cell table:style-name="ce14"/>
          <table:table-cell table:style-name="ce28"/>
          <table:table-cell table:number-columns-repeated="16369" table:style-name="ce14"/>
        </table:table-row>
        <table:table-row table:style-name="ro5">
          <table:table-cell table:number-columns-repeated="3" table:style-name="ce14"/>
          <table:table-cell table:style-name="ce1"/>
          <table:table-cell table:style-name="ce28"/>
          <table:table-cell table:style-name="ce14"/>
          <table:table-cell table:style-name="ce28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number-columns-repeated="16369" table:style-name="ce14"/>
        </table:table-row>
        <table:table-row table:number-rows-repeated="3" table:style-name="ro5">
          <table:table-cell table:number-columns-repeated="3" table:style-name="ce14"/>
          <table:table-cell table:style-name="ce1"/>
          <table:table-cell table:style-name="ce28"/>
          <table:table-cell table:style-name="ce1"/>
          <table:table-cell table:style-name="ce28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28"/>
          <table:table-cell table:style-name="ce14"/>
          <table:table-cell table:style-name="ce28"/>
          <table:table-cell table:number-columns-repeated="16369" table:style-name="ce14"/>
        </table:table-row>
        <table:table-row table:style-name="ro5">
          <table:table-cell table:number-columns-repeated="3" table:style-name="ce14"/>
          <table:table-cell table:style-name="ce1"/>
          <table:table-cell table:style-name="ce28"/>
          <table:table-cell table:style-name="ce1"/>
          <table:table-cell table:style-name="ce29"/>
          <table:table-cell table:number-columns-repeated="3" table:style-name="ce1"/>
          <table:table-cell table:style-name="ce14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69" table:style-name="ce14"/>
        </table:table-row>
        <table:table-row table:style-name="ro5">
          <table:table-cell table:number-columns-repeated="3"/>
          <table:table-cell table:style-name="ce1"/>
          <table:table-cell table:style-name="ce29"/>
          <table:table-cell table:style-name="ce1"/>
          <table:table-cell table:style-name="ce29"/>
          <table:table-cell table:number-columns-repeated="5" table:style-name="ce1"/>
          <table:table-cell table:style-name="ce28"/>
          <table:table-cell table:style-name="ce1"/>
          <table:table-cell table:style-name="ce28"/>
          <table:table-cell table:number-columns-repeated="9" table:style-name="ce14"/>
          <table:table-cell table:number-columns-repeated="16360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明倉</meta:initial-creator>
    <dc:creator>丘欣淳</dc:creator>
    <meta:creation-date>2020-06-23T07:42:37Z</meta:creation-date>
    <dc:date>2026-02-05T06:32:01Z</dc:date>
    <meta:print-date>2024-08-16T02:55:26Z</meta:print-date>
  </office:meta>
</office:document-meta>
</file>