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Textbody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Textbody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八年度甲類第七期中央政府建設公債」發行資料</text:p>
      <text:p text:style-name="P2">一、發行日期：民國108年7月17日。</text:p>
      <text:p text:style-name="P3">二、數<text:s text:c="4"/>額：新臺幣25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5年，自發行之日起，每1年付息1次，5年期滿本金1次還清。</text:p>
      <text:p text:style-name="P7">五、最低登記金額：新臺幣10萬元，並以10萬元為累計單位。</text:p>
      <text:p text:style-name="P8">六、期滿開付日：民國113年7月17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劉慧儀</dc:creator>
    <meta:creation-date>2019-07-02T03:22:00Z</meta:creation-date>
    <dc:date>2019-07-02T03:22:00Z</dc:date>
    <meta:print-date>2015-02-17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