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2708in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4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5" style:parent-style-name="本文縮排" style:family="paragraph">
      <style:paragraph-properties fo:text-align="justify" fo:line-height="0.3888in" fo:margin-left="1.5555in" fo:text-indent="-1.5555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P9" style:parent-style-name="本文縮排" style:family="paragraph">
      <style:paragraph-properties fo:text-align="justify" fo:line-height="0.3888in" fo:margin-left="0.4354in" fo:text-indent="-0.4354in">
        <style:tab-stops/>
      </style:paragraph-properties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Textbody" style:family="paragraph">
      <style:paragraph-properties fo:text-align="justify" fo:line-height="0.3888in" fo:margin-left="0.4555in" fo:text-indent="-0.4555in">
        <style:tab-stops/>
      </style:paragraph-properties>
      <style:text-properties style:font-size-complex="16pt"/>
    </style:style>
    <style:style style:name="P23" style:parent-style-name="Textbody" style:family="paragraph">
      <style:paragraph-properties fo:text-align="justify" fo:line-height="0.3888in" fo:margin-left="0.3979in" fo:text-indent="-0.3979in">
        <style:tab-stops/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weight-complex="bold" style:font-size-complex="16pt"/>
    </style:style>
    <style:style style:name="T26" style:parent-style-name="預設段落字型" style:family="text">
      <style:text-properties style:font-weight-complex="bold" style:font-size-complex="16pt"/>
    </style:style>
    <style:style style:name="T27" style:parent-style-name="預設段落字型" style:family="text">
      <style:text-properties style:font-weight-complex="bold" style:font-size-complex="16pt"/>
    </style:style>
    <style:style style:name="T28" style:parent-style-name="預設段落字型" style:family="text">
      <style:text-properties style:font-weight-complex="bold" style:font-size-complex="16pt"/>
    </style:style>
    <style:style style:name="T29" style:parent-style-name="預設段落字型" style:family="text">
      <style:text-properties style:font-weight-complex="bold" style:font-size-complex="16pt"/>
    </style:style>
    <style:style style:name="T30" style:parent-style-name="預設段落字型" style:family="text">
      <style:text-properties style:font-weight-complex="bold"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weight-complex="bold" style:font-size-complex="16pt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P36" style:parent-style-name="Textbody" style:family="paragraph">
      <style:paragraph-properties fo:text-align="justify" fo:line-height="0.3888in" fo:margin-left="0.3979in" fo:text-indent="-0.3979in">
        <style:tab-stops/>
      </style:paragraph-properties>
      <style:text-properties style:font-size-complex="16pt"/>
    </style:style>
    <style:style style:name="P37" style:parent-style-name="Textbody" style:family="paragraph">
      <style:paragraph-properties fo:text-align="justify" fo:line-height="0.3888in" fo:margin-left="0.5in" fo:text-indent="-0.5in">
        <style:tab-stops/>
      </style:paragraph-properties>
      <style:text-properties style:font-size-complex="16pt"/>
    </style:style>
    <style:style style:name="P38" style:parent-style-name="Textbody" style:family="paragraph">
      <style:paragraph-properties fo:text-align="justify" fo:line-height="0.3888in" fo:margin-left="0.5in" fo:text-indent="-0.5in">
        <style:tab-stops/>
      </style:paragraph-properties>
    </style:style>
    <style:style style:name="T39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增額發行「一○八年度甲類第七期中央政府建設公債」發行資料</text:p>
      <text:p text:style-name="P2">一、增額公債發行日期：民國108年9月20日。</text:p>
      <text:p text:style-name="P3">二、原始公債發行日期：民國108年7月17日。</text:p>
      <text:p text:style-name="P4">三、發行數額：新臺幣(下同)200億元整。</text:p>
      <text:p text:style-name="P5"><text:span text:style-name="T6">四、票面利率：百分之</text:span><text:span text:style-name="T7">0.5</text:span><text:span text:style-name="T8">。</text:span></text:p>
      <text:p text:style-name="P9"><text:span text:style-name="T10">五、</text:span><text:span text:style-name="T11">償還期限：原始公債償還期限為</text:span><text:span text:style-name="T12">5</text:span><text:span text:style-name="T13">年。本增額公債自原始公債發行之日起，每</text:span><text:span text:style-name="T14">1</text:span><text:span text:style-name="T15">年付息</text:span><text:span text:style-name="T16">1</text:span><text:span text:style-name="T17">次，</text:span><text:span text:style-name="T18">5</text:span><text:span text:style-name="T19">年期滿本金</text:span><text:span text:style-name="T20">1</text:span><text:span text:style-name="T21">次還清。</text:span></text:p>
      <text:p text:style-name="P22">六、公債未償餘額：截至本期增額公債發行日(民國108年9月20日)為止，該期公債已發行流通在外之公債未償餘額為250億元。</text:p>
      <text:p text:style-name="P23"><text:span text:style-name="T24">七、應計利息：本期增額公債發行條件與原始公債</text:span><text:span text:style-name="T25">「一</text:span><text:span text:style-name="T26">○</text:span><text:span text:style-name="T27">八年度甲類第七期中央政府建設公債」相同。增額公債發行日距原始公債發行日為</text:span><text:span text:style-name="T28">51</text:span><text:span text:style-name="T29">日，應計利息為</text:span><text:span text:style-name="T30">21,772,541</text:span><text:span text:style-name="T31">元。增額公債每一票面金額</text:span><text:span text:style-name="T32">5</text:span><text:span text:style-name="T33">千萬元之應計利息為</text:span><text:span text:style-name="T34">43,545</text:span><text:span text:style-name="T35">元。</text:span></text:p>
      <text:p text:style-name="P36">八、最低登記金額：<text:s/>10萬元，並以10萬元為累計單位。</text:p>
      <text:p text:style-name="P37">九、期滿開付日：民國113年7月17日。</text:p>
      <text:p text:style-name="P38"><text:span text:style-name="T39">十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8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19-09-09T00:42:00Z</meta:creation-date>
    <dc:date>2019-09-09T00:42:00Z</dc:date>
    <meta:print-date>2014-11-1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