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size="18pt" style:font-size-asian="18pt"/>
    </style:style>
    <style:style style:name="P2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3" style:family="paragraph" style:parent-style-name="本文縮排">
      <style:paragraph-properties fo:text-align="justify" style:justify-single-word="false"/>
    </style:style>
    <style:style style:name="P4" style:family="paragraph" style:parent-style-name="Text_20_body">
      <style:paragraph-properties fo:margin-left="4.445cm" fo:margin-right="0cm" fo:text-align="justify" style:justify-single-word="false" fo:text-indent="-4.445cm" style:auto-text-indent="false">
        <style:tab-stops/>
      </style:paragraph-properties>
      <style:text-properties fo:font-size="18pt" style:font-size-asian="18pt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 style:line-break="normal"/>
      <style:text-properties fo:font-weight="bold" style:font-weight-asian="bold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一○九年度甲類第十期中央政府建設公債」發行資料</text:p>
      <text:p text:style-name="P1">一、發行日期：民國109年11月13日。</text:p>
      <text:p text:style-name="P1">二、數 <text:s text:c="3"/>額：新臺幣300億元整。</text:p>
      <text:p text:style-name="P3">三、票面利率：以百分之0.125為級距，並以開標後「得標<text:span text:style-name="預設段落字型"><text:span text:style-name="T1">最高</text:span></text:span>利率」之相等或最接近且較低之數，訂為票面利率。</text:p>
      <text:p text:style-name="P3">四、償還期限：訂為2年，自發行之日起，每1年付息1次，2年期滿本金1次還清。</text:p>
      <text:p text:style-name="P4">五、最低登記金額：新臺幣10萬元，並以10萬元為累計單位。</text:p>
      <text:p text:style-name="P1">六、期滿開付日：民國111年11月13日。</text:p>
      <text:p text:style-name="P2"><text:span text:style-name="預設段落字型"><text:span text:style-name="T2">七、其餘依照中央政府建設公債及借款條例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4.445cm" fo:margin-right="0cm" fo:hyphenation-ladder-count="no-limit" fo:text-indent="-4.445cm" style:auto-text-indent="false">
        <style:tab-stops/>
      </style:paragraph-properties>
      <style:text-properties fo:font-size="18pt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八十八年度甲類第三期中央政府建設公債發行資料</dc:title>
    <meta:initial-creator>pc130009</meta:initial-creator>
    <meta:creation-date>2018-11-09T03:40:00Z</meta:creation-date>
    <dc:date>2020-10-28T15:07:41.292000000</dc:date>
    <meta:print-date>2020-09-26T09:12:57.438000000</meta:print-date>
    <meta:editing-cycles>25</meta:editing-cycles>
    <meta:editing-duration>PT1H10S</meta:editing-duration>
    <meta:document-statistic meta:table-count="0" meta:image-count="0" meta:object-count="0" meta:page-count="1" meta:paragraph-count="8" meta:word-count="206" meta:character-count="226" meta:non-whitespace-character-count="222"/>
    <meta:template xlink:type="simple" xlink:actuate="onRequest" xlink:title="" xlink:href="../../../../DSIC/ClientWorker/File/A45020000D/109UK06908/109UK06908_109a302430_1_290944119301.odt/Normal"/>
  </office:meta>
</office:document-meta>
</file>