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fo:font-size="18pt" style:font-size-asian="18pt"/>
    </style:style>
    <style:style style:name="P2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3" style:family="paragraph" style:parent-style-name="本文縮排">
      <style:paragraph-properties fo:text-align="justify" style:justify-single-word="false"/>
    </style:style>
    <style:style style:name="P4" style:family="paragraph" style:parent-style-name="Text_20_body">
      <style:paragraph-properties fo:margin-left="4.445cm" fo:margin-right="0cm" fo:text-align="justify" style:justify-single-word="false" fo:text-indent="-4.445cm" style:auto-text-indent="false">
        <style:tab-stops/>
      </style:paragraph-properties>
      <style:text-properties fo:font-size="18pt" style:font-size-asian="18pt"/>
    </style:style>
    <style:style style:name="P5" style:family="paragraph" style:parent-style-name="Text_20_body" style:master-page-name="MP0">
      <style:paragraph-properties fo:text-align="end" style:justify-single-word="false" style:page-number="auto" fo:break-before="page" style:line-break="normal"/>
      <style:text-properties fo:font-weight="bold" style:font-weight-asian="bold" style:font-size-complex="16pt" style:font-weight-complex="bold"/>
    </style:style>
    <style:style style:name="T1" style:family="text">
      <style:text-properties style:font-name="標楷體"/>
    </style:style>
    <style:style style:name="T2" style:family="text">
      <style:text-properties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「一○九年度甲類第十一期中央政府建設公債」發行資料</text:p>
      <text:p text:style-name="P1">一、發行日期：民國109年11月27日。</text:p>
      <text:p text:style-name="P1">二、數 <text:s text:c="3"/>額：新臺幣300億元整。</text:p>
      <text:p text:style-name="P3">三、票面利率：以百分之0.125為級距，並以開標後「得標<text:span text:style-name="預設段落字型"><text:span text:style-name="T1">最高</text:span></text:span>利率」之相等或最接近且較低之數，訂為票面利率。</text:p>
      <text:p text:style-name="P3">四、償還期限：訂為30年，自發行之日起，每1年付息1次，30年期滿本金1次還清。</text:p>
      <text:p text:style-name="P4">五、最低登記金額：新臺幣10萬元，並以10萬元為累計單位。</text:p>
      <text:p text:style-name="P1">六、期滿開付日：民國139年11月27日。</text:p>
      <text:p text:style-name="P2"><text:span text:style-name="預設段落字型"><text:span text:style-name="T2">七、其餘依照中央政府建設公債及借款條例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4.445cm" fo:margin-right="0cm" fo:hyphenation-ladder-count="no-limit" fo:text-indent="-4.445cm" style:auto-text-indent="false">
        <style:tab-stops/>
      </style:paragraph-properties>
      <style:text-properties fo:font-size="18pt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八十八年度甲類第三期中央政府建設公債發行資料</dc:title>
    <meta:initial-creator>pc130009</meta:initial-creator>
    <meta:creation-date>2018-11-09T03:40:00Z</meta:creation-date>
    <dc:date>2020-11-11T14:41:46.007000000</dc:date>
    <meta:print-date>2020-11-13T09:34:43.297000000</meta:print-date>
    <meta:editing-cycles>26</meta:editing-cycles>
    <meta:editing-duration>PT1H50S</meta:editing-duration>
    <meta:document-statistic meta:table-count="0" meta:image-count="0" meta:object-count="0" meta:page-count="1" meta:paragraph-count="8" meta:word-count="207" meta:character-count="229" meta:non-whitespace-character-count="225"/>
    <meta:template xlink:type="simple" xlink:actuate="onRequest" xlink:title="" xlink:href="file:///C:/DSIC/ClientWorker/File/A45020000D/1090374464/109a302604_1_121039239261.odt/Normal"/>
  </office:meta>
</office:document-meta>
</file>