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2708in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3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4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5" style:parent-style-name="本文縮排" style:family="paragraph">
      <style:paragraph-properties fo:text-align="justify" fo:line-height="0.3888in" fo:margin-left="1.5555in" fo:text-indent="-1.5555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本文縮排" style:family="paragraph">
      <style:paragraph-properties fo:text-align="justify" fo:line-height="0.3888in" fo:margin-left="0.4354in" fo:text-indent="-0.4354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Textbody" style:family="paragraph">
      <style:paragraph-properties fo:text-align="justify" fo:line-height="0.3888in" fo:margin-left="0.4555in" fo:text-indent="-0.4555in">
        <style:tab-stops/>
      </style:paragraph-properties>
      <style:text-properties style:font-size-complex="16pt"/>
    </style:style>
    <style:style style:name="P21" style:parent-style-name="Textbody" style:family="paragraph">
      <style:paragraph-properties fo:text-align="justify" fo:line-height="0.3888in" fo:margin-left="0.3979in" fo:text-indent="-0.3979in">
        <style:tab-stops/>
      </style:paragraph-properties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weight-complex="bold" style:font-size-complex="16pt"/>
    </style:style>
    <style:style style:name="T24" style:parent-style-name="預設段落字型" style:family="text">
      <style:text-properties style:font-weight-complex="bold" style:font-size-complex="16pt"/>
    </style:style>
    <style:style style:name="T25" style:parent-style-name="預設段落字型" style:family="text">
      <style:text-properties style:font-weight-complex="bold" style:font-size-complex="16pt"/>
    </style:style>
    <style:style style:name="T26" style:parent-style-name="預設段落字型" style:family="text">
      <style:text-properties style:font-weight-complex="bold" style:font-size-complex="16pt"/>
    </style:style>
    <style:style style:name="T27" style:parent-style-name="預設段落字型" style:family="text">
      <style:text-properties style:font-weight-complex="bold" style:font-size-complex="16pt"/>
    </style:style>
    <style:style style:name="T28" style:parent-style-name="預設段落字型" style:family="text">
      <style:text-properties style:font-weight-complex="bold" style:font-size-complex="16pt"/>
    </style:style>
    <style:style style:name="T29" style:parent-style-name="預設段落字型" style:family="text">
      <style:text-properties style:font-weight-complex="bold" style:font-size-complex="16pt"/>
    </style:style>
    <style:style style:name="T30" style:parent-style-name="預設段落字型" style:family="text">
      <style:text-properties style:font-weight-complex="bold" style:font-size-complex="16pt"/>
    </style:style>
    <style:style style:name="T31" style:parent-style-name="預設段落字型" style:family="text">
      <style:text-properties style:font-weight-complex="bold" style:font-size-complex="16pt"/>
    </style:style>
    <style:style style:name="T32" style:parent-style-name="預設段落字型" style:family="text">
      <style:text-properties style:font-weight-complex="bold" style:font-size-complex="16pt"/>
    </style:style>
    <style:style style:name="T33" style:parent-style-name="預設段落字型" style:family="text">
      <style:text-properties style:font-weight-complex="bold" style:font-size-complex="16pt"/>
    </style:style>
    <style:style style:name="T34" style:parent-style-name="預設段落字型" style:family="text">
      <style:text-properties style:font-weight-complex="bold" style:font-size-complex="16pt"/>
    </style:style>
    <style:style style:name="T35" style:parent-style-name="預設段落字型" style:family="text">
      <style:text-properties style:font-weight-complex="bold" style:font-size-complex="16pt"/>
    </style:style>
    <style:style style:name="P36" style:parent-style-name="Textbody" style:family="paragraph">
      <style:paragraph-properties fo:text-align="justify" fo:line-height="0.3888in" fo:margin-left="0.3979in" fo:text-indent="-0.3979in">
        <style:tab-stops/>
      </style:paragraph-properties>
      <style:text-properties style:font-size-complex="16pt"/>
    </style:style>
    <style:style style:name="P37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38" style:parent-style-name="Textbody" style:family="paragraph">
      <style:paragraph-properties style:line-break="normal" fo:text-align="justify" fo:line-height="0.3888in" fo:margin-left="0.5in" fo:text-indent="-0.5in">
        <style:tab-stops/>
      </style:paragraph-properties>
    </style:style>
    <style:style style:name="T39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增額發行「111年度甲類第7期中央政府建設公債」發行資料</text:p>
      <text:p text:style-name="P2">一、增額公債發行日期：民國111年8月15日。</text:p>
      <text:p text:style-name="P3">二、原始公債發行日期：民國111年6月30日。</text:p>
      <text:p text:style-name="P4">三、發行數額：新臺幣(下同)300億元整。</text:p>
      <text:p text:style-name="P5"><text:span text:style-name="T6">四、票面利率：百分之</text:span><text:span text:style-name="T7">1.25</text:span><text:span text:style-name="T8">。</text:span></text:p>
      <text:p text:style-name="P9"><text:span text:style-name="T10">五、</text:span><text:span text:style-name="T11">償還期限：原始公債償還期限為</text:span><text:span text:style-name="T12">10</text:span><text:span text:style-name="T13">年。本增額公債自原始公債發行之日起，每</text:span><text:span text:style-name="T14">1</text:span><text:span text:style-name="T15">年付息</text:span><text:span text:style-name="T16">1</text:span><text:span text:style-name="T17">次，期滿本金</text:span><text:span text:style-name="T18">1</text:span><text:span text:style-name="T19">次還清。</text:span></text:p>
      <text:p text:style-name="P20">六、公債未償餘額：截至本期增額公債發行日(民國111年8月15日)為止，該期公債已發行流通在外之公債未償餘額為300億元。</text:p>
      <text:p text:style-name="P21"><text:span text:style-name="T22">七、應計利息：本期增額公債發行條件與原始公債</text:span><text:span text:style-name="T23">「</text:span><text:span text:style-name="T24">111</text:span><text:span text:style-name="T25">年度甲類第</text:span><text:span text:style-name="T26">7</text:span><text:span text:style-name="T27">期中央政府建設公債」相同。增額公債發行日距原始公債發行日為</text:span><text:span text:style-name="T28">46</text:span><text:span text:style-name="T29">日，應計利息為</text:span><text:span text:style-name="T30">47,260,274</text:span><text:span text:style-name="T31">元。增額公債每一票面金額</text:span><text:span text:style-name="T32">5</text:span><text:span text:style-name="T33">千萬元之應計利息為</text:span><text:span text:style-name="T34">78,767</text:span><text:span text:style-name="T35">元。</text:span></text:p>
      <text:p text:style-name="P36">八、最低登記金額：10萬元，並以10萬元為累計單位。</text:p>
      <text:p text:style-name="P37">九、期滿開付日：民國121年6月30日。</text:p>
      <text:p text:style-name="P38"><text:span text:style-name="T39">十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李郁儒</dc:creator>
    <meta:creation-date>2022-08-03T09:51:00Z</meta:creation-date>
    <dc:date>2022-08-03T09:51:00Z</dc:date>
    <meta:print-date>2020-09-26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