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nap-to-layout-grid="false" fo:text-align="center" fo:line-height="0.2777in" fo:text-indent="-0.0006in"/>
      <style:text-properties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P5" style:parent-style-name="內文" style:family="paragraph">
      <style:paragraph-properties style:snap-to-layout-grid="false" fo:text-align="center" fo:margin-bottom="0.125in" fo:line-height="0.2777in"/>
      <style:text-properties style:font-name-asian="標楷體" fo:font-weight="bold" style:font-weight-asian="bold" fo:font-size="16pt" style:font-size-asian="16pt" style:font-size-complex="16pt"/>
    </style:style>
    <style:style style:name="TableColumn7" style:family="table-column">
      <style:table-column-properties style:column-width="2.4013in"/>
    </style:style>
    <style:style style:name="TableColumn8" style:family="table-column">
      <style:table-column-properties style:column-width="2.4013in"/>
    </style:style>
    <style:style style:name="TableColumn9" style:family="table-column">
      <style:table-column-properties style:column-width="2.0472in"/>
    </style:style>
    <style:style style:name="Table6" style:family="table">
      <style:table-properties style:width="6.85in" fo:margin-left="0in" table:align="center"/>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center" fo:line-height="0.2361in"/>
      <style:text-properties style:font-name="標楷體" style:font-name-asian="標楷體"/>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fo:line-height="0.2361in"/>
      <style:text-properties style:font-name="標楷體" style:font-name-asian="標楷體"/>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361in"/>
      <style:text-properties style:font-name="標楷體" style:font-name-asian="標楷體"/>
    </style:style>
    <style:style style:name="TableRow17" style:family="table-row">
      <style:table-row-properties style:min-row-height="0.0486in"/>
    </style:style>
    <style:style style:name="TableCell18" style:family="table-cell">
      <style:table-cell-properties fo:border="0.0069in solid #000000" style:writing-mode="lr-tb" fo:padding-top="0in" fo:padding-left="0.0194in" fo:padding-bottom="0in" fo:padding-right="0.0194in"/>
    </style:style>
    <style:style style:name="P19" style:parent-style-name="HTML預設格式" style:family="paragraph">
      <style:paragraph-properties fo:text-align="justify" fo:line-height="0.2361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20" style:parent-style-name="HTML預設格式" style:family="paragraph">
      <style:paragraph-properties fo:text-align="justify" fo:line-height="0.2361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21" style:parent-style-name="HTML預設格式" style:family="paragraph">
      <style:paragraph-properties fo:text-align="justify" fo:line-height="0.2361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22" style:parent-style-name="HTML預設格式" style:family="paragraph">
      <style:paragraph-properties fo:text-align="justify" fo:line-height="0.2361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23" style:parent-style-name="HTML預設格式" style:family="paragraph">
      <style:paragraph-properties fo:text-align="justify" fo:line-height="0.2361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24" style:parent-style-name="HTML預設格式" style:family="paragraph">
      <style:paragraph-properties fo:text-align="justify" fo:line-height="0.2361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25" style:parent-style-name="HTML預設格式" style:family="paragraph">
      <style:paragraph-properties fo:text-align="justify" fo:line-height="0.2361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26" style:parent-style-name="HTML預設格式" style:family="paragraph">
      <style:paragraph-properties fo:text-align="justify" fo:line-height="0.2361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32" style:family="table-cell">
      <style:table-cell-properties fo:border="0.0069in solid #000000" style:writing-mode="lr-tb" fo:padding-top="0in" fo:padding-left="0.0194in" fo:padding-bottom="0in" fo:padding-right="0.0194in"/>
    </style:style>
    <style:style style:name="P33" style:parent-style-name="HTML預設格式" style:family="paragraph">
      <style:paragraph-properties fo:text-align="justify" fo:line-height="0.2361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34" style:parent-style-name="HTML預設格式" style:family="paragraph">
      <style:paragraph-properties fo:text-align="justify" fo:line-height="0.2361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35" style:parent-style-name="HTML預設格式" style:family="paragraph">
      <style:paragraph-properties fo:text-align="justify" fo:line-height="0.2361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36" style:parent-style-name="HTML預設格式" style:family="paragraph">
      <style:paragraph-properties fo:text-align="justify" fo:line-height="0.2361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37" style:parent-style-name="HTML預設格式" style:family="paragraph">
      <style:paragraph-properties fo:text-align="justify" fo:line-height="0.2361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38" style:parent-style-name="HTML預設格式" style:family="paragraph">
      <style:paragraph-properties fo:text-align="justify" fo:line-height="0.2361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39" style:parent-style-name="HTML預設格式" style:family="paragraph">
      <style:paragraph-properties fo:text-align="justify" fo:line-height="0.2361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42"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43"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44" style:parent-style-name="內文" style:family="paragraph">
      <style:paragraph-properties fo:break-before="page"/>
      <style:text-properties fo:hyphenate="true"/>
    </style:style>
    <style:style style:name="P45"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P46"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P47" style:parent-style-name="內文" style:family="paragraph">
      <style:paragraph-properties style:snap-to-layout-grid="false" fo:text-align="center" fo:margin-bottom="0.125in" fo:line-height="0.2777in"/>
      <style:text-properties style:font-name-asian="標楷體" fo:font-weight="bold" style:font-weight-asian="bold" fo:font-size="16pt" style:font-size-asian="16pt" style:font-size-complex="16pt"/>
    </style:style>
    <style:style style:name="TableColumn49" style:family="table-column">
      <style:table-column-properties style:column-width="2.4013in"/>
    </style:style>
    <style:style style:name="TableColumn50" style:family="table-column">
      <style:table-column-properties style:column-width="2.4013in"/>
    </style:style>
    <style:style style:name="TableColumn51" style:family="table-column">
      <style:table-column-properties style:column-width="2.0472in"/>
    </style:style>
    <style:style style:name="Table48" style:family="table">
      <style:table-properties style:width="6.85in" fo:margin-left="0in" table:align="center"/>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361in"/>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361in"/>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361in"/>
      <style:text-properties style:font-name="標楷體" style:font-name-asian="標楷體"/>
    </style:style>
    <style:style style:name="TableRow59" style:family="table-row">
      <style:table-row-properties style:min-row-height="0.0486in"/>
    </style:style>
    <style:style style:name="TableCell60" style:family="table-cell">
      <style:table-cell-properties fo:border="0.0069in solid #000000" style:writing-mode="lr-tb" fo:padding-top="0in" fo:padding-left="0.0194in" fo:padding-bottom="0in" fo:padding-right="0.0194in"/>
    </style:style>
    <style:style style:name="P61" style:parent-style-name="HTML預設格式" style:family="paragraph">
      <style:paragraph-properties fo:text-align="justify"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62" style:parent-style-name="HTML預設格式" style:family="paragraph">
      <style:paragraph-properties fo:text-align="justify" fo:line-height="0.2361in"/>
      <style:text-properties style:font-name="標楷體" style:font-name-asian="標楷體"/>
    </style:style>
    <style:style style:name="P63" style:parent-style-name="HTML預設格式" style:family="paragraph">
      <style:paragraph-properties fo:text-align="justify"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64" style:parent-style-name="HTML預設格式" style:family="paragraph">
      <style:paragraph-properties fo:text-align="justify"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65" style:parent-style-name="HTML預設格式" style:family="paragraph">
      <style:paragraph-properties fo:text-align="justify"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66" style:parent-style-name="HTML預設格式" style:family="paragraph">
      <style:paragraph-properties fo:text-align="justify"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67" style:parent-style-name="HTML預設格式" style:family="paragraph">
      <style:paragraph-properties fo:text-align="justify"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68" style:parent-style-name="HTML預設格式" style:family="paragraph">
      <style:paragraph-properties fo:text-align="justify" fo:line-height="0.2361in"/>
      <style:text-properties style:font-name="標楷體" style:font-name-asian="標楷體"/>
    </style:style>
    <style:style style:name="P69" style:parent-style-name="HTML預設格式" style:family="paragraph">
      <style:paragraph-properties fo:line-height="0.2361in" fo:text-indent="0.1666in"/>
    </style:style>
    <style:style style:name="T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75" style:parent-style-name="HTML預設格式" style:family="paragraph">
      <style:paragraph-properties fo:line-height="0.2361in"/>
      <style:text-properties style:font-name="標楷體"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HTML預設格式" style:family="paragraph">
      <style:paragraph-properties fo:text-align="justify"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78" style:parent-style-name="HTML預設格式" style:family="paragraph">
      <style:paragraph-properties fo:text-align="justify" fo:line-height="0.2361in"/>
      <style:text-properties style:font-name="標楷體" style:font-name-asian="標楷體"/>
    </style:style>
    <style:style style:name="P79" style:parent-style-name="HTML預設格式" style:family="paragraph">
      <style:paragraph-properties fo:text-align="justify"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80" style:parent-style-name="HTML預設格式" style:family="paragraph">
      <style:paragraph-properties fo:text-align="justify"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81" style:parent-style-name="HTML預設格式" style:family="paragraph">
      <style:paragraph-properties fo:text-align="justify"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82" style:parent-style-name="HTML預設格式" style:family="paragraph">
      <style:paragraph-properties fo:text-align="justify"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83" style:parent-style-name="HTML預設格式" style:family="paragraph">
      <style:paragraph-properties fo:text-align="justify"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84" style:parent-style-name="HTML預設格式" style:family="paragraph">
      <style:paragraph-properties fo:text-align="justify" fo:line-height="0.2361in"/>
      <style:text-properties style:font-name="標楷體" style:font-name-asian="標楷體"/>
    </style:style>
    <style:style style:name="P85" style:parent-style-name="HTML預設格式" style:family="paragraph">
      <style:paragraph-properties fo:text-align="justify" fo:line-height="0.2361in"/>
      <style:text-properties style:font-name="標楷體" style:font-name-asian="標楷體"/>
    </style:style>
    <style:style style:name="P86" style:parent-style-name="HTML預設格式" style:family="paragraph">
      <style:paragraph-properties fo:text-align="justify" fo:line-height="0.2361in"/>
      <style:text-properties style:font-name="標楷體" style:font-name-asian="標楷體"/>
    </style:style>
    <style:style style:name="P87" style:parent-style-name="HTML預設格式" style:family="paragraph">
      <style:paragraph-properties fo:text-align="justify" fo:line-height="0.2361in"/>
      <style:text-properties style:font-name="標楷體" style:font-name-asian="標楷體"/>
    </style:style>
    <style:style style:name="P88" style:parent-style-name="HTML預設格式" style:family="paragraph">
      <style:paragraph-properties fo:text-align="justify" fo:line-height="0.2361in"/>
      <style:text-properties style:font-name="標楷體"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91"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92"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93" style:parent-style-name="內文" style:family="paragraph">
      <style:text-properties fo:hyphenate="true"/>
    </style:style>
    <style:style style:name="P94" style:parent-style-name="內文" style:family="paragraph">
      <style:text-properties fo:hyphenate="true"/>
    </style:style>
    <style:style style:name="P95" style:parent-style-name="內文" style:family="paragraph">
      <style:paragraph-properties style:snap-to-layout-grid="false" fo:text-align="center" fo:line-height="0.2777in" fo:text-indent="-0.0006in"/>
      <style:text-properties style:font-name-asian="標楷體" fo:font-weight="bold" style:font-weight-asian="bold" fo:font-size="16pt" style:font-size-asian="16pt" style:font-size-complex="16pt"/>
    </style:style>
    <style:style style:name="P96"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P97" style:parent-style-name="內文" style:family="paragraph">
      <style:paragraph-properties style:snap-to-layout-grid="false" fo:text-align="center" fo:margin-bottom="0.125in" fo:line-height="0.2777in"/>
      <style:text-properties style:font-name-asian="標楷體" fo:font-weight="bold" style:font-weight-asian="bold" fo:font-size="16pt" style:font-size-asian="16pt" style:font-size-complex="16pt"/>
    </style:style>
    <style:style style:name="TableColumn99" style:family="table-column">
      <style:table-column-properties style:column-width="2.4013in"/>
    </style:style>
    <style:style style:name="TableColumn100" style:family="table-column">
      <style:table-column-properties style:column-width="2.4013in"/>
    </style:style>
    <style:style style:name="TableColumn101" style:family="table-column">
      <style:table-column-properties style:column-width="2.0472in"/>
    </style:style>
    <style:style style:name="Table98" style:family="table">
      <style:table-properties style:width="6.85in" fo:margin-left="0in" table:align="center"/>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361in"/>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361in"/>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361in"/>
      <style:text-properties style:font-name="標楷體" style:font-name-asian="標楷體"/>
    </style:style>
    <style:style style:name="TableRow109" style:family="table-row">
      <style:table-row-properties style:min-row-height="0.0486in"/>
    </style:style>
    <style:style style:name="TableCell110" style:family="table-cell">
      <style:table-cell-properties fo:border="0.0069in solid #000000" style:writing-mode="lr-tb" fo:padding-top="0in" fo:padding-left="0.0194in" fo:padding-bottom="0in" fo:padding-right="0.0194in"/>
    </style:style>
    <style:style style:name="P111" style:parent-style-name="HTML預設格式" style:family="paragraph">
      <style:paragraph-properties fo:text-align="justify" fo:line-height="0.2361in"/>
      <style:text-properties style:font-name="標楷體" style:font-name-asian="標楷體"/>
    </style:style>
    <style:style style:name="P112" style:parent-style-name="HTML預設格式" style:family="paragraph">
      <style:paragraph-properties fo:text-align="justify" fo:line-height="0.2361in"/>
      <style:text-properties style:font-name="標楷體" style:font-name-asian="標楷體"/>
    </style:style>
    <style:style style:name="P113" style:parent-style-name="HTML預設格式" style:family="paragraph">
      <style:paragraph-properties fo:text-align="justify" fo:line-height="0.2361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114" style:parent-style-name="HTML預設格式" style:family="paragraph">
      <style:paragraph-properties fo:text-align="justify" fo:line-height="0.2361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115" style:parent-style-name="HTML預設格式" style:family="paragraph">
      <style:paragraph-properties fo:text-align="justify" fo:line-height="0.2361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116" style:parent-style-name="HTML預設格式" style:family="paragraph">
      <style:paragraph-properties fo:text-align="justify" fo:line-height="0.2361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117" style:parent-style-name="HTML預設格式" style:family="paragraph">
      <style:paragraph-properties fo:text-align="justify" fo:line-height="0.2361in"/>
      <style:text-properties style:font-name="標楷體" style:font-name-asian="標楷體"/>
    </style:style>
    <style:style style:name="P118" style:parent-style-name="HTML預設格式" style:family="paragraph">
      <style:paragraph-properties fo:text-align="justify" fo:line-height="0.2361in"/>
      <style:text-properties style:font-name="標楷體" style:font-name-asian="標楷體"/>
    </style:style>
    <style:style style:name="P119" style:parent-style-name="HTML預設格式" style:family="paragraph">
      <style:paragraph-properties fo:text-align="justify" fo:line-height="0.2361in"/>
      <style:text-properties style:font-name="標楷體" style:font-name-asian="標楷體"/>
    </style:style>
    <style:style style:name="P120" style:parent-style-name="HTML預設格式" style:family="paragraph">
      <style:paragraph-properties fo:text-align="justify" fo:line-height="0.2361in"/>
      <style:text-properties style:font-name="標楷體" style:font-name-asian="標楷體"/>
    </style:style>
    <style:style style:name="P121" style:parent-style-name="HTML預設格式" style:family="paragraph">
      <style:paragraph-properties fo:text-align="justify" fo:line-height="0.2361in"/>
      <style:text-properties style:font-name="標楷體" style:font-name-asian="標楷體"/>
    </style:style>
    <style:style style:name="P122" style:parent-style-name="HTML預設格式" style:family="paragraph">
      <style:paragraph-properties fo:text-align="justify" fo:line-height="0.2361in"/>
      <style:text-properties style:font-name="標楷體" style:font-name-asian="標楷體"/>
    </style:style>
    <style:style style:name="P123" style:parent-style-name="HTML預設格式" style:family="paragraph">
      <style:paragraph-properties fo:text-align="justify" fo:line-height="0.2361in"/>
      <style:text-properties style:font-name="標楷體" style:font-name-asian="標楷體"/>
    </style:style>
    <style:style style:name="P124" style:parent-style-name="HTML預設格式" style:family="paragraph">
      <style:paragraph-properties fo:text-align="justify" fo:line-height="0.2361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text-underline-type="single" style:text-underline-style="solid" style:text-underline-width="auto" style:text-underline-mode="continuous"/>
    </style:style>
    <style:style style:name="TableCell125" style:family="table-cell">
      <style:table-cell-properties fo:border="0.0069in solid #000000" style:writing-mode="lr-tb" fo:padding-top="0in" fo:padding-left="0.0194in" fo:padding-bottom="0in" fo:padding-right="0.0194in"/>
    </style:style>
    <style:style style:name="P126" style:parent-style-name="HTML預設格式" style:family="paragraph">
      <style:paragraph-properties fo:text-align="justify" fo:line-height="0.2361in"/>
      <style:text-properties style:font-name="標楷體" style:font-name-asian="標楷體"/>
    </style:style>
    <style:style style:name="P127" style:parent-style-name="HTML預設格式" style:family="paragraph">
      <style:paragraph-properties fo:text-align="justify" fo:line-height="0.2361in"/>
      <style:text-properties style:font-name="標楷體" style:font-name-asian="標楷體"/>
    </style:style>
    <style:style style:name="P128" style:parent-style-name="HTML預設格式" style:family="paragraph">
      <style:paragraph-properties fo:text-align="justify" fo:line-height="0.2361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129" style:parent-style-name="HTML預設格式" style:family="paragraph">
      <style:paragraph-properties fo:text-align="justify" fo:line-height="0.2361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130" style:parent-style-name="HTML預設格式" style:family="paragraph">
      <style:paragraph-properties fo:text-align="justify" fo:line-height="0.2361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131" style:parent-style-name="HTML預設格式" style:family="paragraph">
      <style:paragraph-properties fo:text-align="justify" fo:line-height="0.2361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132" style:parent-style-name="HTML預設格式" style:family="paragraph">
      <style:paragraph-properties fo:text-align="justify" fo:line-height="0.2361in"/>
      <style:text-properties style:font-name="標楷體" style:font-name-asian="標楷體"/>
    </style:style>
    <style:style style:name="P133" style:parent-style-name="HTML預設格式" style:family="paragraph">
      <style:paragraph-properties fo:text-align="justify" fo:line-height="0.2361in"/>
      <style:text-properties style:font-name="標楷體" style:font-name-asian="標楷體"/>
    </style:style>
    <style:style style:name="P134" style:parent-style-name="HTML預設格式" style:family="paragraph">
      <style:paragraph-properties fo:text-align="justify" fo:line-height="0.2361in"/>
      <style:text-properties style:font-name="標楷體" style:font-name-asian="標楷體"/>
    </style:style>
    <style:style style:name="P135" style:parent-style-name="HTML預設格式" style:family="paragraph">
      <style:paragraph-properties fo:text-align="justify" fo:line-height="0.2361in"/>
      <style:text-properties style:font-name="標楷體" style:font-name-asian="標楷體"/>
    </style:style>
    <style:style style:name="P136" style:parent-style-name="HTML預設格式" style:family="paragraph">
      <style:paragraph-properties fo:text-align="justify" fo:line-height="0.2361in"/>
      <style:text-properties style:font-name="標楷體" style:font-name-asian="標楷體"/>
    </style:style>
    <style:style style:name="P137" style:parent-style-name="HTML預設格式" style:family="paragraph">
      <style:paragraph-properties fo:text-align="justify" fo:line-height="0.2361in"/>
      <style:text-properties style:font-name="標楷體" style:font-name-asian="標楷體"/>
    </style:style>
    <style:style style:name="P138" style:parent-style-name="HTML預設格式" style:family="paragraph">
      <style:paragraph-properties fo:text-align="justify" fo:line-height="0.2361in"/>
      <style:text-properties style:font-name="標楷體" style:font-name-asian="標楷體"/>
    </style:style>
    <style:style style:name="P139" style:parent-style-name="HTML預設格式" style:family="paragraph">
      <style:paragraph-properties fo:text-align="justify" fo:line-height="0.2361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justify" fo:line-height="0.2361in" fo:margin-left="0.3333in" fo:text-indent="-0.3333in">
        <style:tab-stops/>
      </style:paragraph-properties>
    </style:style>
    <style:style style:name="T142" style:parent-style-name="預設段落字型" style:family="text">
      <style:text-properties style:font-name="標楷體" style:font-name-asian="標楷體"/>
    </style:style>
    <style:style style:name="TableRow143" style:family="table-row">
      <style:table-row-properties style:min-row-height="0.0486in"/>
    </style:style>
    <style:style style:name="TableCell144" style:family="table-cell">
      <style:table-cell-properties fo:border="0.0069in solid #000000" style:writing-mode="lr-tb" fo:padding-top="0in" fo:padding-left="0.0194in" fo:padding-bottom="0in" fo:padding-right="0.0194in"/>
    </style:style>
    <style:style style:name="P145" style:parent-style-name="HTML預設格式" style:family="paragraph">
      <style:paragraph-properties fo:text-align="justify" fo:line-height="0.2361in"/>
      <style:text-properties style:font-name="標楷體" style:font-name-asian="標楷體" fo:color="#FF0000"/>
    </style:style>
    <style:style style:name="P146" style:parent-style-name="HTML預設格式" style:family="paragraph">
      <style:paragraph-properties fo:text-align="justify" fo:line-height="0.2361in"/>
      <style:text-properties style:font-name="標楷體" style:font-name-asian="標楷體" fo:color="#FF0000"/>
    </style:style>
    <style:style style:name="P147" style:parent-style-name="HTML預設格式" style:family="paragraph">
      <style:paragraph-properties fo:text-align="justify"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FF0000"/>
    </style:style>
    <style:style style:name="P148" style:parent-style-name="HTML預設格式" style:family="paragraph">
      <style:paragraph-properties fo:text-align="justify"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49" style:parent-style-name="預設段落字型" style:family="text">
      <style:text-properties style:font-name="標楷體" style:font-name-asian="標楷體" fo:color="#FF0000"/>
    </style:style>
    <style:style style:name="TableCell150" style:family="table-cell">
      <style:table-cell-properties fo:border="0.0069in solid #000000" style:writing-mode="lr-tb" fo:padding-top="0in" fo:padding-left="0.0194in" fo:padding-bottom="0in" fo:padding-right="0.0194in"/>
    </style:style>
    <style:style style:name="P151" style:parent-style-name="HTML預設格式" style:family="paragraph">
      <style:paragraph-properties fo:line-height="0.2361in"/>
      <style:text-properties style:font-name="標楷體" style:font-name-asian="標楷體" style:text-underline-type="single" style:text-underline-style="solid" style:text-underline-width="auto" style:text-underline-mode="continuous"/>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justify" fo:line-height="0.2361in" fo:margin-left="0.3333in" fo:text-indent="-0.3333in">
        <style:tab-stops/>
      </style:paragraph-properties>
    </style:style>
    <style:style style:name="T154" style:parent-style-name="預設段落字型" style:family="text">
      <style:text-properties style:font-name="標楷體" style:font-name-asian="標楷體" style:font-name-complex="細明體"/>
    </style:style>
    <style:style style:name="T155"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細明體"/>
    </style:style>
    <style:style style:name="P157" style:parent-style-name="內文" style:family="paragraph">
      <style:paragraph-properties fo:text-align="justify" fo:line-height="0.2361in" fo:margin-left="0.3333in" fo:text-indent="-0.3333in">
        <style:tab-stops/>
      </style:paragraph-properties>
      <style:text-properties style:font-name="標楷體" style:font-name-asian="標楷體" style:font-name-complex="細明體"/>
    </style:style>
    <style:style style:name="P158" style:parent-style-name="內文" style:family="paragraph">
      <style:paragraph-properties fo:text-align="justify" fo:line-height="0.2361in" fo:margin-left="0.3333in" fo:text-indent="-0.3333in">
        <style:tab-stops/>
      </style:paragraph-properties>
      <style:text-properties style:font-name="標楷體" style:font-name-asian="標楷體" style:font-name-complex="細明體"/>
    </style:style>
    <style:style style:name="P159" style:parent-style-name="內文" style:family="paragraph">
      <style:text-properties fo:hyphenate="true"/>
    </style:style>
    <style:style style:name="P160" style:parent-style-name="內文" style:family="paragraph">
      <style:paragraph-properties fo:break-before="page"/>
      <style:text-properties fo:hyphenate="true"/>
    </style:style>
    <style:style style:name="P161"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P162"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P163" style:parent-style-name="內文" style:family="paragraph">
      <style:paragraph-properties style:snap-to-layout-grid="false" fo:text-align="center" fo:margin-bottom="0.125in" fo:line-height="0.2777in"/>
      <style:text-properties style:font-name-asian="標楷體" fo:font-weight="bold" style:font-weight-asian="bold" fo:font-size="16pt" style:font-size-asian="16pt" style:font-size-complex="16pt"/>
    </style:style>
    <style:style style:name="TableColumn165" style:family="table-column">
      <style:table-column-properties style:column-width="2.2625in"/>
    </style:style>
    <style:style style:name="TableColumn166" style:family="table-column">
      <style:table-column-properties style:column-width="2.2625in"/>
    </style:style>
    <style:style style:name="TableColumn167" style:family="table-column">
      <style:table-column-properties style:column-width="2.325in"/>
    </style:style>
    <style:style style:name="Table164" style:family="table">
      <style:table-properties style:width="6.85in" fo:margin-left="0in" table:align="center"/>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361in"/>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361in"/>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361in"/>
      <style:text-properties style:font-name="標楷體" style:font-name-asian="標楷體"/>
    </style:style>
    <style:style style:name="TableRow175" style:family="table-row">
      <style:table-row-properties style:min-row-height="0.0486in"/>
    </style:style>
    <style:style style:name="TableCell176" style:family="table-cell">
      <style:table-cell-properties fo:border="0.0069in solid #000000" style:writing-mode="lr-tb" fo:padding-top="0in" fo:padding-left="0.0194in" fo:padding-bottom="0in" fo:padding-right="0.0194in"/>
    </style:style>
    <style:style style:name="P177" style:parent-style-name="HTML預設格式" style:family="paragraph">
      <style:paragraph-properties fo:text-align="justify" fo:line-height="0.2361in"/>
      <style:text-properties style:font-name="標楷體" style:font-name-asian="標楷體"/>
    </style:style>
    <style:style style:name="P178" style:parent-style-name="HTML預設格式" style:family="paragraph">
      <style:paragraph-properties fo:text-align="justify" fo:line-height="0.2361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style>
    <style:style style:name="TableCell189" style:family="table-cell">
      <style:table-cell-properties fo:border="0.0069in solid #000000" style:writing-mode="lr-tb" fo:padding-top="0in" fo:padding-left="0.0194in" fo:padding-bottom="0in" fo:padding-right="0.0194in"/>
    </style:style>
    <style:style style:name="P190" style:parent-style-name="HTML預設格式" style:family="paragraph">
      <style:paragraph-properties fo:text-align="justify" fo:line-height="0.2361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letter-kerning="true"/>
    </style:style>
    <style:style style:name="P191" style:parent-style-name="HTML預設格式" style:family="paragraph">
      <style:paragraph-properties fo:text-align="justify" fo:line-height="0.2361in" fo:text-indent="0.1666in"/>
    </style:style>
    <style:style style:name="T192" style:parent-style-name="預設段落字型" style:family="text">
      <style:text-properties style:font-name="標楷體" style:font-name-asian="標楷體" style:use-window-font-color="true" style:letter-kerning="true"/>
    </style:style>
    <style:style style:name="T193" style:parent-style-name="預設段落字型" style:family="text">
      <style:text-properties style:font-name="標楷體" style:font-name-asian="標楷體" fo:color="#FF0000" style:letter-kerning="true"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use-window-font-color="true" style:letter-kerning="true"/>
    </style:style>
    <style:style style:name="T195" style:parent-style-name="預設段落字型" style:family="text">
      <style:text-properties style:font-name="標楷體" style:font-name-asian="標楷體" fo:color="#FF0000" style:letter-kerning="true"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use-window-font-color="true" style:letter-kerning="true"/>
    </style:style>
    <style:style style:name="P197" style:parent-style-name="HTML預設格式" style:family="paragraph">
      <style:paragraph-properties fo:text-align="justify" fo:line-height="0.2361in" fo:text-indent="0.1666in"/>
    </style:style>
    <style:style style:name="T198" style:parent-style-name="預設段落字型" style:family="text">
      <style:text-properties style:font-name="標楷體" style:font-name-asian="標楷體" fo:color="#FF0000" style:letter-kerning="true" style:text-underline-type="single" style:text-underline-style="solid" style:text-underline-width="auto" style:text-underline-mode="continuous"/>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justify" fo:line-height="0.2361in" fo:margin-left="0.3333in" fo:text-indent="-0.3333in">
        <style:tab-stops/>
      </style:paragraph-properties>
      <style:text-properties style:font-name="標楷體" style:font-name-asian="標楷體" style:letter-kerning="true"/>
    </style:style>
    <style:style style:name="P201" style:parent-style-name="內文" style:family="paragraph">
      <style:paragraph-properties fo:text-align="justify" fo:line-height="0.2361in" fo:margin-left="0.3333in" fo:text-indent="-0.3333in">
        <style:tab-stops/>
      </style:paragraph-properties>
    </style:style>
    <style:style style:name="T202" style:parent-style-name="預設段落字型" style:family="text">
      <style:text-properties style:font-name="標楷體" style:font-name-asian="標楷體" style:letter-kerning="true"/>
    </style:style>
    <style:style style:name="T203" style:parent-style-name="預設段落字型" style:family="text">
      <style:text-properties style:font-name="標楷體" style:font-name-asian="標楷體" style:letter-kerning="true"/>
    </style:style>
    <style:style style:name="T204" style:parent-style-name="預設段落字型" style:family="text">
      <style:text-properties style:font-name="標楷體" style:font-name-asian="標楷體" style:letter-kerning="true"/>
    </style:style>
    <style:style style:name="T205" style:parent-style-name="預設段落字型" style:family="text">
      <style:text-properties style:font-name="標楷體" style:font-name-asian="標楷體" style:letter-kerning="true"/>
    </style:style>
    <style:style style:name="T206" style:parent-style-name="預設段落字型" style:family="text">
      <style:text-properties style:font-name="標楷體" style:font-name-asian="標楷體" style:letter-kerning="true"/>
    </style:style>
    <style:style style:name="T207" style:parent-style-name="預設段落字型" style:family="text">
      <style:text-properties style:font-name="標楷體" style:font-name-asian="標楷體" style:letter-kerning="true"/>
    </style:style>
    <style:style style:name="T208" style:parent-style-name="預設段落字型" style:family="text">
      <style:text-properties style:font-name="標楷體" style:font-name-asian="標楷體" style:letter-kerning="true"/>
    </style:style>
    <style:style style:name="T209" style:parent-style-name="預設段落字型" style:family="text">
      <style:text-properties style:font-name="標楷體" style:font-name-asian="標楷體" style:letter-kerning="true"/>
    </style:style>
    <style:style style:name="T210" style:parent-style-name="預設段落字型" style:family="text">
      <style:text-properties style:font-name="標楷體" style:font-name-asian="標楷體" style:letter-kerning="true"/>
    </style:style>
    <style:style style:name="T211" style:parent-style-name="預設段落字型" style:family="text">
      <style:text-properties style:font-name="標楷體" style:font-name-asian="標楷體" style:letter-kerning="true"/>
    </style:style>
    <style:style style:name="T212" style:parent-style-name="預設段落字型" style:family="text">
      <style:text-properties style:font-name="標楷體" style:font-name-asian="標楷體" style:letter-kerning="true"/>
    </style:style>
    <style:style style:name="T213" style:parent-style-name="預設段落字型" style:family="text">
      <style:text-properties style:font-name="標楷體" style:font-name-asian="標楷體" style:letter-kerning="true"/>
    </style:style>
    <style:style style:name="T214" style:parent-style-name="預設段落字型" style:family="text">
      <style:text-properties style:font-name="標楷體" style:font-name-asian="標楷體" style:letter-kerning="true"/>
    </style:style>
    <style:style style:name="T215" style:parent-style-name="預設段落字型" style:family="text">
      <style:text-properties style:font-name="標楷體" style:font-name-asian="標楷體" style:letter-kerning="true"/>
    </style:style>
    <style:style style:name="T216" style:parent-style-name="預設段落字型" style:family="text">
      <style:text-properties style:font-name="標楷體" style:font-name-asian="標楷體" style:letter-kerning="true"/>
    </style:style>
    <style:style style:name="T217" style:parent-style-name="預設段落字型" style:family="text">
      <style:text-properties style:font-name="標楷體" style:font-name-asian="標楷體" style:letter-kerning="true"/>
    </style:style>
    <style:style style:name="P218" style:parent-style-name="內文" style:family="paragraph">
      <style:paragraph-properties fo:line-height="0.0138in"/>
      <style:text-properties fo:hyphenate="true"/>
    </style:style>
  </office:automatic-styles>
  <office:body>
    <office:text text:use-soft-page-breaks="true">
      <text:p text:style-name="P1">財團法人中華民國證券櫃檯買賣中心</text:p>
      <text:p text:style-name="P4">集團企業申請股票上櫃之補充規定</text:p>
      <text:p text:style-name="P5">第三點修正條文對照表</text:p>
      <table:table table:style-name="Table6">
        <table:table-columns>
          <table:table-column table:style-name="TableColumn7"/>
          <table:table-column table:style-name="TableColumn8"/>
          <table:table-column table:style-name="TableColumn9"/>
        </table:table-columns>
        <table:table-header-rows>
          <table:table-row table:style-name="TableRow10">
            <table:table-cell table:style-name="TableCell11">
              <text:p text:style-name="P12">修正條文</text:p>
            </table:table-cell>
            <table:table-cell table:style-name="TableCell13">
              <text:p text:style-name="P14">現行條文</text:p>
            </table:table-cell>
            <table:table-cell table:style-name="TableCell15">
              <text:p text:style-name="P16">說明</text:p>
            </table:table-cell>
          </table:table-row>
        </table:table-header-rows>
        <table:table-row table:style-name="TableRow17">
          <table:table-cell table:style-name="TableCell18">
            <text:p text:style-name="P19">三、申請時屬母子公司關係者，母公司申請其股票上櫃者，依據本中心審查準則有關規定辦理；子公司申請其股票上櫃者，雖合於同準則有關規定，但不能符合下列各款情事，本中心認為不宜上櫃者，應不同意其股票上櫃：</text:p>
            <text:p text:style-name="P20">（一）應檢具母公司與其所有子公司依母公司所在地會計原則編製之財務報告，並應由中華民國會計師就中華民國與母公司所屬國適用會計原則之差異及其對財務報告之影響表示意見。但申請公司係依審查準則第三條第一項第二款「淨值、營業收入及營業活動現金流量」標準、第三條第二項或第四項規定，或「參與公共建設之民間機構申請股票上櫃之補充規定」申請上櫃者；或申請公司於申請上櫃會計年度及其最近一會計年度內與母公司間之進銷貨往來金額未達其進銷貨總金額百分之十者，得不適用上開規定。</text:p>
            <text:p text:style-name="P21">（二）依其所檢送財務報告核計，其獲利能力應達本中心審查準則第三條第一項第二款規定。但申請公司基於行業特性、市場供需狀況、政府政策或其他合<text:soft-page-break/>理原因者，得不適用上開獲利能力之限制。</text:p>
            <text:p text:style-name="P22">（三）（刪除）</text:p>
            <text:p text:style-name="P23">（四）母公司及其所有子公司，以及前開公司之董事、監察人、代表人，暨持有公司股份超過發行總額百分之十之股東，與其關係人總計持有該申請公司之股份不得超過發行總額之百分之七十。但申請公司前開相關人員與母公司無直接或間接利害關係者，其持有申請公司之股份不計入。</text:p>
            <text:p text:style-name="P24">（五）本國上櫃（市）公司或第一上櫃（市）公司之子公司申請上櫃時，該已掛牌之母公司最近四季未包括申請公司財務數據且經會計師核閱之擬制性財務報表所示之擬制性營業收入或營業利益，未較其同期財務報告衰退達百分之五十以上，且母公司最近二個會計年度未有重大客戶業務移轉之情事。但母子公司間因業務型態、產業類別或產品別不同且無相互競爭，或其他合理原因造成者，得不適用之。</text:p>
            <text:p text:style-name="P25">（六）子公司依前款但書規定申請上櫃者，於申請上櫃前三年內，母公司為降低對子公司持股比例所進行之股權分散行為，應採母公司原有股東優先認購或其他不損及母公司股東權益方式為之，其審查認定標準準用本中心「證券商營<text:soft-page-break/>業處所買賣有價證券審查準則第十條第一項各款不宜上櫃規定之具體認定標準」第十款規定。</text:p>
            <text:p text:style-name="P26"><text:span text:style-name="T27">前項第五款但書於申請公司屬國內上櫃</text:span><text:span text:style-name="T28">(</text:span><text:span text:style-name="T29">市</text:span><text:span text:style-name="T30">)</text:span><text:span text:style-name="T31">投資控股公司之被控股公司者，不適用之。</text:span></text:p>
          </table:table-cell>
          <table:table-cell table:style-name="TableCell32">
            <text:p text:style-name="P33">三、申請時屬母子公司關係者，母公司申請其股票上櫃者，依據本中心審查準則有關規定辦理；子公司申請其股票上櫃者，雖合於同準則有關規定，但不能符合下列各款情事，本中心認為不宜上櫃者，應不同意其股票上櫃：</text:p>
            <text:p text:style-name="P34">（一）應檢具母公司與其所有子公司依母公司所在地會計原則編製之財務報告，並應由中華民國會計師就中華民國與母公司所屬國適用會計原則之差異及其對財務報告之影響表示意見。但申請公司係依審查準則第三條第一項第二款「淨值、營業收入及營業活動現金流量」標準、第三條第二項或第四項規定，或「參與公共建設之民間機構申請股票上櫃之補充規定」申請上櫃者；或申請公司於申請上櫃會計年度及其最近一會計年度內與母公司間之進銷貨往來金額未達其進銷貨總金額百分之十者，得不適用上開規定。</text:p>
            <text:p text:style-name="P35">（二）依其所檢送財務報告核計，其獲利能力應達本中心審查準則第三條第一項第二款規定。但申請公司基於行業特性、市場供需狀況、政府政策或其他合<text:soft-page-break/>理原因者，得不適用上開獲利能力之限制。</text:p>
            <text:p text:style-name="P36">（三）（刪除）</text:p>
            <text:p text:style-name="P37">（四）母公司及其所有子公司，以及前開公司之董事、監察人、代表人，暨持有公司股份超過發行總額百分之十之股東，與其關係人總計持有該申請公司之股份不得超過發行總額之百分之七十。但申請公司前開相關人員與母公司無直接或間接利害關係者，其持有申請公司之股份不計入。</text:p>
            <text:p text:style-name="P38">（五）本國上櫃（市）公司或第一上櫃（市）公司之子公司申請上櫃時，該已掛牌之母公司最近四季未包括申請公司財務數據且經會計師核閱之擬制性財務報表所示之擬制性營業收入或營業利益，未較其同期財務報告衰退達百分之五十以上，且母公司最近二個會計年度未有重大客戶業務移轉之情事。但母子公司間因業務型態、產業類別或產品別不同且無相互競爭，或其他合理原因造成者，得不適用之。</text:p>
            <text:p text:style-name="P39">（六）子公司依前款但書規定申請上櫃者，於申請上櫃前三年內，母公司為降低對子公司持股比例所進行之股權分散行為，應採母公司原有股東優先認購或其他不損及母公司股東權益方式為之，其審查認定標準準用本中心「證券商營<text:soft-page-break/>業處所買賣有價證券審查準則第十條第一項各款不宜上櫃規定之具體認定標準」第十款規定。</text:p>
          </table:table-cell>
          <table:table-cell table:style-name="TableCell40">
            <text:p text:style-name="P41">一、按投資控股公司與其被控股公司間係屬母子公司關係，故被控股公司申請上櫃時，亦有本點之適用，合先敘明。</text:p>
            <text:p text:style-name="P42">二、為避免已上櫃(市)母公司因占其合併個體之營業收入或營業利益達五成以上之子公司申請上櫃，而使母公司股東權益受有重大影響(如:因應該子公司申請上櫃，母公司須降低持股比例)或有重複上櫃之虞，現行第5款規定爰規範倘因子公司申請上櫃而有前述情形者，本中心應不同意該子公司上櫃，惟同款但書規定於母子公司因業務型態、產業類別或產品別不同且無相互競爭時，則例外得不予適用。</text:p>
            <text:p text:style-name="P43">三、考量投資控股公司係以投資為專業並以控制其他公司之營運為目的，且該被控股公司不得以投資為專業，故母子公司間實無競業情形，且投資控股公司之合併營業收入及營業利益均來自被控股公司，為避免已上櫃(市)投資控股公司因占其最近四季合併個體營業收入或營業利益達五成以上之被控股<text:soft-page-break/>公司上櫃而空洞化，且恐重大影響已上櫃(市)投資控股公司之股東權益，爰增訂第2項規定，明定第1項第5款但書於國內上櫃(市)投資控股公司之被控股公司申請上櫃時，不適用之。</text:p>
          </table:table-cell>
        </table:table-row>
      </table:table>
      <text:p text:style-name="P44"/>
      <text:p text:style-name="P45">財團法人中華民國證券櫃檯買賣中心</text:p>
      <text:p text:style-name="P46">外國有價證券櫃檯買賣審查準則</text:p>
      <text:p text:style-name="P47">第十九條修正條文對照表</text:p>
      <table:table table:style-name="Table48">
        <table:table-columns>
          <table:table-column table:style-name="TableColumn49"/>
          <table:table-column table:style-name="TableColumn50"/>
          <table:table-column table:style-name="TableColumn51"/>
        </table:table-columns>
        <table:table-header-rows>
          <table:table-row table:style-name="TableRow52">
            <table:table-cell table:style-name="TableCell53">
              <text:p text:style-name="P54">修正條文</text:p>
            </table:table-cell>
            <table:table-cell table:style-name="TableCell55">
              <text:p text:style-name="P56">現行條文</text:p>
            </table:table-cell>
            <table:table-cell table:style-name="TableCell57">
              <text:p text:style-name="P58">說明</text:p>
            </table:table-cell>
          </table:table-row>
        </table:table-header-rows>
        <table:table-row table:style-name="TableRow59">
          <table:table-cell table:style-name="TableCell60">
            <text:p text:style-name="P61">第十九條</text:p>
            <text:p text:style-name="P62">　屬母子公司關係之子公司申請其股票上櫃者，雖合於本準則有關規定，但不能符合下列各款情事者，本中心得不同意其股票上櫃：</text:p>
            <text:p text:style-name="P63">一、應檢具母公司與其所有子公司依主管機關認可之國際財務報導準則、美國會計原則或國際財務報導準則編製之財務報告，若非採主管機關認可之國際財務報導準則編製者，應就二期對照之資產負債表及綜合損益表項目揭露與主管機關認可之國際財務報導準則之差異情形，包括重大差異項目及影響金額。但申請公司係依「淨值、營業收入及營業活動現金流量」標準、依第四條第四項規定申請上櫃者，或於申請上櫃會計年度及其最近一個會計年度內與母公司間之進銷貨往來金額未達其進銷貨總金額百分之十者，得不適用上開規定。</text:p>
            <text:p text:style-name="P64">二、依前款規定所檢送財務報告核計，其獲利能力應達第四條第一項第六款規定。</text:p>
            <text:p text:style-name="P65">三、（刪除）</text:p>
            <text:p text:style-name="P66">四、母公司及其所有子公司，以及前開公司之董事、監察人、代表人，暨持有公司股份超過發行總額百分之十之股東，與其關係人總計持有<text:soft-page-break/>該申請公司之股份不得超過發行總額之百分之七十。但申請公司前開相關人員與母公司無直接或間接利害關係者，其持有申請公司之股份不計入。</text:p>
            <text:p text:style-name="P67">五、本國上櫃（市）公司或第一上櫃（市）公司之子公司申請上櫃時，該已掛牌之母公司最近四季未包括申請公司財務數據且經會計師核閱之擬制性財務報表所示之擬制性營業收入或營業利益，未較其同期財務報告衰退達百分之五十以上，且母公司最近二個會計年度未有重大客戶業務移轉之情事。但母子公司間因業務型態、產業類別或產品別不同且無相互競爭，或其他合理原因造成者，得不適用之。</text:p>
            <text:p text:style-name="P68">　前項第二款之規定情形，如係基於行業特性、市場供需狀況、政府政策或其他合理原因所造成者，得不適用。</text:p>
            <text:p text:style-name="P69"><text:span text:style-name="T70">第一項第五款但書於申請公司屬國內上櫃</text:span><text:span text:style-name="T71">(</text:span><text:span text:style-name="T72">市</text:span><text:span text:style-name="T73">)</text:span><text:span text:style-name="T74">投資控股公司之被控股公司者，不適用之。</text:span></text:p>
            <text:p text:style-name="P75">　子公司依第一項第五款但書規定申請上櫃者，於申請上櫃前三年內，母公司為降低對子公司持股比例所進行之股權分散行為，應採母公司原有股東優先認購或其他不損及母公司股東權益方式為之，其審查認定標準準用本中心「證券商營業處所買賣有價證券審查準則第十條第一項各款不宜上櫃規定之具體認定標準」第十款規定。</text:p>
          </table:table-cell>
          <table:table-cell table:style-name="TableCell76">
            <text:p text:style-name="P77">第十九條</text:p>
            <text:p text:style-name="P78">　屬母子公司關係之子公司申請其股票上櫃者，雖合於本準則有關規定，但不能符合下列各款情事者，本中心得不同意其股票上櫃：</text:p>
            <text:p text:style-name="P79">一、應檢具母公司與其所有子公司依主管機關認可之國際財務報導準則、美國會計原則或國際財務報導準則編製之財務報告，若非採主管機關認可之國際財務報導準則編製者，應就二期對照之資產負債表及綜合損益表項目揭露與主管機關認可之國際財務報導準則之差異情形，包括重大差異項目及影響金額。但申請公司係依「淨值、營業收入及營業活動現金流量」標準、依第四條第四項規定申請上櫃者，或於申請上櫃會計年度及其最近一個會計年度內與母公司間之進銷貨往來金額未達其進銷貨總金額百分之十者，得不適用上開規定。</text:p>
            <text:p text:style-name="P80">二、依前款規定所檢送財務報告核計，其獲利能力應達第四條第一項第六款規定。</text:p>
            <text:p text:style-name="P81">三、（刪除）</text:p>
            <text:p text:style-name="P82">四、母公司及其所有子公司，以及前開公司之董事、監察人、代表人，暨持有公司股份超過發行總額百分之十之股東，與其關係人總計持有<text:soft-page-break/>該申請公司之股份不得超過發行總額之百分之七十。但申請公司前開相關人員與母公司無直接或間接利害關係者，其持有申請公司之股份不計入。</text:p>
            <text:p text:style-name="P83">五、本國上櫃（市）公司或第一上櫃（市）公司之子公司申請上櫃時，該已掛牌之母公司最近四季未包括申請公司財務數據且經會計師核閱之擬制性財務報表所示之擬制性營業收入或營業利益，未較其同期財務報告衰退達百分之五十以上，且母公司最近二個會計年度未有重大客戶業務移轉之情事。但母子公司間因業務型態、產業類別或產品別不同且無相互競爭，或其他合理原因造成者，得不適用之。</text:p>
            <text:p text:style-name="P84">　前項第二款之規定情形，如係基於行業特性、市場供需狀況、政府政策或其他合理原因所造成者，得不適用。</text:p>
            <text:p text:style-name="P85">　</text:p>
            <text:p text:style-name="P86"/>
            <text:p text:style-name="P87"/>
            <text:p text:style-name="P88">　子公司依第一項第五款但書規定申請上櫃者，於申請上櫃前三年內，母公司為降低對子公司持股比例所進行之股權分散行為，應採母公司原有股東優先認購或其他不損及母公司股東權益方式為之，其審查認定標準準用本中心「證券商營業處所買賣有價證券審查準則第十條第一項各款不宜上櫃規定之具體認定標準」第十款規定。</text:p>
          </table:table-cell>
          <table:table-cell table:style-name="TableCell89">
            <text:p text:style-name="P90">一、按投資控股公司與其被控股公司間係屬母子公司關係，故被控股公司申請上櫃時，亦有本條之適用，合先敘明。</text:p>
            <text:p text:style-name="P91">二、為避免已上櫃(市)母公司因占其合併個體之營業收入或營業利益達五成以上之子公司申請上櫃，而使母公司股東權益受有重大影響(如:因應該子公司申請上櫃，母公司須降低持股比例)或有重複上櫃之虞，現行第1項第5款規定爰規範倘因子公司申請上櫃而有前述情形者，本中心得不同意該子公司上櫃，惟同款但書規定於母子公司因業務型態、產業類別或產品別不同且無相互競爭時，則例外得不予適用。</text:p>
            <text:p text:style-name="P92">三、考量投資控股公司係以投資為專業並以控制其他公司之營運為目的，且該被控股公司不得以投資為專業，故母子公司間實無競業情形，且投資控股公司之合併營業收入及營業利益均來自被控股公司，為避免已上櫃(市)投資控股公司因占其最近四季合併<text:soft-page-break/>個體營業收入或營業利益達五成以上之被控股公司上櫃而空洞化，且恐重大影響已上櫃(市)投資控股公司之股東權益，爰增訂第3項規定，明定第1項第5款但書於國內上櫃(市)投資控股公司之被控股公司申請上櫃時，不適用之。</text:p>
          </table:table-cell>
        </table:table-row>
      </table:table>
      <text:p text:style-name="P93"/>
      <text:p text:style-name="P94"/>
      <text:p text:style-name="P95">財團法人中華民國證券櫃檯買賣中心</text:p>
      <text:p text:style-name="P96">證券商營業處所買賣有價證券業務規則</text:p>
      <text:p text:style-name="P97">第八條之三修正條文對照表</text:p>
      <table:table table:style-name="Table98">
        <table:table-columns>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修正條文</text:p>
            </table:table-cell>
            <table:table-cell table:style-name="TableCell105">
              <text:p text:style-name="P106">現行條文</text:p>
            </table:table-cell>
            <table:table-cell table:style-name="TableCell107">
              <text:p text:style-name="P108">說明</text:p>
            </table:table-cell>
          </table:table-row>
        </table:table-header-rows>
        <table:table-row table:style-name="TableRow109">
          <table:table-cell table:style-name="TableCell110">
            <text:p text:style-name="P111">第八條之二</text:p>
            <text:p text:style-name="P112"><text:s text:c="2"/>上櫃公司之子公司於海外證券市場申請掛牌交易者，應先設置特別委員會就下列事項進行審議，並將審議結果提報董事會討論後，提請上櫃公司股東會決議通過：</text:p>
            <text:p text:style-name="P113">一、子公司於海外證券市場申請掛牌交易之目的。</text:p>
            <text:p text:style-name="P114">二、對上櫃公司財務業務之影響、預計之組織架構及業務調整，暨其調整對上櫃公司之影響。</text:p>
            <text:p text:style-name="P115">三、子公司股權分散之方式、預計降低之持股比例、價格訂定之依據、股權受讓對象或所洽之特定對象。</text:p>
            <text:p text:style-name="P116">四、是否影響上櫃公司於本中心繼續上櫃。</text:p>
            <text:p text:style-name="P117"><text:s text:c="2"/>依前項規定提請股東會決議者，應於股東會召集事由中列舉並說明該項所列相關事項，不得以臨時動議提出。</text:p>
            <text:p text:style-name="P118"><text:s/><text:s/>上櫃公司因其子公司於海外證券市場掛牌交易，致上櫃公司或其子公司須向該市場主管機關或證券交易所出具承諾事項者，應先設置特別委員會就上開承諾事項對上櫃公司及子公司之財務、業務或股東權益之影響進行審議，並將審議結果提報董事會決議。</text:p>
            <text:p text:style-name="P119"><text:s text:c="2"/>前項承諾事項及董事會決議內容，應於最近一次之股東會完整報告。</text:p>
            <text:soft-page-break/>
            <text:p text:style-name="P120"><text:s text:c="2"/>第一項及第三項特別委員會之職權，於上櫃公司設有審計委員會者，由審計委員會行之；其辦理本條之審議事項，依證券交易法有關審計委員會決議事項之規定辦理。</text:p>
            <text:p text:style-name="P121"><text:s text:c="2"/>依本條設置特別委員會者，其組成、資格、審議方法及其他相關事項，準用「公開發行公司併購特別委員會設置及相關事項辦法」有關規定辦理。</text:p>
            <text:p text:style-name="P122"><text:s text:c="2"/>上櫃公司因其子公司於海外證券市場申請掛牌，降低對該子公司直接或間接持股（或出資額）比例達前條第一項標準者，應依該條規定事先辦理相關事宜。</text:p>
            <text:p text:style-name="P123"><text:s text:c="2"/>違反本條規定者，本中心得視情節輕重，對上櫃公司函請其改善、處以新臺幣一萬元以上一百萬元以下違約金、變更其有價證券交易方法或停止其有價證券櫃檯買賣。</text:p>
            <text:p text:style-name="P124"/>
          </table:table-cell>
          <table:table-cell table:style-name="TableCell125">
            <text:p text:style-name="P126">第八條之二</text:p>
            <text:p text:style-name="P127"><text:s text:c="2"/>上櫃公司之子公司於海外證券市場申請掛牌交易者，應先設置特別委員會就下列事項進行審議，並將審議結果提報董事會討論後，提請上櫃公司股東會決議通過：</text:p>
            <text:p text:style-name="P128">一、子公司於海外證券市場申請掛牌交易之目的。</text:p>
            <text:p text:style-name="P129">二、對上櫃公司財務業務之影響、預計之組織架構及業務調整，暨其調整對上櫃公司之影響。</text:p>
            <text:p text:style-name="P130">三、子公司股權分散之方式、預計降低之持股比例、價格訂定之依據、股權受讓對象或所洽之特定對象。</text:p>
            <text:p text:style-name="P131">四、是否影響上櫃公司於本中心繼續上櫃。</text:p>
            <text:p text:style-name="P132"><text:s text:c="2"/>依前項規定提請股東會決議者，應於股東會召集事由中列舉並說明該項所列相關事項，不得以臨時動議提出。</text:p>
            <text:p text:style-name="P133"><text:s text:c="2"/>上櫃公司因其子公司於海外證券市場掛牌交易，致上櫃公司或其子公司須向該市場主管機關或證券交易所出具承諾事項者，應先設置特別委員會就上開承諾事項對上櫃公司及子公司之財務、業務或股東權益之影響進行審議，並將審議結果提報董事會決議。</text:p>
            <text:p text:style-name="P134"><text:s text:c="2"/>前項承諾事項及董事會決議內容，應於最近一次之股東會完整報告。</text:p>
            <text:soft-page-break/>
            <text:p text:style-name="P135"><text:s text:c="2"/>第一項及第三項特別委員會之職權，於上櫃公司設有審計委員會者，由審計委員會行之；其辦理本條之審議事項，依證券交易法有關審計委員會決議事項之規定辦理。</text:p>
            <text:p text:style-name="P136"><text:s text:c="2"/>依本條設置特別委員會者，其組成、資格、審議方法及其他相關事項，準用「公開發行公司併購特別委員會設置及相關事項辦法」有關規定辦理。</text:p>
            <text:p text:style-name="P137"><text:s text:c="2"/>上櫃公司因其子公司於海外證券市場申請掛牌，降低對該子公司直接或間接持股（或出資額）比例達前條第一項標準者，應依該條規定事先辦理相關事宜。</text:p>
            <text:p text:style-name="P138"><text:s text:c="2"/>違反本條規定者，本中心得視情節輕重，對上櫃公司函請其改善、處以新臺幣一萬元以上一百萬元以下違約金、變更其有價證券交易方法或停止其有價證券櫃檯買賣。</text:p>
            <text:p text:style-name="P139"/>
          </table:table-cell>
          <table:table-cell table:style-name="TableCell140">
            <text:p text:style-name="P141"><text:span text:style-name="T142">本條未修正。</text:span></text:p>
          </table:table-cell>
        </table:table-row>
        <table:table-row table:style-name="TableRow143">
          <table:table-cell table:style-name="TableCell144">
            <text:p text:style-name="P145">第八條之三</text:p>
            <text:p text:style-name="P146"><text:s text:c="2"/>上櫃公司屬投資控股公司，其子公司於本國證券市場申請掛牌者，如有下列情事之一者，準用第八條之二規定：</text:p>
            <text:p text:style-name="P147">一、最近二個會計年度未包括申請掛牌子公司及其他已於國內外主板掛牌交易之子公司之經會計師查核之合併或個體擬制性財務報表所示之擬制性營業收入或營業利益，均較其同期合併或個體財務報表所示之營業收入（含停業部門）或營業利益（含停業部門）衰退達百分之五十以上。</text:p>
            <text:soft-page-break/>
            <text:p text:style-name="P148"><text:span text:style-name="T149">二、最近二個會計年度未包括申請掛牌子公司及其他已於國內外主板掛牌交易之子公司之經會計師查核之合併或個體擬制性財務報表所顯示之擬制性營業損失，均較其同期合併或個體財務報表所示之營業損失（含停業部門）為大者。</text:span></text:p>
          </table:table-cell>
          <table:table-cell table:style-name="TableCell150">
            <text:p text:style-name="P151"/>
          </table:table-cell>
          <table:table-cell table:style-name="TableCell152">
            <text:p text:style-name="P153"><text:span text:style-name="T154">一、</text:span><text:span text:style-name="T155">本條新增</text:span><text:span text:style-name="T156">。</text:span></text:p>
            <text:p text:style-name="P157">二、有關上櫃公司(含投資控股公司)之子公司於海外證券市場申請掛牌交易者，原即有第八條之二規範之適用，合先敘明。</text:p>
            <text:p text:style-name="P158">三、為配合本中心集團企業申請股票上櫃之補充規定第三點及相關規定之修正，兼審酌投資控股公司係以投資控股為專業之行業特性，倘該投資控股公司之子公司擬於本國證券市場申請掛牌交易(上櫃/上市)者，經設算扣除該擬申<text:soft-page-break/>請掛牌子公司及其他已於國內外主板掛牌交易之子公司之最近二會計年度擬制性財務報表所示之營業收入或營業利益，均較其同期財務報告營業收入或營業利益衰退達百分之五十以上者，為強化該上櫃公司原有股東權益之保障，故增訂本條準用第八條之二規定。</text:p>
          </table:table-cell>
        </table:table-row>
      </table:table>
      <text:p text:style-name="P159"/>
      <text:p text:style-name="P160"/>
      <text:p text:style-name="P161">財團法人中華民國證券櫃檯買賣中心</text:p>
      <text:p text:style-name="P162">投資控股公司申請上櫃補充規定</text:p>
      <text:p text:style-name="P163">第八條修正條文對照表</text:p>
      <table:table table:style-name="Table164">
        <table:table-columns>
          <table:table-column table:style-name="TableColumn165"/>
          <table:table-column table:style-name="TableColumn166"/>
          <table:table-column table:style-name="TableColumn167"/>
        </table:table-columns>
        <table:table-header-rows>
          <table:table-row table:style-name="TableRow168">
            <table:table-cell table:style-name="TableCell169">
              <text:p text:style-name="P170">修正條文</text:p>
            </table:table-cell>
            <table:table-cell table:style-name="TableCell171">
              <text:p text:style-name="P172">現行條文</text:p>
            </table:table-cell>
            <table:table-cell table:style-name="TableCell173">
              <text:p text:style-name="P174">說明</text:p>
            </table:table-cell>
          </table:table-row>
        </table:table-header-rows>
        <table:table-row table:style-name="TableRow175">
          <table:table-cell table:style-name="TableCell176">
            <text:p text:style-name="P177">第八條</text:p>
            <text:p text:style-name="P178"><text:span text:style-name="T179"><text:s/></text:span><text:span text:style-name="T180">已於國內上櫃</text:span><text:span text:style-name="T181">(</text:span><text:span text:style-name="T182">市</text:span><text:span text:style-name="T183">)</text:span><text:span text:style-name="T184">之投資控股公司，其持股逾百分之七十之</text:span><text:span text:style-name="T185">被控股</text:span><text:span text:style-name="T186">公司</text:span><text:span text:style-name="T187">申請股票上櫃者，應於上櫃掛牌前使其持股降低至百分之七十以下</text:span><text:span text:style-name="T188">。</text:span></text:p>
          </table:table-cell>
          <table:table-cell table:style-name="TableCell189">
            <text:p text:style-name="P190">第八條</text:p>
            <text:p text:style-name="P191"><text:span text:style-name="T192">已於國內上櫃（市）之投資控股公司，其持股逾百分之七十之</text:span><text:span text:style-name="T193">子</text:span><text:span text:style-name="T194">公司</text:span><text:span text:style-name="T195">不得在國內申請股票上櫃，已上櫃者應終止上櫃</text:span><text:span text:style-name="T196">。</text:span></text:p>
            <text:p text:style-name="P197"><text:span text:style-name="T198">前項因投資控股公司取得子公司之股份逾百分之七十致被控股公司需終止上櫃時，該投資控股公司應承諾無限制收購被控股公司其餘在外流通之股票。</text:span></text:p>
          </table:table-cell>
          <table:table-cell table:style-name="TableCell199">
            <text:p text:style-name="P200">一、考量增訂集團企業申請股票上櫃之補充規定(下稱集團補充規定)第3點第2項規定後，投資控股公司之被控股公司申請上櫃時尚不得排除須檢視母公司(即投資控股公司)擬制扣除該被控股公司之最近四季營收獲利有無重大衰退之情事，應可適度避免已上櫃(市)投資控股公司空洞(殼)化，復考量現行集團補充規定第3點第1項第4款規定，有關母公司及其所有子公司，以及前開公司之董事、監察人、代表人暨持股超過10%之大股東等人員，其合計持股不得超過申請公司之70%，超過者應於上櫃掛牌前降至70%以下，故有關投資控股公司之被控股公司申請上櫃時，應可使其降低對被控股公司持股之時點與母公司降低對子公司持股之時點一致，爰修正第1項前段規定。另有關集團補充規定第3點1項第4款母公司對申請公司綜合持股之相關規定，於投資控股公司之被控股公司申請上櫃者，亦有適用，併予說明。</text:p>
            <text:p text:style-name="P201"><text:span text:style-name="T202">二、至於第</text:span><text:span text:style-name="T203">1</text:span><text:span text:style-name="T204">項後段「已上櫃者應終止上櫃」及第</text:span><text:span text:style-name="T205">2</text:span><text:span text:style-name="T206">項規定，業為本中心證券商營</text:span><text:soft-page-break/><text:span text:style-name="T207">業處所買賣有價證券業務規則第</text:span><text:span text:style-name="T208">12</text:span><text:span text:style-name="T209">條之</text:span><text:span text:style-name="T210">2</text:span><text:span text:style-name="T211">第</text:span><text:span text:style-name="T212">1</text:span><text:span text:style-name="T213">項第</text:span><text:span text:style-name="T214">17</text:span><text:span text:style-name="T215">款及第</text:span><text:span text:style-name="T216">7</text:span><text:span text:style-name="T217">項所規範，爰併予刪除。</text:span></text:p>
          </table:table-cell>
        </table:table-row>
      </table:table>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widows="0" fo:orphans="0" style:vertical-align="auto" style:line-height-at-least="0.5in" fo:text-indent="0.0694in"/>
      <style:text-properties style:font-name="Calibri Light" fo:font-weight="bold" style:font-weight-asian="bold" style:font-weight-complex="bold" style:letter-kerning="true" fo:font-size="24pt" style:font-size-asian="24pt" style:font-size-complex="24pt" fo:hyphenate="true"/>
    </style:style>
    <style:style style:name="內文" style:display-name="內文" style:family="paragraph">
      <style:text-properties style:font-name="Times New Roman" style:letter-kerning="false"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style:letter-kerning="false" style:font-size-complex="12pt"/>
    </style:style>
    <style:style style:name="標題2字元" style:display-name="標題 2 字元" style:family="text" style:parent-style-name="預設段落字型">
      <style:text-properties style:font-name="Calibri Light" fo:font-weight="bold" style:font-weight-asian="bold" style:font-weight-complex="bold" style:letter-kerning="true"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false" fo:font-size="10pt" style:font-size-asian="10pt" style:font-size-complex="10pt"/>
    </style:style>
    <style:style style:name="清單段落" style:display-name="清單段落" style:family="paragraph" style:parent-style-name="內文">
      <style:paragraph-properties fo:widows="0" fo:orphans="0" style:vertical-align="auto" fo:margin-left="0.3333in">
        <style:tab-stops/>
      </style:paragraph-properties>
      <style:text-properties style:font-name="Calibri" style:letter-kerning="true"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5in" fo:margin-right="0.7479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44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李姵萱</dc:creator>
    <meta:creation-date>2023-02-04T02:20:00Z</meta:creation-date>
    <dc:date>2023-02-08T02:28:00Z</dc:date>
    <meta:print-date>2022-12-13T08:23:00Z</meta:print-date>
    <meta:template xlink:href="Normal" xlink:type="simple"/>
    <meta:editing-cycles>7</meta:editing-cycles>
    <meta:editing-duration>PT420S</meta:editing-duration>
    <meta:document-statistic meta:page-count="10" meta:paragraph-count="14" meta:word-count="1087" meta:character-count="7275" meta:row-count="51" meta:non-whitespace-character-count="6202"/>
  </office:meta>
</office:document-meta>
</file>