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shrink-to-fit="tru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60">
      <style:table-cell-properties fo:border-top="none" fo:border-bottom="thin solid #000000" fo:border-left="none" fo:border-right="none" style:vertical-align="top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7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19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43479166666667cm" style:use-optimal-column-width="true"/>
    </style:style>
    <style:style style:name="co9" style:family="table-column">
      <style:table-column-properties fo:break-before="auto" style:column-width="6.905625cm" style:use-optimal-column-width="true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普通公司債到期下櫃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9">
            <text:p>2023<text:span text:style-name="T4">年3月份普通公司債到期下櫃明細</text:span></text:p>
            <text:p>Summary of Expired Corporate Bond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6">
            <text:p><text:span text:style-name="T2">資料範圍</text:span><text:s/>Data Period<text:span text:style-name="T2">：</text:span>2023/3/1<text:span text:style-name="T2">～</text:span><text:s/>2023/3/31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31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31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31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32">
            <text:p><text:span text:style-name="T2">上櫃日期</text:span></text:p>
            <text:p>Listed Date</text:p>
          </table:table-cell>
          <table:table-cell office:value-type="string" table:number-columns-spanned="1" table:number-rows-spanned="2" table:style-name="ce32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32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5">
          <table:table-cell office:value-type="string" table:style-name="ce16">
            <text:p>台灣積體電路製造股份有限公司</text:p>
          </table:table-cell>
          <table:table-cell office:value-type="string" table:style-name="ce16">
            <text:p>B618BK<text:s/></text:p>
          </table:table-cell>
          <table:table-cell office:value-type="string" table:style-name="ce16">
            <text:p>02台積5E</text:p>
          </table:table-cell>
          <table:table-cell office:value-type="date" office:date-value="2013-09-25T00:00:00" table:style-name="ce17">
            <text:p>2013/9/25</text:p>
          </table:table-cell>
          <table:table-cell office:value-type="date" office:date-value="2013-09-25T00:00:00" table:style-name="ce17">
            <text:p>2013/9/25</text:p>
          </table:table-cell>
          <table:table-cell office:value-type="date" office:date-value="2023-03-25T00:00:00" table:style-name="ce17">
            <text:p>2023/3/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達麗建設事業股份有限公司</text:p>
          </table:table-cell>
          <table:table-cell office:value-type="string" table:style-name="ce16">
            <text:p>B85305<text:s/></text:p>
          </table:table-cell>
          <table:table-cell office:value-type="string" table:style-name="ce16">
            <text:p>P07達麗1</text:p>
          </table:table-cell>
          <table:table-cell office:value-type="date" office:date-value="2018-03-31T00:00:00" table:style-name="ce17">
            <text:p>2018/3/31</text:p>
          </table:table-cell>
          <table:table-cell office:value-type="date" office:date-value="2018-03-31T00:00:00" table:style-name="ce17">
            <text:p>2018/3/31</text:p>
          </table:table-cell>
          <table:table-cell office:value-type="date" office:date-value="2023-03-31T00:00:00" table:style-name="ce17">
            <text:p>2023/3/31</text:p>
          </table:table-cell>
          <table:table-cell table:number-columns-repeated="16378" table:style-name="ce2"/>
        </table:table-row>
        <table:table-row table:number-rows-repeated="3" table:style-name="ro5">
          <table:table-cell table:number-columns-repeated="3" table:style-name="ce16"/>
          <table:table-cell table:number-columns-repeated="3" table:style-name="ce17"/>
          <table:table-cell table:number-columns-repeated="16378" table:style-name="ce2"/>
        </table:table-row>
        <table:table-row table:number-rows-repeated="7" table:style-name="ro5">
          <table:table-cell table:number-columns-repeated="3" table:style-name="ce16"/>
          <table:table-cell table:number-columns-repeated="3" table:style-name="ce17"/>
          <table:table-cell table:number-columns-repeated="16378" table:style-name="ce3"/>
        </table:table-row>
        <table:table-row table:style-name="ro6">
          <table:table-cell office:value-type="string" table:style-name="ce14">
            <text:p><text:span text:style-name="T2">到期下櫃債券期數：</text:span></text:p>
            <text:p>Number of expired bonds: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2" table:formula="of:=COUNT([.F5:.F16])" table:style-name="ce11">
            <text:p>2<text:s/></text:p>
          </table:table-cell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金融債到期下櫃" table:style-name="ta2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9">
            <text:p>2023<text:span text:style-name="T4">年3月份金融債到期下櫃明細</text:span></text:p>
            <text:p>Summary of Expired Financial Debentur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<text:span text:style-name="T2">資料範圍</text:span><text:span text:style-name="T5"><text:s/>Data Period</text:span><text:span text:style-name="T2">：</text:span><text:span text:style-name="T5">2023/3/1</text:span><text:span text:style-name="T2">～</text:span><text:span text:style-name="T5"><text:s/>2023/3/31</text:span>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31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31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31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32">
            <text:p><text:span text:style-name="T2">上櫃日期</text:span></text:p>
            <text:p>Listed Date</text:p>
          </table:table-cell>
          <table:table-cell office:value-type="string" table:number-columns-spanned="1" table:number-rows-spanned="2" table:style-name="ce32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32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5">
          <table:table-cell office:value-type="string" table:style-name="ce16">
            <text:p>兆豐國際商業銀行</text:p>
          </table:table-cell>
          <table:table-cell office:value-type="string" table:style-name="ce16">
            <text:p>G11838</text:p>
          </table:table-cell>
          <table:table-cell office:value-type="string" table:style-name="ce16">
            <text:p>P09兆豐銀1</text:p>
          </table:table-cell>
          <table:table-cell office:value-type="date" office:date-value="2020-03-11T00:00:00" table:style-name="ce7">
            <text:p>2020/3/11</text:p>
          </table:table-cell>
          <table:table-cell office:value-type="date" office:date-value="2020-03-11T00:00:00" table:style-name="ce7">
            <text:p>2020/3/11</text:p>
          </table:table-cell>
          <table:table-cell office:value-type="date" office:date-value="2023-03-11T00:00:00" table:style-name="ce7">
            <text:p>2023/3/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匯豐(台灣)商業銀行</text:p>
          </table:table-cell>
          <table:table-cell office:value-type="string" table:style-name="ce16">
            <text:p>G13313</text:p>
          </table:table-cell>
          <table:table-cell office:value-type="string" table:style-name="ce16">
            <text:p>P07匯豐銀2</text:p>
          </table:table-cell>
          <table:table-cell office:value-type="date" office:date-value="2018-03-28T00:00:00" table:style-name="ce7">
            <text:p>2018/3/28</text:p>
          </table:table-cell>
          <table:table-cell office:value-type="date" office:date-value="2018-03-28T00:00:00" table:style-name="ce7">
            <text:p>2018/3/28</text:p>
          </table:table-cell>
          <table:table-cell office:value-type="date" office:date-value="2023-03-28T00:00:00" table:style-name="ce7">
            <text:p>2023/3/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6">
            <text:p>第一商業銀行</text:p>
          </table:table-cell>
          <table:table-cell office:value-type="string" table:style-name="ce16">
            <text:p>G159A1</text:p>
          </table:table-cell>
          <table:table-cell office:value-type="string" table:style-name="ce16">
            <text:p>P09一銀1</text:p>
          </table:table-cell>
          <table:table-cell office:value-type="date" office:date-value="2020-03-27T00:00:00" table:style-name="ce7">
            <text:p>2020/3/27</text:p>
          </table:table-cell>
          <table:table-cell office:value-type="date" office:date-value="2020-03-27T00:00:00" table:style-name="ce7">
            <text:p>2020/3/27</text:p>
          </table:table-cell>
          <table:table-cell office:value-type="date" office:date-value="2023-03-27T00:00:00" table:style-name="ce7">
            <text:p>2023/3/27</text:p>
          </table:table-cell>
          <table:table-cell table:number-columns-repeated="16378" table:style-name="ce2"/>
        </table:table-row>
        <table:table-row table:style-name="ro5">
          <table:table-cell table:number-columns-repeated="3" table:style-name="ce16"/>
          <table:table-cell table:number-columns-repeated="3" table:style-name="ce7"/>
          <table:table-cell table:number-columns-repeated="16378" table:style-name="ce2"/>
        </table:table-row>
        <table:table-row table:number-rows-repeated="3" table:style-name="ro7">
          <table:table-cell table:number-columns-repeated="3" table:style-name="ce3"/>
          <table:table-cell table:number-columns-repeated="3" table:style-name="ce7"/>
          <table:table-cell table:number-columns-repeated="16378"/>
        </table:table-row>
        <table:table-row table:style-name="ro6">
          <table:table-cell office:value-type="string" table:style-name="ce18">
            <text:p><text:span text:style-name="T2">3月份到期下櫃債券期數：</text:span><text:span text:style-name="T5"/></text:p>
            <text:p><text:span text:style-name="T5">Number of expired bonds:</text:span>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3" table:formula="of:=COUNT([.F5:.F7])" table:style-name="ce11">
            <text:p>3<text:s/></text:p>
          </table:table-cell>
          <table:table-cell table:number-columns-repeated="16378"/>
        </table:table-row>
        <table:table-row table:number-rows-repeated="1048564" table:style-name="ro7">
          <table:table-cell table:number-columns-repeated="16384"/>
        </table:table-row>
      </table:table>
      <table:table table:name="國際債到期下櫃_" table:style-name="ta1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9">
            <text:p>2023<text:span text:style-name="T4">年3月份外幣計價國際債券到期下櫃明細</text:span></text:p>
            <text:p>Summary of Expired International Bond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6">
            <text:p><text:span text:style-name="T2">資料範圍</text:span><text:s/>Data Period<text:span text:style-name="T2">：</text:span>2023/3/1<text:span text:style-name="T2">～</text:span><text:s/>2023/3/31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31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31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31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32">
            <text:p><text:span text:style-name="T2">上櫃日期</text:span></text:p>
            <text:p>Listed Date</text:p>
          </table:table-cell>
          <table:table-cell office:value-type="string" table:number-columns-spanned="1" table:number-rows-spanned="2" table:style-name="ce32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32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8">
          <table:table-cell office:value-type="string" table:style-name="ce3">
            <text:p>KEB Hana Bank</text:p>
          </table:table-cell>
          <table:table-cell office:value-type="string" table:style-name="ce3">
            <text:p>F06703</text:p>
          </table:table-cell>
          <table:table-cell office:value-type="string" table:style-name="ce3">
            <text:p>P18KEBHN1</text:p>
          </table:table-cell>
          <table:table-cell office:value-type="date" office:date-value="2018-03-13T00:00:00" table:style-name="ce30">
            <text:p>2018/3/13</text:p>
          </table:table-cell>
          <table:table-cell office:value-type="date" office:date-value="2018-03-13T00:00:00" table:style-name="ce30">
            <text:p>2018/3/13</text:p>
          </table:table-cell>
          <table:table-cell office:value-type="date" office:date-value="2023-03-13T00:00:00" table:style-name="ce30">
            <text:p>2023/3/1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">
            <text:p>THE EXPORT-IMPORT BANK OF KOREA</text:p>
          </table:table-cell>
          <table:table-cell office:value-type="string" table:style-name="ce3">
            <text:p>F01013</text:p>
          </table:table-cell>
          <table:table-cell office:value-type="string" table:style-name="ce3">
            <text:p>P18KEXIM4</text:p>
          </table:table-cell>
          <table:table-cell office:value-type="date" office:date-value="2018-03-22T00:00:00" table:style-name="ce30">
            <text:p>2018/3/22</text:p>
          </table:table-cell>
          <table:table-cell office:value-type="date" office:date-value="2018-03-22T00:00:00" table:style-name="ce30">
            <text:p>2018/3/22</text:p>
          </table:table-cell>
          <table:table-cell office:value-type="date" office:date-value="2023-03-22T00:00:00" table:style-name="ce30">
            <text:p>2023/3/22</text:p>
          </table:table-cell>
          <table:table-cell table:number-columns-repeated="16378"/>
        </table:table-row>
        <table:table-row table:style-name="ro7">
          <table:table-cell table:number-columns-repeated="3" table:style-name="ce3"/>
          <table:table-cell table:number-columns-repeated="3" table:style-name="ce7"/>
          <table:table-cell table:number-columns-repeated="16378"/>
        </table:table-row>
        <table:table-row table:style-name="ro6">
          <table:table-cell office:value-type="string" table:style-name="ce14">
            <text:p><text:span text:style-name="T2">到期下櫃債券期數：</text:span></text:p>
            <text:p>Number of expired bonds: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2" table:formula="of:=COUNT([.F5:.F6])" table:style-name="ce11">
            <text:p>2<text:s/></text:p>
          </table:table-cell>
          <table:table-cell table:number-columns-repeated="16378"/>
        </table:table-row>
        <table:table-row table:number-rows-repeated="1048568" table:style-name="ro7">
          <table:table-cell table:number-columns-repeated="16384"/>
        </table:table-row>
      </table:table>
      <table:table table:name="轉(交)換公司債到期下櫃_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10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9">
            <text:p>2023<text:span text:style-name="T4">年</text:span>3<text:span text:style-name="T4">月份轉</text:span>(<text:span text:style-name="T4">交</text:span>)<text:span text:style-name="T4">換公司債到期下櫃明細</text:span></text:p>
            <text:p>Summary of Expired Convertible Bond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7">
            <text:p><text:span text:style-name="T2">資料範圍</text:span><text:span text:style-name="T5"><text:s/>Data Period</text:span><text:span text:style-name="T2">：</text:span><text:span text:style-name="T5">2023/3/1</text:span><text:span text:style-name="T2">～</text:span><text:span text:style-name="T5"><text:s/>2023/3/31</text:span>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31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31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31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33">
            <text:p><text:span text:style-name="T7">上櫃日期</text:span></text:p>
            <text:p>Listed Date</text:p>
          </table:table-cell>
          <table:table-cell office:value-type="string" table:number-columns-spanned="1" table:number-rows-spanned="2" table:style-name="ce32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32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8">
          <table:table-cell office:value-type="string" table:style-name="ce6">
            <text:p>劍麟</text:p>
          </table:table-cell>
          <table:table-cell office:value-type="float" office:value="22282" table:style-name="ce15">
            <text:p>22282</text:p>
          </table:table-cell>
          <table:table-cell office:value-type="string" table:style-name="ce6">
            <text:p>劍麟二</text:p>
          </table:table-cell>
          <table:table-cell office:value-type="date" office:date-value="2020-03-09T00:00:00" table:style-name="ce7">
            <text:p>2020/3/9</text:p>
          </table:table-cell>
          <table:table-cell office:value-type="date" office:date-value="2020-03-09T00:00:00" table:style-name="ce7">
            <text:p>2020/3/9</text:p>
          </table:table-cell>
          <table:table-cell office:value-type="date" office:date-value="2023-03-09T00:00:00" table:style-name="ce7">
            <text:p>2023/3/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6">
            <text:p>瑞耘科技</text:p>
          </table:table-cell>
          <table:table-cell office:value-type="float" office:value="65321" table:style-name="ce6">
            <text:p>65321</text:p>
          </table:table-cell>
          <table:table-cell office:value-type="string" table:style-name="ce6">
            <text:p>瑞耘一</text:p>
          </table:table-cell>
          <table:table-cell office:value-type="date" office:date-value="2020-03-18T00:00:00" table:style-name="ce7">
            <text:p>2020/3/18</text:p>
          </table:table-cell>
          <table:table-cell office:value-type="date" office:date-value="2020-03-18T00:00:00" table:style-name="ce7">
            <text:p>2020/3/18</text:p>
          </table:table-cell>
          <table:table-cell office:value-type="date" office:date-value="2023-03-18T00:00:00" table:style-name="ce7">
            <text:p>2023/3/18</text:p>
          </table:table-cell>
          <table:table-cell table:number-columns-repeated="16378" table:style-name="ce2"/>
        </table:table-row>
        <table:table-row table:number-rows-repeated="3" table:style-name="ro8">
          <table:table-cell table:number-columns-repeated="3" table:style-name="ce6"/>
          <table:table-cell table:number-columns-repeated="3" table:style-name="ce7"/>
          <table:table-cell table:number-columns-repeated="16378" table:style-name="ce2"/>
        </table:table-row>
        <table:table-row table:style-name="ro6">
          <table:table-cell office:value-type="string" table:style-name="ce14">
            <text:p>3<text:span text:style-name="T2">月份到期下櫃債券期數：</text:span></text:p>
            <text:p>Number of expired bonds: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2" table:formula="of:=COUNT([.B5:.B9])" table:style-name="ce11">
            <text:p>2<text:s/></text:p>
          </table:table-cell>
          <table:table-cell table:number-columns-repeated="16378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60P0" number:language="zh" number:country="TW">
      <number:year/>
      <number:text>/</number:text>
      <number:month/>
      <number:text>/</number:text>
      <number:day/>
    </number:date-style>
    <number:text-style style:name="N60">
      <number:text-content/>
      <style:map style:condition="value()&gt;=0" style:apply-style-name="N60P0"/>
    </number:text-style>
    <number:number-style style:name="N75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財團法人中華民國證券櫃檯買賣中心</text:p>
          <text:p>櫃檯買賣<text:sheet-name>???</text:sheet-name>明細彙總表</text:p>
        </style:region-center>
        <style:region-right>
          <text:p>列印日期：<text:date>???</text:date></text:p>
          <text:p>頁次：<text:page-number>1</text:page-number> /<text:page-count>99</text:page-count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center>
          <text:p>財團法人中華民國證券櫃檯買賣中心</text:p>
          <text:p>櫃檯買賣<text:sheet-name>???</text:sheet-name>明細彙總表</text:p>
        </style:region-center>
        <style:region-right>
          <text:p>列印日期：<text:date>???</text:date></text:p>
          <text:p>頁次：<text:page-number>1</text:page-number> /<text:page-count>99</text:page-count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瑋萍</meta:initial-creator>
    <dc:creator>陳雍傑</dc:creator>
    <meta:creation-date>2004-08-02T01:37:16Z</meta:creation-date>
    <dc:date>2023-02-02T08:35:37Z</dc:date>
    <meta:print-date>2022-03-09T03:34:00Z</meta:print-date>
  </office:meta>
</office:document-meta>
</file>