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text-indent="0.1944in"/>
      <style:text-properties style:font-name-asian="標楷體" fo:font-weight="bold" style:font-weight-asian="bold" style:font-weight-complex="bold" fo:font-size="14pt" style:font-size-asian="14pt" style:font-size-complex="14pt"/>
    </style:style>
    <style:style style:name="P6" style:parent-style-name="內文" style:family="paragraph">
      <style:paragraph-properties fo:text-align="center" fo:text-indent="0in"/>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fo:margin-bottom="0.125in" fo:line-height="0.3055in" fo:margin-left="0.3895in" fo:text-indent="-0.3895in">
        <style:tab-stops/>
      </style:paragraph-properties>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2" style:family="table-column">
      <style:table-column-properties style:column-width="2.0986in"/>
    </style:style>
    <style:style style:name="TableColumn13" style:family="table-column">
      <style:table-column-properties style:column-width="2.0986in"/>
    </style:style>
    <style:style style:name="TableColumn14" style:family="table-column">
      <style:table-column-properties style:column-width="2.0993in"/>
    </style:style>
    <style:style style:name="Table11" style:family="table">
      <style:table-properties style:width="6.2965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100%" fo:text-indent="0in"/>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100%" fo:text-indent="0in"/>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100%" fo:text-indent="0in"/>
      <style:text-properties style:font-name="標楷體" style:font-name-asian="標楷體"/>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5" style:parent-style-name="內文" style:family="paragraph">
      <style:paragraph-properties fo:text-align="justify" fo:line-height="100%" fo:margin-left="0.1666in" fo:text-indent="0in">
        <style:tab-stops/>
      </style:paragraph-properties>
      <style:text-properties style:font-name="標楷體" style:font-name-asian="標楷體"/>
    </style:style>
    <style:style style:name="P26" style:parent-style-name="內文" style:family="paragraph">
      <style:paragraph-properties fo:text-align="center" fo:line-height="100%" fo:margin-left="0.3333in" fo:text-indent="-0.3333in">
        <style:tab-stops/>
      </style:paragraph-properties>
      <style:text-properties style:font-name="標楷體" style:font-name-asian="標楷體"/>
    </style:style>
    <style:style style:name="P27" style:parent-style-name="內文" style:family="paragraph">
      <style:paragraph-properties fo:text-align="justify" fo:line-height="100%" fo:margin-left="0.3333in" fo:text-indent="-0.3333in">
        <style:tab-stops/>
      </style:paragraph-properties>
    </style:style>
    <style:style style:name="T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5" style:parent-style-name="內文" style:family="paragraph">
      <style:paragraph-properties fo:text-align="justify" fo:line-height="100%" fo:margin-left="0.1666in" fo:text-indent="0in">
        <style:tab-stops/>
      </style:paragraph-properties>
      <style:text-properties style:font-name="標楷體" style:font-name-asian="標楷體"/>
    </style:style>
    <style:style style:name="P36" style:parent-style-name="內文" style:family="paragraph">
      <style:paragraph-properties fo:text-align="center" fo:line-height="100%" fo:text-indent="0in"/>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3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40" style:parent-style-name="內文" style:family="paragraph">
      <style:paragraph-properties fo:text-indent="0in"/>
    </style:style>
    <style:style style:name="P41" style:parent-style-name="內文" style:family="paragraph">
      <style:paragraph-properties fo:widows="2" fo:orphans="2" fo:break-before="page" fo:line-height="100%" fo:text-indent="0in"/>
    </style:style>
    <style:style style:name="P42"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P43" style:parent-style-name="內文" style:family="paragraph">
      <style:paragraph-properties fo:text-align="center" fo:text-indent="0in"/>
      <style:text-properties style:font-name="標楷體" style:font-name-asian="標楷體" fo:font-weight="bold" style:font-weight-asian="bold" style:font-weight-complex="bold" fo:font-size="14pt" style:font-size-asian="14pt" style:font-size-complex="14pt"/>
    </style:style>
    <style:style style:name="P44" style:parent-style-name="內文" style:family="paragraph">
      <style:paragraph-properties fo:text-align="center" fo:margin-bottom="0.125in" fo:line-height="0.3055in" fo:margin-left="0.3895in" fo:text-indent="-0.3895in">
        <style:tab-stops/>
      </style:paragraph-propertie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9" style:family="table-column">
      <style:table-column-properties style:column-width="2.0986in"/>
    </style:style>
    <style:style style:name="TableColumn50" style:family="table-column">
      <style:table-column-properties style:column-width="2.0986in"/>
    </style:style>
    <style:style style:name="TableColumn51" style:family="table-column">
      <style:table-column-properties style:column-width="2.0993in"/>
    </style:style>
    <style:style style:name="Table48" style:family="table">
      <style:table-properties style:width="6.2965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100%" fo:text-indent="0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100%" fo:text-indent="0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100%" fo:text-indent="0in"/>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62" style:parent-style-name="內文" style:family="paragraph">
      <style:paragraph-properties fo:text-align="justify" fo:line-height="100%" fo:text-indent="0in"/>
      <style:text-properties style:font-name="標楷體" style:font-name-asian="標楷體"/>
    </style:style>
    <style:style style:name="P63" style:parent-style-name="內文" style:family="paragraph">
      <style:paragraph-properties fo:text-align="center" fo:line-height="100%" fo:margin-left="0.3333in" fo:text-indent="-0.3333in">
        <style:tab-stops/>
      </style:paragraph-properties>
      <style:text-properties style:font-name="標楷體" style:font-name-asian="標楷體"/>
    </style:style>
    <style:style style:name="P64" style:parent-style-name="內文" style:family="paragraph">
      <style:paragraph-properties fo:text-align="justify" fo:line-height="100%" fo:margin-left="0.3333in" fo:text-indent="-0.3333in">
        <style:tab-stops/>
      </style:paragraph-properties>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73" style:parent-style-name="內文" style:family="paragraph">
      <style:paragraph-properties fo:text-align="justify" fo:line-height="100%" fo:text-indent="0in"/>
      <style:text-properties style:font-name="標楷體" style:font-name-asian="標楷體"/>
    </style:style>
    <style:style style:name="P74" style:parent-style-name="內文" style:family="paragraph">
      <style:paragraph-properties fo:text-align="center" fo:line-height="100%" fo:margin-left="0.3333in" fo:text-indent="-0.3333in">
        <style:tab-stops/>
      </style:paragraph-properties>
      <style:text-properties style:font-name="標楷體" style:font-name-asian="標楷體"/>
    </style:style>
    <style:style style:name="P75"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78"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79" style:parent-style-name="內文" style:family="paragraph">
      <style:paragraph-properties fo:text-indent="0in"/>
    </style:style>
  </office:automatic-styles>
  <office:body>
    <office:text text:use-soft-page-breaks="true">
      <text:p text:style-name="P1">財團法人中華民國證券櫃檯買賣中心</text:p>
      <text:p text:style-name="P6">審查有價證券上櫃作業程序</text:p>
      <text:p text:style-name="P7"><text:span text:style-name="T8">第</text:span><text:span text:style-name="T9">六點</text:span><text:span text:style-name="T10">修正條文對照表</text:span></text:p>
      <table:table table:style-name="Table11">
        <table:table-columns>
          <table:table-column table:style-name="TableColumn12"/>
          <table:table-column table:style-name="TableColumn13"/>
          <table:table-column table:style-name="TableColumn14"/>
        </table:table-columns>
        <table:table-header-rows>
          <table:table-row table:style-name="TableRow15">
            <table:table-cell table:style-name="TableCell16">
              <text:p text:style-name="P17">修正條文</text:p>
            </table:table-cell>
            <table:table-cell table:style-name="TableCell18">
              <text:p text:style-name="P19">現行條文</text:p>
            </table:table-cell>
            <table:table-cell table:style-name="TableCell20">
              <text:p text:style-name="P21">說明</text:p>
            </table:table-cell>
          </table:table-row>
        </table:table-header-rows>
        <table:table-row table:style-name="TableRow22">
          <table:table-cell table:style-name="TableCell23">
            <text:p text:style-name="P24">六、審查要點：</text:p>
            <text:p text:style-name="P25">初次申請上櫃案件之審查，一律適用本項規定。承辦人員於受理申請上櫃案件後，應就申請文件及其附件，暨申請公司、推薦證券商、會計師及律師檢附之工作底稿、檢查表或其他資料所述之檢查結果、結論或意見進行審查，並注意下列事項，另對於簽訂輔導契約後，未有相當期間進行輔導評估，即送件申請上櫃者，應加強審查：</text:p>
            <text:p text:style-name="P26">(第1款至第8款略)</text:p>
            <text:p text:style-name="P27"><text:span text:style-name="T28">(九)檢視申請公司基層員工範圍是否符合法令及最近一個會計年度基層員工月平均經常性薪資之平均數</text:span><text:span text:style-name="T29">，</text:span><text:span text:style-name="T30">平均數如未達該年度每月基本工資一點三倍者，應洽請</text:span><text:span text:style-name="T31">申請</text:span><text:span text:style-name="T32">公司說明原因及具體改善措施。</text:span></text:p>
          </table:table-cell>
          <table:table-cell table:style-name="TableCell33">
            <text:p text:style-name="P34">六、審查要點：</text:p>
            <text:p text:style-name="P35">初次申請上櫃案件之審查，一律適用本項規定。承辦人員於受理申請上櫃案件後，應就申請文件及其附件，暨申請公司、推薦證券商、會計師及律師檢附之工作底稿、檢查表或其他資料所述之檢查結果、結論或意見進行審查，並注意下列事項，另對於簽訂輔導契約後，未有相當期間進行輔導評估，即送件申請上櫃者，應加強審查：</text:p>
            <text:p text:style-name="P36">(第1款至第8款略)</text:p>
          </table:table-cell>
          <table:table-cell table:style-name="TableCell37">
            <text:p text:style-name="P38">一、為強化申請上櫃公司改善員工薪酬情形並落實薪資透明化，爰增訂第九款規定，規範承辦人員應注意檢視申請公司基層員工範圍是否符合法令及申請公司最近一個會計年度基層員工月平均經常性薪資之平均數。如該平均數之金額未達由勞動部所發布之該年度每月基本工資一點三倍者，尚應洽請公司說明原因及具體改善措施，以利提升基層員工之薪資，確保合理薪資條件。</text:p>
            <text:p text:style-name="P39">二、有關月經常性薪資參考中小企業員工加薪薪資費用加成減除辦法第2條第1項第2款定義，係指按月給付之本薪、固定額度之津貼及獎金；如以實物方式給付，應按實價折值計入。</text:p>
          </table:table-cell>
        </table:table-row>
      </table:table>
      <text:p text:style-name="P40"/>
      <text:p text:style-name="P41"/>
      <text:soft-page-break/>
      <text:p text:style-name="P42">財團法人中華民國證券櫃檯買賣中心</text:p>
      <text:p text:style-name="P43">申請有價證券於證券商營業處所買賣之公開說明書應記載事項準則</text:p>
      <text:p text:style-name="P44"><text:span text:style-name="T45">第十</text:span><text:span text:style-name="T46">七</text:span><text:span text:style-name="T47">條修正條文對照表</text:span></text:p>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修正條文</text:p>
            </table:table-cell>
            <table:table-cell table:style-name="TableCell55">
              <text:p text:style-name="P56">現行條文</text:p>
            </table:table-cell>
            <table:table-cell table:style-name="TableCell57">
              <text:p text:style-name="P58">說明</text:p>
            </table:table-cell>
          </table:table-row>
        </table:table-header-rows>
        <table:table-row table:style-name="TableRow59">
          <table:table-cell table:style-name="TableCell60">
            <text:p text:style-name="P61">第十七條</text:p>
            <text:p text:style-name="P62">公司之經營部分(補充記載事項準則第十九條之規定)應增列刊載下列事項：</text:p>
            <text:p text:style-name="P63">(第1款至第6款略)</text:p>
            <text:p text:style-name="P64"><text:span text:style-name="T65">七、</text:span><text:span text:style-name="T66">基層員工範圍及最近一個會計年度基層員工月平均經常性薪資之平均數</text:span><text:span text:style-name="T67">，</text:span><text:span text:style-name="T68">平均數如未達該年度每月基本工資一點三倍者，應敘明原因及具體改善措施</text:span><text:span text:style-name="T69">(外國發行人不適用)</text:span><text:span text:style-name="T70">。</text:span></text:p>
          </table:table-cell>
          <table:table-cell table:style-name="TableCell71">
            <text:p text:style-name="P72">第十七條</text:p>
            <text:p text:style-name="P73">公司之經營部分(補充記載事項準則第十九條之規定)應增列刊載下列事項：</text:p>
            <text:p text:style-name="P74">(第1款至第6款略)</text:p>
            <text:p text:style-name="P75"/>
          </table:table-cell>
          <table:table-cell table:style-name="TableCell76">
            <text:p text:style-name="P77">一、為加強申請上櫃公司改善員工薪酬情形並落實薪資透明化，爰增訂第七款規定，明定申請上櫃公司應揭露基層員工範圍及最近一個會計年度基層員工月平均經常性薪資之平均數。如該平均數之金額未達由勞動部所發布之該年度每月基本工資一點三倍者，尚應敘明原因及具體改善措施，以利提升基層員工之薪資，確保合理薪資條件。</text:p>
            <text:p text:style-name="P78">二、有關月經常性薪資參考中小企業員工加薪薪資費用加成減除辦法第2條第1項第2款定義，係指按月給付之本薪、固定額度之津貼及獎金；如以實物方式給付，應按實價折值計入。另參考主管機關113年11月發布之證交法第14條第6項問答集業揭櫫適用對象原則上不包含第一上市櫃或創新板之外國公司，爰明訂外國發行人不適用。</text:p>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333in" fo:text-indent="0.0694in"/>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頁首" style:family="paragraph">
      <style:paragraph-properties fo:text-indent="0.1388in"/>
    </style:style>
    <style:style style:name="P3" style:parent-style-name="頁尾" style:family="paragraph">
      <style:paragraph-properties fo:text-align="center" fo:text-indent="0.1388in"/>
    </style:style>
    <style:style style:name="T4" style:parent-style-name="預設段落字型" style:family="text">
      <style:text-properties fo:language="zh" fo:country="TW"/>
    </style:style>
    <style:style style:name="P5" style:parent-style-name="頁尾" style:family="paragraph">
      <style:paragraph-properties fo:text-indent="0.1388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姵萱</meta:initial-creator>
    <dc:creator>李姵萱</dc:creator>
    <meta:creation-date>2025-02-17T01:31:00Z</meta:creation-date>
    <dc:date>2025-02-17T01:31:00Z</dc:date>
    <meta:print-date>2025-01-15T00:26:00Z</meta:print-date>
    <meta:template xlink:href="Normal" xlink:type="simple"/>
    <meta:editing-cycles>3</meta:editing-cycles>
    <meta:editing-duration>PT120S</meta:editing-duration>
    <meta:document-statistic meta:page-count="2" meta:paragraph-count="2" meta:word-count="191" meta:character-count="1284" meta:row-count="9" meta:non-whitespace-character-count="1095"/>
  </office:meta>
</office:document-meta>
</file>