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text:style-name="WW_CharLFO3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8645in" text:list-level-position-and-space-mode="label-alignment">
          <style:list-level-label-alignment text:label-followed-by="listtab" fo:margin-left="1.1979in" fo:text-indent="-0.8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1">
      <text:list-level-style-number text:level="1" text:style-name="WW_CharLFO4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text:style-name="WW_CharLFO4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1">
      <text:list-level-style-number text:level="1" text:style-name="WW_CharLFO51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text:style-name="WW_CharLFO5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6">
      <text:list-level-style-number text:level="1" text:style-name="WW_CharLFO5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8">
      <text:list-level-style-number text:level="1" text:style-name="WW_CharLFO5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頁首" style:master-page-name="MPF0" style:family="paragraph">
      <style:paragraph-properties fo:break-before="page" style:line-break="normal" fo:text-align="end" style:page-number="0"/>
    </style:style>
    <style:style style:name="T4" style:parent-style-name="預設段落字型" style:family="text">
      <style:text-properties style:font-name="標楷體" style:font-name-asian="標楷體" fo:color="#0000FF" fo:font-size="12pt" style:font-size-asian="12pt" style:font-size-complex="12pt"/>
    </style:style>
    <style:style style:name="T5" style:parent-style-name="預設段落字型" style:family="text">
      <style:text-properties style:font-name="標楷體" style:font-name-asian="標楷體" fo:color="#FF0000" fo:font-size="12pt" style:font-size-asian="12pt" style:font-size-complex="12pt"/>
    </style:style>
    <style:style style:name="T6" style:parent-style-name="預設段落字型" style:family="text">
      <style:text-properties style:font-name="標楷體" style:font-name-asian="標楷體" fo:color="#FF0000" fo:font-size="12pt" style:font-size-asian="12pt" style:font-size-complex="12pt"/>
    </style:style>
    <style:style style:name="T7" style:parent-style-name="預設段落字型" style:family="text">
      <style:text-properties style:font-name="標楷體" style:font-name-asian="標楷體" fo:color="#FF0000"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P9"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3"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5" style:parent-style-name="內文" style:family="paragraph">
      <style:paragraph-properties fo:text-align="center" fo:line-height="0.3333in"/>
      <style:text-properties style:font-name-asian="標楷體" fo:font-weight="bold" style:font-weight-asian="bold" fo:font-size="27pt" style:font-size-asian="27pt" style:font-size-complex="18pt"/>
    </style:style>
    <style:style style:name="P16" style:parent-style-name="本文" style:family="paragraph">
      <style:paragraph-properties style:snap-to-layout-grid="false" fo:line-height="150%"/>
      <style:text-properties style:font-name="Times New Roman" fo:font-size="37pt" style:font-size-asian="37pt"/>
    </style:style>
    <style:style style:name="P17" style:parent-style-name="內文" style:family="paragraph">
      <style:paragraph-properties fo:break-before="page" style:snap-to-layout-grid="false" fo:text-align="center"/>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style:snap-to-layout-grid="false" fo:text-align="justify" style:line-height-at-least="0.3194in"/>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fo:background-color="#FFFFFF"/>
    </style:style>
    <style:style style:name="P29"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style:line-height-at-least="0.3194in" fo:margin-left="0.5847in" fo:text-indent="-0.3895in">
        <style:tab-stops/>
      </style:paragraph-properties>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44"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fo:margin-left="0.5006in" fo:text-indent="-0.3055in">
        <style:tab-stops/>
      </style:paragraph-properties>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weight="bold" style:font-weight-asian="bold"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style>
    <style:style style:name="P61" style:parent-style-name="內文" style:family="paragraph">
      <style:paragraph-properties fo:text-align="justify" fo:line-height="0.3333in" fo:margin-left="0.5006in" fo:text-indent="-0.3055in">
        <style:tab-stops/>
      </style:paragraph-properties>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4pt" style:font-size-asian="14pt"/>
    </style:style>
    <style:style style:name="P66" style:parent-style-name="內文" style:family="paragraph">
      <style:paragraph-properties style:snap-to-layout-grid="false" fo:text-align="justify" style:line-height-at-least="0.3194in" fo:margin-left="0.4965in" fo:text-indent="-0.3034in">
        <style:tab-stops/>
      </style:paragraph-properties>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style>
    <style:style style:name="P70"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71" style:parent-style-name="內文" style:family="paragraph">
      <style:paragraph-properties style:snap-to-layout-grid="false" fo:text-align="justify" style:line-height-at-least="0.3194in" fo:margin-left="0.5819in" fo:text-indent="-0.4569in">
        <style:tab-stops/>
      </style:paragraph-properties>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P76"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justify" style:line-height-at-least="0.3194in" fo:margin-left="0.5819in" fo:text-indent="-0.4569in">
        <style:tab-stops/>
      </style:paragraph-properties>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P88"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89"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90" style:parent-style-name="內文" style:family="paragraph">
      <style:paragraph-properties style:snap-to-layout-grid="false" fo:text-align="justify" style:line-height-at-least="0.3194in" fo:margin-left="0.5819in" fo:text-indent="-0.4569in">
        <style:tab-stops/>
      </style:paragraph-properties>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weight="bold" style:font-weight-asian="bold" fo:font-size="14pt" style:font-size-asian="14pt"/>
    </style:style>
    <style:style style:name="P98" style:parent-style-name="內文" style:family="paragraph">
      <style:paragraph-properties style:snap-to-layout-grid="false" fo:text-align="justify" style:line-height-at-least="0.3194in" fo:margin-left="0.5819in" fo:text-indent="-0.4569in">
        <style:tab-stops/>
      </style:paragraph-properties>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weight="bold" style:font-weight-asian="bold" fo:font-size="14pt" style:font-size-asian="14pt"/>
    </style:style>
    <style:style style:name="P103" style:parent-style-name="內文" style:family="paragraph">
      <style:paragraph-properties style:snap-to-layout-grid="false" fo:text-align="justify" style:line-height-at-least="0.3194in" fo:margin-left="0.5819in" fo:text-indent="-0.4569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style>
    <style:style style:name="T107" style:parent-style-name="預設段落字型" style:family="text">
      <style:text-properties style:font-name-asian="標楷體" fo:font-weight="bold" style:font-weight-asian="bold" fo:font-size="14pt" style:font-size-asian="14pt"/>
    </style:style>
    <style:style style:name="T108" style:parent-style-name="預設段落字型" style:family="text">
      <style:text-properties style:font-name-asian="標楷體" fo:font-weight="bold" style:font-weight-asian="bold" fo:font-size="14pt" style:font-size-asian="14pt"/>
    </style:style>
    <style:style style:name="P109" style:parent-style-name="內文" style:family="paragraph">
      <style:paragraph-properties style:snap-to-layout-grid="false" fo:text-align="justify" style:line-height-at-least="0.3194in" fo:margin-left="0.5819in" fo:text-indent="-0.4569in">
        <style:tab-stops/>
      </style:paragraph-properties>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P117" style:parent-style-name="內文" style:family="paragraph">
      <style:paragraph-properties style:snap-to-layout-grid="false" fo:text-align="justify" style:line-height-at-least="0.3194in" fo:margin-left="0.5819in" fo:text-indent="-0.4569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font-size="14pt" style:font-size-asian="14pt"/>
    </style:style>
    <style:style style:name="P123" style:parent-style-name="內文" style:family="paragraph">
      <style:paragraph-properties style:snap-to-layout-grid="false" fo:text-align="justify" style:line-height-at-least="0.3194in" fo:margin-left="0.5819in" fo:text-indent="-0.4569in">
        <style:tab-stops/>
      </style:paragraph-properties>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style>
    <style:style style:name="P127"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28"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29" style:parent-style-name="內文" style:family="paragraph">
      <style:paragraph-properties style:snap-to-layout-grid="false" fo:text-align="justify" style:line-height-at-least="0.3194in" fo:margin-left="0.5819in" fo:text-indent="-0.4569in">
        <style:tab-stops/>
      </style:paragraph-properties>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weight="bold" style:font-weight-asian="bold" fo:font-size="14pt" style:font-size-asian="14pt"/>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P137"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38"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39"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justify" style:line-height-at-least="0.3194in"/>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fo:background-color="#FFFFFF"/>
    </style:style>
    <style:style style:name="P143"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45" style:parent-style-name="內文" style:family="paragraph">
      <style:paragraph-properties style:snap-to-layout-grid="false" fo:text-align="justify" style:line-height-at-least="0.3194in" fo:margin-left="0.5819in" fo:text-indent="-0.4569in">
        <style:tab-stops/>
      </style:paragraph-properties>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標楷體" fo:font-weight="bold" style:font-weight-asian="bold" fo:font-size="14pt" style:font-size-asian="14pt"/>
    </style:style>
    <style:style style:name="T151" style:parent-style-name="預設段落字型" style:family="text">
      <style:text-properties style:font-name-asian="標楷體" fo:font-weight="bold" style:font-weight-asian="bold" fo:font-size="14pt" style:font-size-asian="14pt"/>
    </style:style>
    <style:style style:name="T152" style:parent-style-name="預設段落字型" style:family="text">
      <style:text-properties style:font-name-asian="標楷體" fo:font-weight="bold" style:font-weight-asian="bold" fo:font-size="14pt" style:font-size-asian="14pt"/>
    </style:style>
    <style:style style:name="T153" style:parent-style-name="預設段落字型" style:family="text">
      <style:text-properties style:font-name-asian="標楷體" fo:font-weight="bold" style:font-weight-asian="bold" fo:font-size="14pt" style:font-size-asian="14pt"/>
    </style:style>
    <style:style style:name="P154" style:parent-style-name="內文" style:family="paragraph">
      <style:paragraph-properties style:snap-to-layout-grid="false" fo:text-align="justify" style:line-height-at-least="0.3194in"/>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fo:background-color="#FFFFFF"/>
    </style:style>
    <style:style style:name="P157"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justify" style:line-height-at-least="0.3194in" fo:margin-left="0.5819in" fo:text-indent="-0.4569in">
        <style:tab-stops/>
      </style:paragraph-properties>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65" style:parent-style-name="內文" style:family="paragraph">
      <style:paragraph-properties fo:text-align="justify" fo:margin-left="0.0833in" fo:text-indent="0.0138in">
        <style:tab-stops/>
      </style:paragraph-properties>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fo:font-weight="bold" style:font-weight-asian="bold" style:font-weight-complex="bold" fo:font-size="14pt" style:font-size-asian="14pt" style:font-size-complex="14pt"/>
    </style:style>
    <style:style style:name="T168" style:parent-style-name="預設段落字型" style:family="text">
      <style:text-properties fo:font-weight="bold" style:font-weight-asian="bold" style:font-weight-complex="bold" fo:font-size="14pt" style:font-size-asian="14pt" style:font-size-complex="14pt"/>
    </style:style>
    <style:style style:name="T169" style:parent-style-name="預設段落字型" style:family="text">
      <style:text-properties fo:font-weight="bold" style:font-weight-asian="bold" style:font-weight-complex="bold" fo:font-size="14pt" style:font-size-asian="14pt" style:font-size-complex="14pt"/>
    </style:style>
    <style:style style:name="T170" style:parent-style-name="預設段落字型" style:family="text">
      <style:text-properties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style:line-height-at-least="0.3194in" fo:margin-left="0.584in" fo:text-indent="-0.584in">
        <style:tab-stops/>
      </style:paragraph-properties>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fo:background-color="#FFFFFF"/>
    </style:style>
    <style:style style:name="P176" style:parent-style-name="內文" style:family="paragraph">
      <style:paragraph-properties style:snap-to-layout-grid="false" fo:text-align="justify" style:line-height-at-least="0.3194in" fo:margin-left="0.5819in" fo:text-indent="-0.4569in">
        <style:tab-stops/>
      </style:paragraph-properties>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style>
    <style:style style:name="T180" style:parent-style-name="預設段落字型" style:family="text">
      <style:text-properties style:font-name-asian="標楷體" fo:font-weight="bold" style:font-weight-asian="bold" fo:font-size="14pt" style:font-size-asian="14pt"/>
    </style:style>
    <style:style style:name="T181" style:parent-style-name="預設段落字型" style:family="text">
      <style:text-properties style:font-name-asian="標楷體" fo:font-weight="bold" style:font-weight-asian="bold" fo:font-size="14pt" style:font-size-asian="14pt"/>
    </style:style>
    <style:style style:name="T182" style:parent-style-name="預設段落字型" style:family="text">
      <style:text-properties style:font-name-asian="標楷體" fo:font-weight="bold" style:font-weight-asian="bold" fo:font-size="14pt" style:font-size-asian="14pt"/>
    </style:style>
    <style:style style:name="T183" style:parent-style-name="預設段落字型" style:family="text">
      <style:text-properties style:font-name-asian="標楷體" fo:font-weight="bold" style:font-weight-asian="bold" fo:font-size="14pt" style:font-size-asian="14pt"/>
    </style:style>
    <style:style style:name="T184" style:parent-style-name="預設段落字型" style:family="text">
      <style:text-properties style:font-name-asian="標楷體" fo:font-weight="bold" style:font-weight-asian="bold" fo:font-size="14pt" style:font-size-asian="14pt"/>
    </style:style>
    <style:style style:name="P185" style:parent-style-name="內文" style:family="paragraph">
      <style:paragraph-properties style:snap-to-layout-grid="false" fo:text-align="justify" style:line-height-at-least="0.3194in" fo:margin-left="0.5819in" fo:text-indent="-0.4569in">
        <style:tab-stops/>
      </style:paragraph-properties>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style>
    <style:style style:name="T189" style:parent-style-name="預設段落字型" style:family="text">
      <style:text-properties style:font-name-asian="標楷體" fo:font-weight="bold" style:font-weight-asian="bold" fo:font-size="14pt" style:font-size-asian="14pt"/>
    </style:style>
    <style:style style:name="T190" style:parent-style-name="預設段落字型" style:family="text">
      <style:text-properties style:font-name-asian="標楷體" fo:font-weight="bold" style:font-weight-asian="bold" fo:font-size="14pt" style:font-size-asian="14pt"/>
    </style:style>
    <style:style style:name="P191" style:parent-style-name="內文" style:family="paragraph">
      <style:paragraph-properties fo:text-align="justify" fo:line-height="0.3333in" fo:margin-left="0.6298in" fo:text-indent="-0.4868in">
        <style:tab-stops/>
      </style:paragraph-properties>
      <style:text-properties style:font-name-asian="標楷體" fo:font-weight="bold" style:font-weight-asian="bold" fo:font-size="14pt" style:font-size-asian="14pt" style:font-size-complex="14pt"/>
    </style:style>
    <style:style style:name="P192"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93"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94" style:parent-style-name="內文" style:family="paragraph">
      <style:paragraph-properties fo:text-align="justify" fo:line-height="0.3333in" fo:margin-left="0.625in" fo:text-indent="-0.4298in">
        <style:tab-stops/>
      </style:paragraph-properties>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P197" style:parent-style-name="內文" style:family="paragraph">
      <style:paragraph-properties fo:line-height="0.3333in" fo:margin-left="0.584in" fo:text-indent="-0.584in">
        <style:tab-stops/>
      </style:paragraph-properties>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P200" style:parent-style-name="內文" style:master-page-name="MPF1" style:list-style-name="LFO10" style:family="paragraph">
      <style:paragraph-properties fo:break-before="page" fo:text-align="justify" fo:line-height="0.3333in"/>
    </style:style>
    <style:style style:name="T203" style:parent-style-name="預設段落字型" style:family="text">
      <style:text-properties style:font-name-asian="標楷體" fo:font-weight="bold" style:font-weight-asian="bold" fo:font-size="14pt" style:font-size-asian="14pt" style:font-size-complex="14pt" fo:background-color="#FFFFFF"/>
    </style:style>
    <style:style style:name="P204"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205" style:parent-style-name="內文" style:family="paragraph">
      <style:paragraph-properties fo:text-align="justify" fo:line-height="0.3333in" fo:margin-left="0.2937in" fo:text-indent="-0.2937in">
        <style:tab-stops/>
      </style:paragraph-properties>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225" style:parent-style-name="內文" style:family="paragraph">
      <style:paragraph-properties fo:text-align="justify" fo:line-height="0.3333in" fo:margin-left="0.3736in" fo:text-indent="-0.3736in">
        <style:tab-stops/>
      </style:paragraph-properties>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style:snap-to-layout-grid="false" fo:text-align="justify" style:line-height-at-least="0.0972in" fo:margin-left="0.3736in" fo:text-indent="-0.3736in">
        <style:tab-stops/>
      </style:paragraph-properties>
      <style:text-properties style:font-name-asian="標楷體" fo:font-weight="bold" style:font-weight-asian="bold" fo:font-size="14pt" style:font-size-asian="14pt" style:font-size-complex="14pt"/>
    </style:style>
    <style:style style:name="P238" style:parent-style-name="內文" style:family="paragraph">
      <style:paragraph-properties fo:text-align="justify" fo:line-height="0.3333in" fo:margin-left="0.3736in" fo:text-indent="-0.3736in">
        <style:tab-stops/>
      </style:paragraph-properties>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 style:family="paragraph">
      <style:paragraph-properties style:snap-to-layout-grid="false" fo:text-align="justify" fo:line-height="0.3333in" fo:margin-left="0.3736in" fo:text-indent="-0.3736in">
        <style:tab-stops/>
      </style:paragraph-properties>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style:snap-to-layout-grid="false" fo:text-align="justify" style:line-height-at-least="0.0416in" fo:margin-left="0.3736in" fo:text-indent="-0.3736in">
        <style:tab-stops/>
      </style:paragraph-properties>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style:snap-to-layout-grid="false" fo:text-align="justify" fo:line-height="0.3333in" fo:margin-left="0.3736in" fo:text-indent="-0.3736in">
        <style:tab-stops/>
      </style:paragraph-properties>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style:snap-to-layout-grid="false" fo:text-align="justify" style:line-height-at-least="0.0555in" fo:margin-left="0.3736in" fo:text-indent="-0.3736in">
        <style:tab-stops/>
      </style:paragraph-properties>
      <style:text-properties style:font-name-asian="標楷體" fo:font-size="14pt" style:font-size-asian="14pt" style:font-size-complex="14pt"/>
    </style:style>
    <style:style style:name="P314"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315" style:parent-style-name="內文" style:family="paragraph">
      <style:paragraph-properties style:snap-to-layout-grid="false" fo:text-align="justify" fo:line-height="0.3333in" fo:margin-left="0.3736in" fo:text-indent="-0.3736in">
        <style:tab-stops/>
      </style:paragraph-properties>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color="#00B0F0"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style:snap-to-layout-grid="false" fo:text-align="justify" fo:margin-left="0.3736in" fo:text-indent="-0.3736in">
        <style:tab-stops/>
      </style:paragraph-properties>
      <style:text-properties style:font-name-asian="標楷體" fo:font-weight="bold" style:font-weight-asian="bold" fo:font-size="14pt" style:font-size-asian="14pt" style:font-size-complex="14pt"/>
    </style:style>
    <style:style style:name="P353"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354" style:parent-style-name="內文" style:family="paragraph">
      <style:paragraph-properties fo:text-align="justify" fo:line-height="0.3333in" fo:margin-left="0.2979in" fo:text-indent="-0.2979in">
        <style:tab-stops/>
      </style:paragraph-properties>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fo:text-align="justify" fo:line-height="0.3333in" fo:margin-left="0.5416in" fo:text-indent="-0.2916in">
        <style:tab-stops/>
      </style:paragraph-properties>
      <style:text-properties style:font-name-asian="標楷體" fo:font-size="14pt" style:font-size-asian="14pt" style:font-size-complex="14pt"/>
    </style:style>
    <style:style style:name="P372" style:parent-style-name="內文" style:family="paragraph">
      <style:paragraph-properties fo:text-align="justify" fo:line-height="0.3333in" fo:margin-left="0.5416in" fo:text-indent="-0.2916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內文" style:family="paragraph">
      <style:paragraph-properties style:snap-to-layout-grid="false" fo:text-align="justify" fo:margin-left="0.3736in" fo:text-indent="-0.3736in">
        <style:tab-stops/>
      </style:paragraph-properties>
      <style:text-properties style:font-name-asian="標楷體" fo:font-weight="bold" style:font-weight-asian="bold" fo:font-size="14pt" style:font-size-asian="14pt" style:font-size-complex="14pt"/>
    </style:style>
    <style:style style:name="P387"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388" style:parent-style-name="內文" style:family="paragraph">
      <style:paragraph-properties fo:text-align="justify" fo:line-height="0.3333in" fo:margin-left="0.3736in" fo:text-indent="-0.3736in">
        <style:tab-stops/>
      </style:paragraph-properties>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397"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398"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399"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400"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401" style:parent-style-name="內文" style:family="paragraph">
      <style:paragraph-properties fo:text-align="justify" fo:line-height="0.3333in" fo:margin-left="0.625in" fo:text-indent="-0.25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text-align="justify" fo:line-height="115%" fo:margin-left="0.875in" fo:text-indent="-0.375in">
        <style:tab-stops/>
      </style:paragraph-properties>
      <style:text-properties style:font-name-asian="標楷體" fo:font-size="14pt" style:font-size-asian="14pt" style:font-size-complex="14pt"/>
    </style:style>
    <style:style style:name="P428" style:parent-style-name="內文" style:family="paragraph">
      <style:paragraph-properties fo:text-align="justify" fo:line-height="115%" fo:margin-left="0.875in" fo:text-indent="-0.375in">
        <style:tab-stops/>
      </style:paragraph-properties>
      <style:text-properties style:font-name-asian="標楷體" fo:font-size="14pt" style:font-size-asian="14pt" style:font-size-complex="14pt"/>
    </style:style>
    <style:style style:name="P429" style:parent-style-name="內文" style:family="paragraph">
      <style:paragraph-properties fo:text-align="justify" fo:line-height="115%" fo:margin-left="0.875in" fo:text-indent="-0.375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line-height="0.3333in" fo:margin-left="0.5909in" fo:text-indent="-0.2159in">
        <style:tab-stops/>
      </style:paragraph-properties>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fo:text-align="justify" fo:line-height="0.3333in" fo:margin-left="0.5909in" fo:text-indent="-0.2159in">
        <style:tab-stops/>
      </style:paragraph-properties>
      <style:text-properties style:font-name-asian="標楷體" fo:font-size="14pt" style:font-size-asian="14pt" style:font-size-complex="14pt"/>
    </style:style>
    <style:style style:name="P453" style:parent-style-name="內文" style:family="paragraph">
      <style:paragraph-properties fo:text-align="justify" fo:line-height="0.3333in" fo:margin-left="0.5909in" fo:text-indent="-0.2159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fo:text-align="justify" fo:line-height="0.3333in" fo:margin-left="0.5909in" fo:text-indent="-0.2159in">
        <style:tab-stops/>
      </style:paragraph-properties>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style:snap-to-layout-grid="false" fo:text-align="justify" fo:line-height="0.3333in" fo:margin-left="0.8875in" fo:text-indent="-0.2958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3" style:parent-style-name="超連結"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style:snap-to-layout-grid="false" fo:text-align="justify" fo:line-height="0.3333in" fo:margin-left="0.884in" fo:text-indent="-0.2958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color="#FF0000"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style:snap-to-layout-grid="false" fo:text-align="justify" fo:line-height="0.3333in" fo:text-indent="0.393in"/>
      <style:text-properties style:font-name-asian="標楷體" fo:font-size="14pt" style:font-size-asian="14pt" style:font-size-complex="14pt"/>
    </style:style>
    <style:style style:name="P528"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529" style:parent-style-name="內文" style:family="paragraph">
      <style:paragraph-properties fo:text-align="justify" fo:line-height="0.3333in" fo:margin-left="1in" fo:text-indent="-0.375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559"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560" style:parent-style-name="內文" style:family="paragraph">
      <style:paragraph-properties fo:text-align="justify" fo:line-height="0.3333in" fo:margin-left="1in" fo:text-indent="-0.375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fo:text-align="justify" fo:line-height="0.3333in" fo:margin-left="1in" fo:text-indent="-0.375in">
        <style:tab-stops/>
      </style:paragraph-properties>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88" style:parent-style-name="內文" style:family="paragraph">
      <style:paragraph-properties style:snap-to-layout-grid="false" fo:text-align="justify" fo:line-height="0.3333in" fo:margin-left="0.7881in" fo:text-indent="-0.393in">
        <style:tab-stops/>
      </style:paragraph-properties>
      <style:text-properties style:font-name-asian="標楷體" fo:font-size="14pt" style:font-size-asian="14pt" style:font-size-complex="14pt"/>
    </style:style>
    <style:style style:name="P589" style:parent-style-name="內文" style:family="paragraph">
      <style:paragraph-properties style:snap-to-layout-grid="false" fo:text-align="justify" fo:line-height="0.3333in" fo:margin-left="0.7881in" fo:text-indent="-0.393in">
        <style:tab-stops/>
      </style:paragraph-properties>
      <style:text-properties style:font-name-asian="標楷體" fo:font-size="14pt" style:font-size-asian="14pt" style:font-size-complex="14pt"/>
    </style:style>
    <style:style style:name="P590" style:parent-style-name="內文" style:family="paragraph">
      <style:paragraph-properties style:snap-to-layout-grid="false" fo:text-align="justify" fo:line-height="0.3333in" fo:margin-left="0.7881in" fo:text-indent="-0.393in">
        <style:tab-stops/>
      </style:paragraph-properties>
      <style:text-properties style:font-name-asian="標楷體" fo:font-size="14pt" style:font-size-asian="14pt" style:font-size-complex="14pt"/>
    </style:style>
    <style:style style:name="P591" style:parent-style-name="內文" style:family="paragraph">
      <style:paragraph-properties style:snap-to-layout-grid="false" fo:text-align="justify" fo:line-height="0.3333in" fo:margin-left="0.7881in" fo:text-indent="-0.393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P602" style:parent-style-name="內文" style:family="paragraph">
      <style:paragraph-properties style:snap-to-layout-grid="false" fo:text-align="justify" fo:line-height="0.3333in" fo:margin-left="0.7881in" fo:text-indent="-0.393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P608" style:parent-style-name="內文" style:family="paragraph">
      <style:paragraph-properties style:snap-to-layout-grid="false" fo:text-align="justify" fo:line-height="0.3333in" fo:margin-left="0.6868in" fo:text-indent="-0.2937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12"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13"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14" style:parent-style-name="內文" style:family="paragraph">
      <style:paragraph-properties style:snap-to-layout-grid="false" fo:text-align="justify" fo:line-height="0.3333in" fo:margin-left="0.6868in" fo:text-indent="-0.2937in">
        <style:tab-stops/>
      </style:paragraph-properties>
      <style:text-properties style:font-name-asian="標楷體" fo:font-size="14pt" style:font-size-asian="14pt" style:font-size-complex="14pt"/>
    </style:style>
    <style:style style:name="P615"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16" style:parent-style-name="內文" style:family="paragraph">
      <style:paragraph-properties fo:text-align="justify" fo:line-height="0.3333in" fo:margin-left="0.9847in" fo:text-indent="-0.3597in">
        <style:tab-stops/>
      </style:paragraph-properties>
      <style:text-properties style:font-name-asian="標楷體" fo:font-size="14pt" style:font-size-asian="14pt" style:font-size-complex="14pt"/>
    </style:style>
    <style:style style:name="P617"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18" style:parent-style-name="內文" style:family="paragraph">
      <style:paragraph-properties style:snap-to-layout-grid="false" fo:text-align="justify" fo:line-height="0.3333in" fo:margin-left="0.6868in" fo:text-indent="-0.2937in">
        <style:tab-stops/>
      </style:paragraph-properties>
    </style:style>
    <style:style style:name="T6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Verdana" style:font-name-asian="新細明體" style:font-name-complex="Times New Roman" fo:color="#000000" style:font-size-complex="11pt" fo:background-color="#F4FBFE"/>
    </style:style>
    <style:style style:name="T6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624" style:parent-style-name="內文" style:family="paragraph">
      <style:paragraph-properties fo:text-align="justify" fo:line-height="0.3333in" fo:margin-left="0.3736in" fo:text-indent="-0.3736in">
        <style:tab-stops/>
      </style:paragraph-properties>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P645"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646" style:parent-style-name="內文" style:family="paragraph">
      <style:paragraph-properties fo:text-align="justify" fo:line-height="0.3333in" fo:margin-left="0.3736in" fo:text-indent="-0.3736in">
        <style:tab-stops/>
      </style:paragraph-properties>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51" style:parent-style-name="內文" style:family="paragraph">
      <style:paragraph-properties fo:text-align="justify" fo:line-height="0.3333in"/>
      <style:text-properties style:font-name-asian="標楷體" fo:font-size="14pt" style:font-size-asian="14pt" style:font-size-complex="14pt"/>
    </style:style>
    <style:style style:name="P652"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653" style:parent-style-name="內文" style:family="paragraph">
      <style:paragraph-properties fo:text-align="justify" fo:line-height="0.3333in" fo:margin-left="0.3736in" fo:text-indent="-0.3736in">
        <style:tab-stops/>
      </style:paragraph-properties>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fo:text-align="justify" fo:line-height="0.3333in"/>
      <style:text-properties style:font-name-asian="標楷體" fo:font-size="14pt" style:font-size-asian="14pt" style:font-size-complex="14pt"/>
    </style:style>
    <style:style style:name="P671" style:parent-style-name="內文" style:family="paragraph">
      <style:paragraph-properties fo:text-align="justify" fo:line-height="0.3333in" fo:margin-left="0.5in" fo:text-indent="-0.5in">
        <style:tab-stops/>
      </style:paragraph-properties>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內文" style:family="paragraph">
      <style:paragraph-properties fo:text-align="justify" fo:margin-top="0.1666in" fo:line-height="0.3333in" fo:margin-left="0.3736in" fo:text-indent="-0.3736in">
        <style:tab-stops/>
      </style:paragraph-properties>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fo:text-align="justify" fo:line-height="0.3333in" fo:margin-left="0.5in" fo:text-indent="-0.25in">
        <style:tab-stops/>
      </style:paragraph-properties>
      <style:text-properties style:font-name-asian="標楷體" fo:font-size="14pt" style:font-size-asian="14pt" style:font-size-complex="14pt"/>
    </style:style>
    <style:style style:name="P723" style:parent-style-name="內文" style:family="paragraph">
      <style:paragraph-properties fo:text-align="justify" fo:line-height="0.3333in" fo:margin-left="0.5in" fo:text-indent="-0.25in">
        <style:tab-stops/>
      </style:paragraph-properties>
      <style:text-properties style:font-name-asian="標楷體" fo:font-size="14pt" style:font-size-asian="14pt" style:font-size-complex="14pt"/>
    </style:style>
    <style:style style:name="P724" style:parent-style-name="內文" style:family="paragraph">
      <style:paragraph-properties fo:text-align="justify" fo:line-height="0.3333in" fo:margin-left="0.5in" fo:text-indent="-0.25in">
        <style:tab-stops/>
      </style:paragraph-properties>
      <style:text-properties style:font-name-asian="標楷體" fo:font-size="14pt" style:font-size-asian="14pt" style:font-size-complex="14pt"/>
    </style:style>
    <style:style style:name="P725" style:parent-style-name="內文" style:family="paragraph">
      <style:paragraph-properties fo:text-align="justify" fo:line-height="0.3333in" fo:margin-left="0.5in" fo:text-indent="-0.0076in">
        <style:tab-stops/>
      </style:paragraph-properties>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text-align="justify" fo:line-height="0.3333in" fo:margin-left="0.5in" fo:text-indent="-0.0076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fo:text-align="justify" fo:line-height="0.3333in" fo:margin-left="0.5in" fo:text-indent="-0.25in">
        <style:tab-stops/>
      </style:paragraph-properties>
      <style:text-properties style:font-name-asian="標楷體" fo:font-size="14pt" style:font-size-asian="14pt" style:font-size-complex="14pt"/>
    </style:style>
    <style:style style:name="P733"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734" style:parent-style-name="內文" style:family="paragraph">
      <style:paragraph-properties fo:text-align="justify" fo:line-height="0.3333in" fo:margin-left="0.3736in" fo:text-indent="-0.3736in">
        <style:tab-stops/>
      </style:paragraph-properties>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P750"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751"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752" style:parent-style-name="內文" style:family="paragraph">
      <style:paragraph-properties fo:text-align="justify" fo:line-height="0.3333in" fo:margin-left="0.3736in" fo:text-indent="-0.3736in">
        <style:tab-stops/>
      </style:paragraph-properties>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P764"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65"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66"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67"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68"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69"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70"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71" style:parent-style-name="內文" style:family="paragraph">
      <style:paragraph-properties fo:text-align="justify" fo:line-height="115%" fo:margin-left="0.8861in" fo:text-indent="-0.2951in">
        <style:tab-stops/>
      </style:paragraph-properties>
      <style:text-properties style:font-name-asian="標楷體" fo:font-size="14pt" style:font-size-asian="14pt" style:font-size-complex="14pt"/>
    </style:style>
    <style:style style:name="P772" style:parent-style-name="內文" style:family="paragraph">
      <style:paragraph-properties fo:text-align="justify" fo:line-height="115%" fo:margin-left="0.8861in" fo:text-indent="-0.2951in">
        <style:tab-stops/>
      </style:paragraph-properties>
      <style:text-properties style:font-name-asian="標楷體" fo:font-size="14pt" style:font-size-asian="14pt" style:font-size-complex="14pt"/>
    </style:style>
    <style:style style:name="P773"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74" style:parent-style-name="內文" style:family="paragraph">
      <style:paragraph-properties style:snap-to-layout-grid="false" fo:text-align="justify" fo:margin-left="0.2916in" fo:text-indent="-0.2916in">
        <style:tab-stops/>
      </style:paragraph-properties>
      <style:text-properties style:font-name-asian="標楷體" fo:font-size="14pt" style:font-size-asian="14pt" style:font-size-complex="14pt"/>
    </style:style>
    <style:style style:name="P775" style:parent-style-name="內文" style:family="paragraph">
      <style:paragraph-properties fo:text-align="justify" fo:line-height="0.3333in" fo:margin-left="0.5in" fo:text-indent="-0.5in">
        <style:tab-stops/>
      </style:paragraph-properties>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P787" style:parent-style-name="內文" style:family="paragraph">
      <style:paragraph-properties fo:text-align="justify" fo:line-height="0.3333in" fo:margin-left="0.3736in" fo:text-indent="-0.3736in">
        <style:tab-stops/>
      </style:paragraph-properties>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P808" style:parent-style-name="內文" style:family="paragraph">
      <style:paragraph-properties fo:text-align="justify" fo:line-height="0.3333in" fo:margin-left="0.3736in" fo:text-indent="0.1187in">
        <style:tab-stops/>
      </style:paragraph-properties>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color="#FF0000"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P823" style:parent-style-name="內文" style:family="paragraph">
      <style:paragraph-properties fo:text-align="justify" fo:line-height="0.3333in" fo:margin-left="0.3736in" fo:text-indent="0.0194in">
        <style:tab-stops/>
      </style:paragraph-properties>
      <style:text-properties style:font-name-asian="標楷體" fo:font-size="14pt" style:font-size-asian="14pt" style:font-size-complex="14pt"/>
    </style:style>
    <style:style style:name="P824" style:parent-style-name="內文" style:family="paragraph">
      <style:paragraph-properties fo:text-align="justify" fo:line-height="0.3333in" fo:margin-left="0.3736in" fo:text-indent="0.0194in">
        <style:tab-stops/>
      </style:paragraph-properties>
      <style:text-properties style:font-name-asian="標楷體" fo:font-size="14pt" style:font-size-asian="14pt" style:font-size-complex="14pt"/>
    </style:style>
    <style:style style:name="P825"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826"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827" style:parent-style-name="內文" style:family="paragraph">
      <style:paragraph-properties fo:text-align="justify" fo:line-height="0.3333in" fo:margin-left="0.3736in" fo:text-indent="-0.3736in">
        <style:tab-stops/>
      </style:paragraph-properties>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justify" fo:line-height="0.3333in" fo:margin-left="0.2972in" fo:text-indent="-0.2972in">
        <style:tab-stops/>
      </style:paragraph-properties>
      <style:text-properties style:font-name-asian="標楷體" fo:font-size="14pt" style:font-size-asian="14pt" style:font-size-complex="14pt"/>
    </style:style>
    <style:style style:name="P851"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852" style:parent-style-name="內文" style:family="paragraph">
      <style:paragraph-properties fo:text-align="justify" fo:line-height="0.3333in" fo:margin-left="0.3736in" fo:text-indent="-0.3736in">
        <style:tab-stops/>
      </style:paragraph-properties>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style:font-name="新細明體" fo:font-size="14pt" style:font-size-asian="14pt" style:font-size-complex="14pt"/>
    </style:style>
    <style:style style:name="P879" style:parent-style-name="內文" style:family="paragraph">
      <style:paragraph-properties fo:text-align="justify" fo:line-height="0.3333in" fo:margin-left="0.3458in" fo:text-indent="-0.1791in">
        <style:tab-stops/>
      </style:paragraph-properties>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style:font-name="新細明體" fo:font-size="14pt" style:font-size-asian="14pt" style:font-size-complex="14pt"/>
    </style:style>
    <style:style style:name="T884" style:parent-style-name="預設段落字型" style:family="text">
      <style:text-properties fo:font-size="14pt" style:font-size-asian="14pt" style:font-size-complex="14pt"/>
    </style:style>
    <style:style style:name="P885" style:parent-style-name="清單段落" style:list-style-name="LFO53" style:family="paragraph">
      <style:paragraph-properties fo:text-align="justify" fo:line-height="0.3333in" fo:margin-left="0.6895in" fo:text-indent="-0.3937in">
        <style:tab-stops/>
      </style:paragraph-propertie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P890" style:parent-style-name="清單段落" style:list-style-name="LFO53" style:family="paragraph">
      <style:paragraph-properties fo:text-align="justify" fo:line-height="0.3333in" fo:margin-left="0.6895in" fo:text-indent="-0.3937in">
        <style:tab-stops/>
      </style:paragraph-properties>
    </style:style>
    <style:style style:name="T891"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892"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893"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894"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895"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896"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897"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898"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899"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900"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901"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902"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903"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904"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P905" style:parent-style-name="清單段落" style:family="paragraph">
      <style:paragraph-properties fo:text-align="justify" fo:line-height="0.3333in" fo:margin-left="0.5902in" fo:text-indent="-0.2937in">
        <style:tab-stops/>
      </style:paragraph-properties>
    </style:style>
    <style:style style:name="T90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fo:font-size="14pt" style:font-size-asian="14pt" style:font-size-complex="14pt"/>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fo:font-size="14pt" style:font-size-asian="14pt" style:font-size-complex="14pt"/>
    </style:style>
    <style:style style:name="P934" style:parent-style-name="內文" style:family="paragraph">
      <style:paragraph-properties fo:text-align="justify" fo:line-height="0.3333in" fo:margin-left="0.1666in">
        <style:tab-stops/>
      </style:paragraph-properties>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新細明體" fo:font-size="14pt" style:font-size-asian="14pt" style:font-size-complex="14pt"/>
    </style:style>
    <style:style style:name="P940" style:parent-style-name="清單段落" style:list-style-name="LFO54" style:family="paragraph">
      <style:paragraph-properties fo:text-align="justify" fo:line-height="0.3333in" fo:margin-left="0.6895in" fo:text-indent="-0.3937in">
        <style:tab-stops/>
      </style:paragraph-properties>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P941" style:parent-style-name="清單段落" style:list-style-name="LFO54" style:family="paragraph">
      <style:paragraph-properties fo:text-align="justify" fo:line-height="0.3333in" fo:margin-left="0.6895in" fo:text-indent="-0.3937in">
        <style:tab-stops/>
      </style:paragraph-properties>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fo:font-size="14pt" style:font-size-asian="14pt" style:font-size-complex="14pt"/>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color="#FF0000"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fo:font-size="14pt" style:font-size-asian="14pt" style:font-size-complex="14pt"/>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961" style:parent-style-name="預設段落字型" style:family="text">
      <style:text-properties fo:font-size="14pt" style:font-size-asian="14pt" style:font-size-complex="14pt"/>
    </style:style>
    <style:style style:name="P962"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963" style:parent-style-name="內文" style:family="paragraph">
      <style:paragraph-properties fo:text-align="justify" fo:line-height="0.3333in" fo:margin-left="0.3736in" fo:text-indent="-0.3736in">
        <style:tab-stops/>
      </style:paragraph-properties>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T969" style:parent-style-name="預設段落字型" style:family="text">
      <style:text-properties style:font-name-asian="標楷體" style:font-weight-complex="bold"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style:font-weight-complex="bold"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style:font-weight-complex="bold" fo:font-size="14pt" style:font-size-asian="14pt" style:font-size-complex="14pt"/>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P982" style:parent-style-name="內文" style:family="paragraph">
      <style:paragraph-properties fo:text-align="justify" fo:line-height="0.3333in" fo:margin-left="0.3736in" fo:text-indent="-0.3736in">
        <style:tab-stops/>
      </style:paragraph-properties>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fo:text-align="justify" fo:line-height="0.3333in" fo:margin-left="0.3736in" fo:text-indent="-0.3736in">
        <style:tab-stops/>
      </style:paragraph-properties>
    </style:style>
    <style:style style:name="T990" style:parent-style-name="預設段落字型" style:family="text">
      <style:text-properties style:font-name-asian="標楷體" style:font-weight-complex="bold"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P1030" style:parent-style-name="內文" style:family="paragraph">
      <style:paragraph-properties fo:text-align="justify" fo:line-height="0.3333in" fo:margin-left="0.3937in" fo:text-indent="-0.0006in">
        <style:tab-stops/>
      </style:paragraph-properties>
    </style:style>
    <style:style style:name="T1031" style:parent-style-name="預設段落字型" style:family="text">
      <style:text-properties style:font-name-asian="標楷體" style:font-weight-complex="bold" fo:font-size="14pt" style:font-size-asian="14pt" style:font-size-complex="14pt"/>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fo:color="#FF0000" fo:font-size="14pt" style:font-size-asian="14pt" style:font-size-complex="14pt" fo:background-color="#FFFF00"/>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asian="標楷體" style:font-weight-complex="bold" fo:font-size="14pt" style:font-size-asian="14pt" style:font-size-complex="14pt"/>
    </style:style>
    <style:style style:name="T1037" style:parent-style-name="預設段落字型" style:family="text">
      <style:text-properties style:font-name-asian="標楷體" style:font-weight-complex="bold" fo:font-size="14pt" style:font-size-asian="14pt" style:font-size-complex="14pt"/>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asian="標楷體" style:font-weight-complex="bold" fo:font-size="14pt" style:font-size-asian="14pt" style:font-size-complex="14pt"/>
    </style:style>
    <style:style style:name="T1040" style:parent-style-name="預設段落字型" style:family="text">
      <style:text-properties style:font-name-asian="標楷體" style:font-weight-complex="bold" fo:font-size="14pt" style:font-size-asian="14pt" style:font-size-complex="14pt"/>
    </style:style>
    <style:style style:name="T1041" style:parent-style-name="預設段落字型" style:family="text">
      <style:text-properties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P1044" style:parent-style-name="內文" style:family="paragraph">
      <style:paragraph-properties fo:text-align="justify" fo:margin-top="0.1666in" fo:line-height="0.3333in" fo:margin-left="0.5in" fo:text-indent="-0.5in">
        <style:tab-stops/>
      </style:paragraph-properties>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P1048"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1049" style:parent-style-name="內文" style:family="paragraph">
      <style:paragraph-properties fo:text-align="justify" fo:margin-top="0.1666in" fo:line-height="0.3333in" fo:margin-left="0.4708in" fo:text-indent="-0.4708in">
        <style:tab-stops/>
      </style:paragraph-properties>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P1056" style:parent-style-name="內文" style:family="paragraph">
      <style:paragraph-properties fo:text-align="justify" fo:line-height="0.3333in" fo:margin-left="0.4923in" fo:text-indent="-0.4923in">
        <style:tab-stops/>
      </style:paragraph-properties>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P1071" style:parent-style-name="內文" style:family="paragraph">
      <style:paragraph-properties fo:text-align="justify" fo:line-height="0.3611in" fo:margin-left="0.5in" fo:text-indent="-0.5in">
        <style:tab-stops/>
      </style:paragraph-properties>
      <style:text-properties style:font-name-asian="標楷體" fo:font-weight="bold" style:font-weight-asian="bold" fo:font-size="14pt" style:font-size-asian="14pt" style:font-size-complex="14pt"/>
    </style:style>
    <style:style style:name="P1072" style:parent-style-name="內文" style:family="paragraph">
      <style:paragraph-properties fo:text-align="justify" fo:line-height="0.3333in" fo:margin-left="0.3736in" fo:text-indent="-0.3736in">
        <style:tab-stops/>
      </style:paragraph-properties>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086"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087" style:parent-style-name="內文" style:family="paragraph">
      <style:paragraph-properties fo:text-align="justify" fo:line-height="0.3333in" fo:margin-left="0.3993in" fo:text-indent="-0.3993in">
        <style:tab-stops/>
      </style:paragraph-properties>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P1108" style:parent-style-name="內文" style:family="paragraph">
      <style:paragraph-properties fo:text-align="justify" fo:line-height="0.3333in" fo:margin-left="0.3993in" fo:text-indent="-0.3993in">
        <style:tab-stops/>
      </style:paragraph-properties>
      <style:text-properties style:font-name-asian="標楷體" fo:font-weight="bold" style:font-weight-asian="bold" fo:font-size="14pt" style:font-size-asian="14pt" style:font-size-complex="14pt"/>
    </style:style>
    <style:style style:name="P1109"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10" style:parent-style-name="內文" style:family="paragraph">
      <style:paragraph-properties fo:text-align="justify" fo:line-height="0.3333in" fo:margin-left="0.3993in" fo:text-indent="-0.3993in">
        <style:tab-stops/>
      </style:paragraph-properties>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P1122" style:parent-style-name="內文" style:family="paragraph">
      <style:paragraph-properties fo:text-align="justify" fo:line-height="0.3333in" fo:margin-left="0.3993in" fo:text-indent="-0.3993in">
        <style:tab-stops/>
      </style:paragraph-properties>
      <style:text-properties style:font-name-asian="標楷體" fo:font-weight="bold" style:font-weight-asian="bold" fo:font-size="14pt" style:font-size-asian="14pt" style:font-size-complex="14pt"/>
    </style:style>
    <style:style style:name="P1123"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24" style:parent-style-name="內文" style:family="paragraph">
      <style:paragraph-properties fo:text-align="justify" fo:line-height="0.3333in" fo:margin-left="0.3993in" fo:text-indent="-0.3993in">
        <style:tab-stops/>
      </style:paragraph-properties>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P1139" style:parent-style-name="清單段落" style:list-style-name="LFO55"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140" style:parent-style-name="清單段落" style:list-style-name="LFO55" style:family="paragraph">
      <style:paragraph-properties fo:text-align="justify" fo:line-height="0.3333in" fo:margin-left="0.4479in">
        <style:tab-stops/>
      </style:paragraph-properties>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P1145" style:parent-style-name="清單段落" style:list-style-name="LFO55" style:family="paragraph">
      <style:paragraph-properties fo:text-align="justify" fo:line-height="0.3333in" fo:margin-left="0.4479in">
        <style:tab-stops/>
      </style:paragraph-properties>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152"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53" style:parent-style-name="內文" style:family="paragraph">
      <style:paragraph-properties fo:text-align="justify" fo:line-height="0.3333in" fo:margin-left="0.3736in" fo:text-indent="-0.3736in">
        <style:tab-stops/>
      </style:paragraph-properties>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family="paragraph">
      <style:paragraph-properties fo:text-align="justify" fo:line-height="0.3333in" fo:margin-left="0.4166in">
        <style:tab-stops/>
      </style:paragraph-properties>
      <style:text-properties style:font-name-asian="標楷體" fo:font-size="14pt" style:font-size-asian="14pt" style:font-size-complex="14pt"/>
    </style:style>
    <style:style style:name="P1167"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1168"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169"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70" style:parent-style-name="內文" style:family="paragraph">
      <style:paragraph-properties fo:text-align="justify" fo:line-height="0.3333in" fo:margin-left="0.4965in" fo:text-indent="-0.4965in">
        <style:tab-stops/>
      </style:paragraph-properties>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fo:font-size="14pt" style:font-size-asian="14pt" style:font-size-complex="14pt"/>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fo:font-size="14pt" style:font-size-asian="14pt" style:font-size-complex="14pt"/>
    </style:style>
    <style:style style:name="T1182" style:parent-style-name="預設段落字型" style:family="text">
      <style:text-properties fo:font-size="14pt" style:font-size-asian="14pt" style:font-size-complex="14pt"/>
    </style:style>
    <style:style style:name="T1183" style:parent-style-name="預設段落字型" style:family="text">
      <style:text-properties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P1194" style:parent-style-name="內文" style:family="paragraph">
      <style:paragraph-properties fo:text-align="justify" fo:line-height="0.3333in" fo:margin-left="0.3993in" fo:text-indent="-0.3993in">
        <style:tab-stops/>
      </style:paragraph-properties>
      <style:text-properties style:font-name-asian="標楷體" fo:font-weight="bold" style:font-weight-asian="bold" fo:font-size="14pt" style:font-size-asian="14pt" style:font-size-complex="14pt"/>
    </style:style>
    <style:style style:name="P1195" style:parent-style-name="內文" style:family="paragraph">
      <style:paragraph-properties fo:text-align="justify" fo:line-height="0.3333in" fo:margin-left="0.3993in" fo:text-indent="-0.3993in">
        <style:tab-stops/>
      </style:paragraph-properties>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P1202"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03" style:parent-style-name="清單段落" style:list-style-name="LFO58" style:family="paragraph">
      <style:paragraph-properties fo:text-align="justify" fo:line-height="0.3333in" fo:margin-left="0.6895in" fo:text-indent="-0.3937in">
        <style:tab-stops/>
      </style:paragraph-properties>
      <style:text-properties style:font-name-asian="標楷體" fo:font-size="14pt" style:font-size-asian="14pt" style:font-size-complex="14pt"/>
    </style:style>
    <style:style style:name="P1204" style:parent-style-name="清單段落" style:list-style-name="LFO58" style:family="paragraph">
      <style:paragraph-properties fo:text-align="justify" fo:line-height="0.3333in" fo:margin-left="0.6895in" fo:text-indent="-0.3937in">
        <style:tab-stops/>
      </style:paragraph-properties>
      <style:text-properties style:font-name-asian="標楷體" fo:font-size="14pt" style:font-size-asian="14pt" style:font-size-complex="14pt"/>
    </style:style>
    <style:style style:name="P1205" style:parent-style-name="清單段落" style:list-style-name="LFO58" style:family="paragraph">
      <style:paragraph-properties fo:text-align="justify" fo:line-height="0.3333in" fo:margin-left="0.6895in" fo:text-indent="-0.3937in">
        <style:tab-stops/>
      </style:paragraph-properties>
      <style:text-properties style:font-name-asian="標楷體" fo:font-size="14pt" style:font-size-asian="14pt" style:font-size-complex="14pt"/>
    </style:style>
    <style:style style:name="P1206" style:parent-style-name="清單段落" style:list-style-name="LFO58" style:family="paragraph">
      <style:paragraph-properties fo:text-align="justify" fo:line-height="0.3333in" fo:margin-left="0.6895in" fo:text-indent="-0.3937in">
        <style:tab-stops/>
      </style:paragraph-properties>
      <style:text-properties style:font-name-asian="標楷體" fo:font-size="14pt" style:font-size-asian="14pt" style:font-size-complex="14pt"/>
    </style:style>
    <style:style style:name="P1207" style:parent-style-name="清單段落" style:list-style-name="LFO58" style:family="paragraph">
      <style:paragraph-properties fo:text-align="justify" fo:line-height="0.3333in" fo:margin-left="0.6895in" fo:text-indent="-0.3937in">
        <style:tab-stops/>
      </style:paragraph-properties>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color="#FF0000"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P1217" style:parent-style-name="清單段落" style:list-style-name="LFO58" style:family="paragraph">
      <style:paragraph-properties fo:text-align="justify" fo:line-height="0.3333in" fo:margin-left="0.6895in" fo:text-indent="-0.3937in">
        <style:tab-stops/>
      </style:paragraph-properties>
      <style:text-properties style:font-name-asian="標楷體" fo:font-size="14pt" style:font-size-asian="14pt" style:font-size-complex="14pt"/>
    </style:style>
    <style:style style:name="P1218"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19"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20"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21"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22"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23"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224" style:parent-style-name="內文" style:family="paragraph">
      <style:paragraph-properties fo:text-align="justify" fo:line-height="0.3333in" fo:margin-left="0.3993in" fo:text-indent="-0.3993in">
        <style:tab-stops/>
      </style:paragraph-properties>
      <style:text-properties style:font-name-asian="標楷體" fo:font-weight="bold" style:font-weight-asian="bold" fo:font-size="14pt" style:font-size-asian="14pt" style:font-size-complex="14pt"/>
    </style:style>
    <style:style style:name="P1225" style:parent-style-name="內文" style:family="paragraph">
      <style:paragraph-properties fo:text-align="justify" fo:line-height="0.3333in" fo:margin-left="0.3993in" fo:text-indent="-0.3993in">
        <style:tab-stops/>
      </style:paragraph-properties>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P1233"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234" style:parent-style-name="內文" style:family="paragraph">
      <style:paragraph-properties fo:text-align="justify" fo:line-height="0.3333in" fo:margin-left="0.4923in" fo:text-indent="-0.4923in">
        <style:tab-stops/>
      </style:paragraph-properties>
    </style:style>
    <style:style style:name="T1235" style:parent-style-name="預設段落字型" style:family="text">
      <style:text-properties style:font-name-asian="標楷體" fo:font-weight="bold" style:font-weight-asian="bold" fo:font-size="14pt" style:font-size-asian="14pt" style:font-size-complex="14pt"/>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asian="標楷體" fo:font-weight="bold" style:font-weight-asian="bold" fo:font-size="14pt" style:font-size-asian="14pt" style:font-size-complex="14pt"/>
    </style:style>
    <style:style style:name="T1238" style:parent-style-name="預設段落字型" style:family="text">
      <style:text-properties style:font-name-asian="標楷體" fo:font-weight="bold" style:font-weight-asian="bold" fo:font-size="14pt" style:font-size-asian="14pt" style:font-size-complex="14pt"/>
    </style:style>
    <style:style style:name="P1239" style:parent-style-name="內文" style:family="paragraph">
      <style:paragraph-properties fo:text-align="justify" fo:line-height="0.3333in" fo:margin-left="0.4923in" fo:text-indent="-0.4923in">
        <style:tab-stops/>
      </style:paragraph-properties>
    </style:style>
    <style:style style:name="T1240" style:parent-style-name="預設段落字型" style:family="text">
      <style:text-properties fo:font-weight="bold" style:font-weight-asian="bold" fo:font-size="14pt" style:font-size-asian="14pt" style:font-size-complex="14pt"/>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P1243" style:parent-style-name="內文" style:family="paragraph">
      <style:paragraph-properties fo:text-align="justify" fo:line-height="0.3333in" fo:margin-left="0.6229in" fo:text-indent="-0.2298in">
        <style:tab-stops/>
      </style:paragraph-properties>
      <style:text-properties fo:font-weight="bold" style:font-weight-asian="bold" style:font-weight-complex="bold" fo:font-size="14pt" style:font-size-asian="14pt" style:font-size-complex="14pt"/>
    </style:style>
    <style:style style:name="P1244" style:parent-style-name="內文" style:family="paragraph">
      <style:paragraph-properties fo:text-align="justify" fo:margin-left="0.5902in">
        <style:tab-stops/>
      </style:paragraph-properties>
      <style:text-properties style:font-name-asian="標楷體" style:letter-kerning="false" fo:font-size="14pt" style:font-size-asian="14pt" style:font-size-complex="14pt"/>
    </style:style>
    <style:style style:name="P1245" style:parent-style-name="內文" style:family="paragraph">
      <style:paragraph-properties fo:text-align="justify" fo:line-height="0.3333in" fo:margin-left="0.5902in" fo:text-indent="-0.1972in">
        <style:tab-stops/>
      </style:paragraph-properties>
      <style:text-properties fo:font-weight="bold" style:font-weight-asian="bold" style:font-weight-complex="bold" fo:font-size="14pt" style:font-size-asian="14pt" style:font-size-complex="14pt"/>
    </style:style>
    <style:style style:name="P1246" style:parent-style-name="內文" style:family="paragraph">
      <style:paragraph-properties fo:text-align="justify" fo:margin-left="0.5902in">
        <style:tab-stops/>
      </style:paragraph-properties>
      <style:text-properties fo:font-size="14pt" style:font-size-asian="14pt" style:font-size-complex="14pt"/>
    </style:style>
    <style:style style:name="P1247" style:parent-style-name="內文" style:family="paragraph">
      <style:paragraph-properties fo:text-align="justify" fo:line-height="0.3333in" fo:margin-left="0.5902in" fo:text-indent="-0.1972in">
        <style:tab-stops/>
      </style:paragraph-properties>
      <style:text-properties fo:font-weight="bold" style:font-weight-asian="bold" style:font-weight-complex="bold" fo:font-size="14pt" style:font-size-asian="14pt" style:font-size-complex="14pt"/>
    </style:style>
    <style:style style:name="P1248" style:parent-style-name="內文" style:family="paragraph">
      <style:paragraph-properties fo:text-align="justify" fo:margin-left="0.5902in">
        <style:tab-stops>
          <style:tab-stop style:type="left" style:position="0.0006in"/>
        </style:tab-stops>
      </style:paragraph-properties>
      <style:text-properties fo:font-size="14pt" style:font-size-asian="14pt" style:font-size-complex="14pt"/>
    </style:style>
    <style:style style:name="P1249" style:parent-style-name="內文" style:family="paragraph">
      <style:paragraph-properties fo:text-align="justify" fo:margin-left="0.5902in" fo:text-indent="0.0006in">
        <style:tab-stops/>
      </style:paragraph-properties>
      <style:text-properties fo:font-size="14pt" style:font-size-asian="14pt" style:font-size-complex="14pt"/>
    </style:style>
    <style:style style:name="P1250" style:parent-style-name="內文" style:family="paragraph">
      <style:paragraph-properties fo:text-align="justify" fo:margin-left="0.5902in" fo:text-indent="0.0006in">
        <style:tab-stops/>
      </style:paragraph-properties>
    </style:style>
    <style:style style:name="T1251" style:parent-style-name="預設段落字型" style:family="text">
      <style:text-properties fo:font-size="14pt" style:font-size-asian="14pt" style:font-size-complex="14pt"/>
    </style:style>
    <style:style style:name="T1252" style:parent-style-name="超連結" style:family="text">
      <style:text-properties style:use-window-font-color="true"/>
    </style:style>
    <style:style style:name="P1253" style:parent-style-name="內文" style:family="paragraph">
      <style:paragraph-properties fo:text-align="justify" fo:margin-left="0.5902in" fo:text-indent="0.0006in">
        <style:tab-stops/>
      </style:paragraph-properties>
    </style:style>
    <style:style style:name="T1254" style:parent-style-name="預設段落字型" style:family="text">
      <style:text-properties fo:font-size="14pt" style:font-size-asian="14pt" style:font-size-complex="14pt"/>
    </style:style>
    <style:style style:name="T1255" style:parent-style-name="超連結" style:family="text">
      <style:text-properties style:use-window-font-color="true"/>
    </style:style>
    <style:style style:name="P1256" style:parent-style-name="內文" style:family="paragraph">
      <style:paragraph-properties fo:text-align="justify" fo:margin-left="0.5902in" fo:text-indent="0.0006in">
        <style:tab-stops/>
      </style:paragraph-properties>
    </style:style>
    <style:style style:name="T1257" style:parent-style-name="預設段落字型" style:family="text">
      <style:text-properties fo:font-size="14pt" style:font-size-asian="14pt" style:font-size-complex="14pt"/>
    </style:style>
    <style:style style:name="T1258" style:parent-style-name="超連結" style:family="text">
      <style:text-properties style:use-window-font-color="true"/>
    </style:style>
    <style:style style:name="T1259" style:parent-style-name="超連結" style:family="text">
      <style:text-properties style:use-window-font-color="true"/>
    </style:style>
    <style:style style:name="T1260" style:parent-style-name="超連結" style:family="text">
      <style:text-properties style:use-window-font-color="true"/>
    </style:style>
    <style:style style:name="T1261" style:parent-style-name="超連結" style:family="text">
      <style:text-properties style:use-window-font-color="true"/>
    </style:style>
    <style:style style:name="P1262" style:parent-style-name="內文" style:family="paragraph">
      <style:paragraph-properties fo:text-align="justify" fo:line-height="0.3333in" fo:margin-left="0.5902in" fo:text-indent="-0.1986in">
        <style:tab-stops/>
      </style:paragraph-properties>
      <style:text-properties fo:font-weight="bold" style:font-weight-asian="bold" style:font-weight-complex="bold" fo:font-size="14pt" style:font-size-asian="14pt" style:font-size-complex="14pt"/>
    </style:style>
    <style:style style:name="P1263" style:parent-style-name="內文" style:family="paragraph">
      <style:paragraph-properties fo:text-align="justify" fo:line-height="115%" fo:margin-left="0.5902in" fo:text-indent="0.0006in">
        <style:tab-stops/>
      </style:paragraph-properties>
      <style:text-properties fo:font-size="14pt" style:font-size-asian="14pt" style:font-size-complex="14pt"/>
    </style:style>
    <style:style style:name="P1264" style:parent-style-name="內文" style:family="paragraph">
      <style:paragraph-properties fo:text-align="justify" fo:line-height="0.3333in" fo:margin-left="0.5902in" fo:text-indent="-0.1972in">
        <style:tab-stops/>
      </style:paragraph-properties>
    </style:style>
    <style:style style:name="T1265" style:parent-style-name="預設段落字型" style:family="text">
      <style:text-properties fo:font-weight="bold" style:font-weight-asian="bold" style:font-weight-complex="bold" fo:font-size="14pt" style:font-size-asian="14pt" style:font-size-complex="14pt"/>
    </style:style>
    <style:style style:name="T1266" style:parent-style-name="預設段落字型" style:family="text">
      <style:text-properties fo:font-weight="bold" style:font-weight-asian="bold" style:font-weight-complex="bold" fo:font-size="14pt" style:font-size-asian="14pt" style:font-size-complex="14pt"/>
    </style:style>
    <style:style style:name="T1267" style:parent-style-name="預設段落字型" style:family="text">
      <style:text-properties fo:font-weight="bold" style:font-weight-asian="bold" fo:font-size="14pt" style:font-size-asian="14pt" style:font-size-complex="14pt"/>
    </style:style>
    <style:style style:name="P1268" style:parent-style-name="內文" style:family="paragraph">
      <style:paragraph-properties fo:text-align="justify" fo:line-height="115%" fo:margin-left="0.5902in">
        <style:tab-stops/>
      </style:paragraph-properties>
      <style:text-properties fo:font-size="14pt" style:font-size-asian="14pt" style:font-size-complex="14pt"/>
    </style:style>
    <style:style style:name="P1269"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270" style:parent-style-name="內文" style:list-style-name="LFO10" style:family="paragraph">
      <style:paragraph-properties fo:text-align="justify" fo:line-height="0.3333in"/>
    </style:style>
    <style:style style:name="T1271" style:parent-style-name="預設段落字型" style:family="text">
      <style:text-properties style:font-name-asian="標楷體" fo:font-weight="bold" style:font-weight-asian="bold" fo:font-size="14pt" style:font-size-asian="14pt" style:font-size-complex="14pt" fo:background-color="#FFFFFF"/>
    </style:style>
    <style:style style:name="P1272" style:parent-style-name="內文" style:family="paragraph">
      <style:paragraph-properties fo:text-align="justify" fo:line-height="0.3333in" fo:margin-left="0.625in" fo:text-indent="-0.625in">
        <style:tab-stops/>
      </style:paragraph-properties>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P1281" style:parent-style-name="純文字" style:family="paragraph">
      <style:paragraph-properties fo:text-align="justify" fo:line-height="0.3333in" fo:margin-left="0.3993in" fo:text-indent="-0.3993in">
        <style:tab-stops/>
      </style:paragraph-properties>
    </style:style>
    <style:style style:name="T1282" style:parent-style-name="預設段落字型" style:family="text">
      <style:text-properties style:font-name="Times New Roman"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fo:font-size="14pt" style:font-size-asian="14pt" style:font-size-complex="14pt"/>
    </style:style>
    <style:style style:name="T1291" style:parent-style-name="預設段落字型" style:family="text">
      <style:text-properties style:font-name="Times New Roman" style:font-name-asian="標楷體"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style>
    <style:style style:name="T1306" style:parent-style-name="預設段落字型" style:family="text">
      <style:text-properties style:font-name="Times New Roman" style:font-name-asian="標楷體" fo:font-size="14pt" style:font-size-asian="14pt" style:font-size-complex="14pt"/>
    </style:style>
    <style:style style:name="T1307" style:parent-style-name="預設段落字型" style:family="text">
      <style:text-properties style:font-name="Times New Roman" style:font-name-asian="標楷體" fo:font-size="14pt" style:font-size-asian="14pt" style:font-size-complex="14pt"/>
    </style:style>
    <style:style style:name="T1308" style:parent-style-name="預設段落字型" style:family="text">
      <style:text-properties style:font-name="Times New Roman" style:font-name-asian="標楷體" fo:font-size="14pt" style:font-size-asian="14pt" style:font-size-complex="14pt"/>
    </style:style>
    <style:style style:name="T1309" style:parent-style-name="預設段落字型" style:family="text">
      <style:text-properties style:font-name="Times New Roman" style:font-name-asian="標楷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Times New Roman" style:font-name-asian="標楷體" fo:font-size="14pt" style:font-size-asian="14pt" style:font-size-complex="14pt"/>
    </style:style>
    <style:style style:name="P1312" style:parent-style-name="純文字" style:family="paragraph">
      <style:paragraph-properties fo:text-align="justify" fo:line-height="0.3333in" fo:margin-left="0.3986in" fo:text-indent="-0.3986in">
        <style:tab-stops/>
      </style:paragraph-properties>
      <style:text-properties style:font-name="Times New Roman" style:font-name-asian="標楷體" fo:font-size="14pt" style:font-size-asian="14pt" style:font-size-complex="14pt"/>
    </style:style>
    <style:style style:name="P1313" style:parent-style-name="內文" style:family="paragraph">
      <style:paragraph-properties style:snap-to-layout-grid="false" fo:text-align="justify" style:line-height-at-least="0.3194in" fo:margin-left="0.7069in" fo:text-indent="-0.5819in">
        <style:tab-stops/>
      </style:paragraph-properties>
    </style:style>
    <style:style style:name="T1314" style:parent-style-name="預設段落字型" style:family="text">
      <style:text-properties style:font-name-asian="標楷體" fo:font-weight="bold" style:font-weight-asian="bold" fo:font-size="14pt" style:font-size-asian="14pt" style:font-size-complex="14pt"/>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weight="bold" style:font-weight-asian="bold" fo:font-size="14pt" style:font-size-asian="14pt" style:font-size-complex="14pt"/>
    </style:style>
    <style:style style:name="T1317" style:parent-style-name="預設段落字型" style:family="text">
      <style:text-properties style:font-name-asian="標楷體" fo:font-weight="bold" style:font-weight-asian="bold" fo:font-size="14pt" style:font-size-asian="14pt" style:font-size-complex="14pt"/>
    </style:style>
    <style:style style:name="T1318" style:parent-style-name="預設段落字型" style:family="text">
      <style:text-properties style:font-name-asian="標楷體" fo:font-weight="bold" style:font-weight-asian="bold" fo:font-size="14pt" style:font-size-asian="14pt" style:font-size-complex="14pt"/>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style>
    <style:style style:name="P1321" style:parent-style-name="內文" style:family="paragraph">
      <style:paragraph-properties fo:text-align="justify" fo:line-height="0.3333in" fo:margin-left="0.3993in" fo:text-indent="-0.3993in">
        <style:tab-stops/>
      </style:paragraph-properties>
    </style:style>
    <style:style style:name="T1322" style:parent-style-name="預設段落字型" style:family="text">
      <style:text-properties style:font-name-asian="標楷體" fo:font-weight="bold" style:font-weight-asian="bold" fo:font-size="14pt" style:font-size-asian="14pt" style:font-size-complex="14pt"/>
    </style:style>
    <style:style style:name="T1323" style:parent-style-name="預設段落字型" style:family="text">
      <style:text-properties style:font-name-asian="標楷體" fo:font-weight="bold" style:font-weight-asian="bold"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P1331"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332"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333"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334"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335" style:parent-style-name="內文" style:family="paragraph">
      <style:paragraph-properties fo:text-align="justify" fo:line-height="0.3333in" fo:margin-left="0.3993in" fo:text-indent="-0.3993in">
        <style:tab-stops/>
      </style:paragraph-properties>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53"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1354"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1355"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1356"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1357"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1358"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1359"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1360"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1361" style:parent-style-name="預設段落字型" style:family="text">
      <style:text-properties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P1365"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366" style:parent-style-name="內文" style:list-style-name="LFO10" style:family="paragraph">
      <style:paragraph-properties fo:text-align="justify" fo:line-height="0.3333in"/>
    </style:style>
    <style:style style:name="T1367" style:parent-style-name="預設段落字型" style:family="text">
      <style:text-properties style:font-name-asian="標楷體" fo:font-weight="bold" style:font-weight-asian="bold" fo:font-size="14pt" style:font-size-asian="14pt" style:font-size-complex="14pt" fo:background-color="#FFFFFF"/>
    </style:style>
    <style:style style:name="P1368"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369" style:parent-style-name="內文" style:family="paragraph">
      <style:paragraph-properties fo:text-align="justify" fo:line-height="0.3333in" fo:margin-left="0.3993in" fo:text-indent="-0.3993in">
        <style:tab-stops/>
      </style:paragraph-properties>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4pt" style:font-size-asian="14pt" style:font-size-complex="14pt"/>
    </style:style>
    <style:style style:name="T1372" style:parent-style-name="預設段落字型" style:family="text">
      <style:text-properties style:font-name-asian="標楷體" fo:font-weight="bold" style:font-weight-asian="bold" fo:font-size="14pt" style:font-size-asian="14pt" style:font-size-complex="14pt"/>
    </style:style>
    <style:style style:name="T1373" style:parent-style-name="預設段落字型" style:family="text">
      <style:text-properties style:font-name-asian="標楷體" style:letter-kerning="false" fo:font-size="14pt" style:font-size-asian="14pt" style:font-size-complex="14pt"/>
    </style:style>
    <style:style style:name="T1374" style:parent-style-name="預設段落字型" style:family="text">
      <style:text-properties style:font-name-asian="標楷體" style:letter-kerning="false" fo:font-size="14pt" style:font-size-asian="14pt" style:font-size-complex="14pt"/>
    </style:style>
    <style:style style:name="T1375" style:parent-style-name="預設段落字型" style:family="text">
      <style:text-properties style:font-name-asian="標楷體" style:letter-kerning="false" fo:font-size="14pt" style:font-size-asian="14pt" style:font-size-complex="14pt"/>
    </style:style>
    <style:style style:name="T1376" style:parent-style-name="預設段落字型" style:family="text">
      <style:text-properties style:font-name-asian="標楷體" style:letter-kerning="false" fo:font-size="14pt" style:font-size-asian="14pt" style:font-size-complex="14pt"/>
    </style:style>
    <style:style style:name="T1377" style:parent-style-name="預設段落字型" style:family="text">
      <style:text-properties style:font-name-asian="標楷體" style:letter-kerning="false" fo:font-size="14pt" style:font-size-asian="14pt" style:font-size-complex="14pt"/>
    </style:style>
    <style:style style:name="T1378" style:parent-style-name="預設段落字型" style:family="text">
      <style:text-properties style:font-name-asian="標楷體" style:letter-kerning="false" fo:font-size="14pt" style:font-size-asian="14pt" style:font-size-complex="14pt"/>
    </style:style>
    <style:style style:name="P1379" style:parent-style-name="內文" style:family="paragraph">
      <style:paragraph-properties fo:text-align="justify" fo:line-height="0.3333in" fo:margin-left="0.3972in" fo:text-indent="-0.0236in">
        <style:tab-stops/>
      </style:paragraph-properties>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P1387"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388" style:parent-style-name="內文" style:family="paragraph">
      <style:paragraph-properties fo:text-align="justify" fo:line-height="0.3333in" fo:margin-left="0.5in" fo:text-indent="-0.5in">
        <style:tab-stops/>
      </style:paragraph-properties>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font-size="14pt" style:font-size-asian="14pt" style:font-size-complex="14pt"/>
    </style:style>
    <style:style style:name="T1395" style:parent-style-name="預設段落字型" style:family="text">
      <style:text-properties style:font-name-asian="標楷體" fo:font-weight="bold" style:font-weight-asian="bold" fo:font-size="14pt" style:font-size-asian="14pt" style:font-size-complex="14pt"/>
    </style:style>
    <style:style style:name="T1396" style:parent-style-name="預設段落字型" style:family="text">
      <style:text-properties style:font-name-asian="標楷體" fo:font-weight="bold" style:font-weight-asian="bold" fo:font-size="14pt" style:font-size-asian="14pt" style:font-size-complex="14pt"/>
    </style:style>
    <style:style style:name="T1397" style:parent-style-name="預設段落字型" style:family="text">
      <style:text-properties style:font-name-asian="標楷體" fo:font-weight="bold" style:font-weight-asian="bold" fo:font-size="14pt" style:font-size-asian="14pt" style:font-size-complex="14pt"/>
    </style:style>
    <style:style style:name="P1398" style:parent-style-name="內文" style:family="paragraph">
      <style:paragraph-properties fo:text-align="justify" fo:line-height="0.3333in" fo:margin-left="0.5in" fo:text-indent="-0.5in">
        <style:tab-stops/>
      </style:paragraph-properties>
    </style:style>
    <style:style style:name="T1399" style:parent-style-name="預設段落字型" style:family="text">
      <style:text-properties style:font-name-asian="標楷體" fo:font-weight="bold" style:font-weight-asian="bold"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style>
    <style:style style:name="T1402" style:parent-style-name="預設段落字型" style:family="text">
      <style:text-properties style:font-name-asian="標楷體" style:font-weight-complex="bold" fo:font-size="14pt" style:font-size-asian="14pt" style:font-size-complex="14pt"/>
    </style:style>
    <style:style style:name="T1403" style:parent-style-name="預設段落字型" style:family="text">
      <style:text-properties style:font-name-asian="標楷體" style:font-weight-complex="bold" fo:font-size="14pt" style:font-size-asian="14pt" style:font-size-complex="14pt"/>
    </style:style>
    <style:style style:name="T1404" style:parent-style-name="預設段落字型" style:family="text">
      <style:text-properties style:font-name-asian="標楷體" style:font-weight-complex="bold"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內文" style:family="paragraph">
      <style:paragraph-properties fo:text-align="justify" fo:margin-left="0.5in">
        <style:tab-stops/>
      </style:paragraph-properties>
      <style:text-properties style:font-name-asian="標楷體" fo:font-size="14pt" style:font-size-asian="14pt" style:font-size-complex="14pt"/>
    </style:style>
    <style:style style:name="P1419"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420"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421" style:parent-style-name="內文" style:family="paragraph">
      <style:paragraph-properties fo:text-align="justify" fo:line-height="0.3333in" fo:margin-left="0.5in">
        <style:tab-stops/>
      </style:paragraph-properties>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P1438"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439" style:parent-style-name="內文" style:family="paragraph">
      <style:paragraph-properties fo:text-align="justify" fo:line-height="0.3333in" fo:margin-left="0.5in">
        <style:tab-stops/>
      </style:paragraph-properties>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fo:language="en"/>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460" style:parent-style-name="內文" style:family="paragraph">
      <style:paragraph-properties fo:text-align="justify" fo:line-height="0.3333in" fo:margin-left="0.3993in" fo:text-indent="-0.3993in">
        <style:tab-stops/>
      </style:paragraph-properties>
    </style:style>
    <style:style style:name="T1461" style:parent-style-name="預設段落字型" style:family="text">
      <style:text-properties style:font-name-asian="標楷體" fo:font-weight="bold" style:font-weight-asian="bold" fo:font-size="14pt" style:font-size-asian="14pt" style:font-size-complex="14pt"/>
    </style:style>
    <style:style style:name="T1462" style:parent-style-name="預設段落字型" style:family="text">
      <style:text-properties style:font-name-asian="標楷體" fo:font-weight="bold" style:font-weight-asian="bold" fo:font-size="14pt" style:font-size-asian="14pt" style:font-size-complex="14pt"/>
    </style:style>
    <style:style style:name="T1463" style:parent-style-name="預設段落字型" style:family="text">
      <style:text-properties style:font-name-asian="標楷體" fo:font-weight="bold" style:font-weight-asian="bold"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P1465"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466"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467"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468"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469"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470"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471"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472"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473"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474"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475"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476"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477" style:parent-style-name="內文" style:family="paragraph">
      <style:paragraph-properties fo:text-align="justify" fo:line-height="0.3333in" fo:margin-left="0.4159in" fo:text-indent="-0.2194in">
        <style:tab-stops/>
      </style:paragraph-properties>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color="#FF0000"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P1510" style:parent-style-name="內文" style:family="paragraph">
      <style:paragraph-properties fo:text-align="justify" fo:line-height="0.3333in" fo:margin-left="0.3979in" fo:text-indent="-0.1826in">
        <style:tab-stops/>
      </style:paragraph-properties>
      <style:text-properties style:font-name-asian="標楷體" style:letter-kerning="false" fo:font-size="14pt" style:font-size-asian="14pt" style:font-size-complex="14pt"/>
    </style:style>
    <style:style style:name="P1511" style:parent-style-name="內文" style:family="paragraph">
      <style:paragraph-properties fo:text-align="justify" fo:line-height="0.3333in" fo:margin-left="0.3951in" fo:text-indent="-0.2666in">
        <style:tab-stops/>
      </style:paragraph-properties>
      <style:text-properties style:font-name-asian="標楷體" style:letter-kerning="false" fo:font-size="14pt" style:font-size-asian="14pt" style:font-size-complex="14pt"/>
    </style:style>
    <style:style style:name="P1512" style:parent-style-name="內文" style:family="paragraph">
      <style:paragraph-properties fo:text-align="justify" fo:line-height="0.3333in" fo:margin-left="0.375in">
        <style:tab-stops/>
      </style:paragraph-properties>
      <style:text-properties style:font-name-asian="標楷體" style:letter-kerning="false" fo:font-size="14pt" style:font-size-asian="14pt" style:font-size-complex="14pt"/>
    </style:style>
    <style:style style:name="P1513" style:parent-style-name="內文" style:family="paragraph">
      <style:paragraph-properties fo:text-align="justify" fo:margin-left="0.393in" fo:text-indent="-0.393in">
        <style:tab-stops/>
      </style:paragraph-properties>
      <style:text-properties style:font-name-asian="標楷體" fo:font-weight="bold" style:font-weight-asian="bold" fo:font-size="14pt" style:font-size-asian="14pt" style:font-size-complex="14pt"/>
    </style:style>
    <style:style style:name="P1514" style:parent-style-name="內文" style:family="paragraph">
      <style:paragraph-properties fo:text-align="justify" fo:line-height="0.3333in" fo:margin-left="0.393in" fo:text-indent="-0.393in">
        <style:tab-stops/>
      </style:paragraph-properties>
    </style:style>
    <style:style style:name="T1515" style:parent-style-name="預設段落字型" style:family="text">
      <style:text-properties style:font-name-asian="標楷體" fo:font-weight="bold" style:font-weight-asian="bold" style:letter-kerning="false" fo:font-size="14pt" style:font-size-asian="14pt" style:font-size-complex="14pt"/>
    </style:style>
    <style:style style:name="T1516" style:parent-style-name="預設段落字型" style:family="text">
      <style:text-properties style:font-name-asian="標楷體" fo:font-weight="bold" style:font-weight-asian="bold" style:letter-kerning="false" fo:font-size="14pt" style:font-size-asian="14pt" style:font-size-complex="14pt"/>
    </style:style>
    <style:style style:name="T1517" style:parent-style-name="預設段落字型" style:family="text">
      <style:text-properties style:font-name-asian="標楷體" fo:font-weight="bold" style:font-weight-asian="bold"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asian="標楷體" style:letter-kerning="false" fo:font-size="14pt" style:font-size-asian="14pt" style:font-size-complex="14pt"/>
    </style:style>
    <style:style style:name="T1520" style:parent-style-name="預設段落字型" style:family="text">
      <style:text-properties style:font-name-asian="標楷體" style:letter-kerning="false" fo:font-size="14pt" style:font-size-asian="14pt" style:font-size-complex="14pt"/>
    </style:style>
    <style:style style:name="T1521" style:parent-style-name="預設段落字型" style:family="text">
      <style:text-properties style:font-name-asian="標楷體" style:letter-kerning="false" fo:font-size="14pt" style:font-size-asian="14pt" style:font-size-complex="14pt"/>
    </style:style>
    <style:style style:name="T1522" style:parent-style-name="預設段落字型" style:family="text">
      <style:text-properties style:font-name-asian="標楷體" style:letter-kerning="false" fo:font-size="14pt" style:font-size-asian="14pt" style:font-size-complex="14pt"/>
    </style:style>
    <style:style style:name="P1523" style:parent-style-name="內文" style:family="paragraph">
      <style:paragraph-properties fo:text-align="justify" fo:line-height="0.3333in"/>
      <style:text-properties style:font-name-asian="標楷體" style:letter-kerning="false" fo:font-size="14pt" style:font-size-asian="14pt" style:font-size-complex="14pt"/>
    </style:style>
    <style:style style:name="P1524" style:parent-style-name="內文" style:list-style-name="LFO10" style:family="paragraph">
      <style:paragraph-properties fo:text-align="justify" fo:line-height="0.3333in"/>
    </style:style>
    <style:style style:name="T1525" style:parent-style-name="預設段落字型" style:family="text">
      <style:text-properties style:font-name-asian="標楷體" fo:font-weight="bold" style:font-weight-asian="bold" fo:font-size="14pt" style:font-size-asian="14pt" style:font-size-complex="14pt" fo:background-color="#FFFFFF"/>
    </style:style>
    <style:style style:name="P1526" style:parent-style-name="內文" style:family="paragraph">
      <style:paragraph-properties fo:text-align="justify" fo:line-height="0.3333in" fo:margin-left="0.5in" fo:text-indent="-0.5in">
        <style:tab-stops/>
      </style:paragraph-properties>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T1530" style:parent-style-name="預設段落字型" style:family="text">
      <style:text-properties style:font-name-asian="標楷體" fo:font-weight="bold" style:font-weight-asian="bold" fo:font-size="14pt" style:font-size-asian="14pt" style:font-size-complex="14pt"/>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asian="標楷體" fo:font-weight="bold" style:font-weight-asian="bold" fo:font-size="14pt" style:font-size-asian="14pt" style:font-size-complex="14pt"/>
    </style:style>
    <style:style style:name="T1535" style:parent-style-name="預設段落字型" style:family="text">
      <style:text-properties style:font-name-asian="標楷體" fo:font-weight="bold" style:font-weight-asian="bold" fo:font-size="14pt" style:font-size-asian="14pt" style:font-size-complex="14pt"/>
    </style:style>
    <style:style style:name="T1536" style:parent-style-name="預設段落字型" style:family="text">
      <style:text-properties style:font-name-asian="標楷體" fo:font-weight="bold" style:font-weight-asian="bold" fo:font-size="14pt" style:font-size-asian="14pt" style:font-size-complex="14pt"/>
    </style:style>
    <style:style style:name="P1537" style:parent-style-name="內文" style:family="paragraph">
      <style:paragraph-properties fo:text-align="justify" fo:line-height="0.3333in" fo:margin-left="0.3993in" fo:text-indent="-0.3993in">
        <style:tab-stops/>
      </style:paragraph-properties>
    </style:style>
    <style:style style:name="T1538" style:parent-style-name="預設段落字型" style:family="text">
      <style:text-properties style:font-name-asian="標楷體" fo:font-weight="bold" style:font-weight-asian="bold" fo:font-size="14pt" style:font-size-asian="14pt" style:font-size-complex="14pt"/>
    </style:style>
    <style:style style:name="T1539" style:parent-style-name="預設段落字型" style:family="text">
      <style:text-properties style:font-name-asian="標楷體" fo:font-weight="bold" style:font-weight-asian="bold" fo:font-size="14pt" style:font-size-asian="14pt" style:font-size-complex="14pt"/>
    </style:style>
    <style:style style:name="T1540" style:parent-style-name="預設段落字型" style:family="text">
      <style:text-properties style:font-name-asian="標楷體" fo:font-weight="bold" style:font-weight-asian="bold" fo:font-size="14pt" style:font-size-asian="14pt" style:font-size-complex="14pt"/>
    </style:style>
    <style:style style:name="T1541" style:parent-style-name="預設段落字型" style:family="text">
      <style:text-properties style:font-name-asian="標楷體" fo:font-weight="bold" style:font-weight-asian="bold"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P1551"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552"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553" style:parent-style-name="內文" style:family="paragraph">
      <style:paragraph-properties fo:text-align="justify" fo:line-height="0.3333in" fo:margin-left="0.5in" fo:text-indent="-0.5in">
        <style:tab-stops/>
      </style:paragraph-properties>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weight="bold" style:font-weight-asian="bold" fo:font-size="14pt" style:font-size-asian="14pt" style:font-size-complex="14pt"/>
    </style:style>
    <style:style style:name="T1556" style:parent-style-name="預設段落字型" style:family="text">
      <style:text-properties style:font-name-asian="標楷體" fo:font-weight="bold" style:font-weight-asian="bold" fo:font-size="14pt" style:font-size-asian="14pt" style:font-size-complex="14pt"/>
    </style:style>
    <style:style style:name="T1557" style:parent-style-name="預設段落字型" style:family="text">
      <style:text-properties style:font-name-asian="標楷體" fo:font-weight="bold" style:font-weight-asian="bold"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P1566"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56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568" style:parent-style-name="內文" style:family="paragraph">
      <style:paragraph-properties fo:text-align="justify" fo:line-height="0.3333in" fo:margin-left="0.5in" fo:text-indent="-0.5in">
        <style:tab-stops/>
      </style:paragraph-properties>
    </style:style>
    <style:style style:name="T1569" style:parent-style-name="預設段落字型" style:family="text">
      <style:text-properties style:font-name-asian="標楷體" fo:font-weight="bold" style:font-weight-asian="bold" fo:font-size="14pt" style:font-size-asian="14pt" style:font-size-complex="14pt"/>
    </style:style>
    <style:style style:name="T1570" style:parent-style-name="預設段落字型" style:family="text">
      <style:text-properties style:font-name-asian="標楷體" fo:font-weight="bold" style:font-weight-asian="bold" fo:font-size="14pt" style:font-size-asian="14pt" style:font-size-complex="14pt"/>
    </style:style>
    <style:style style:name="T1571" style:parent-style-name="預設段落字型" style:family="text">
      <style:text-properties style:font-name-asian="標楷體" fo:font-weight="bold" style:font-weight-asian="bold"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P1574" style:parent-style-name="內文" style:family="paragraph">
      <style:paragraph-properties fo:text-align="justify" fo:line-height="0.3333in" fo:margin-left="0.5in" fo:text-indent="0.2861in">
        <style:tab-stops/>
      </style:paragraph-properties>
      <style:text-properties style:font-name-asian="標楷體" fo:font-size="14pt" style:font-size-asian="14pt" style:font-size-complex="14pt"/>
    </style:style>
    <style:style style:name="P1575" style:parent-style-name="內文" style:family="paragraph">
      <style:paragraph-properties fo:text-align="justify" fo:line-height="0.3333in" fo:margin-left="0.2958in" fo:text-indent="-0.2958in">
        <style:tab-stops/>
      </style:paragraph-properties>
      <style:text-properties style:font-name-asian="標楷體" fo:font-size="14pt" style:font-size-asian="14pt" style:font-size-complex="14pt"/>
    </style:style>
    <style:style style:name="P1576"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577"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578"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579"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580"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581"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582" style:parent-style-name="內文" style:family="paragraph">
      <style:paragraph-properties fo:text-align="justify" fo:line-height="0.3333in" fo:margin-left="0.2958in" fo:text-indent="-0.2958in">
        <style:tab-stops/>
      </style:paragraph-properties>
      <style:text-properties style:font-name-asian="標楷體" fo:font-size="14pt" style:font-size-asian="14pt" style:font-size-complex="14pt"/>
    </style:style>
    <style:style style:name="P1583" style:parent-style-name="內文" style:family="paragraph">
      <style:paragraph-properties fo:text-align="justify" fo:line-height="0.3333in" fo:margin-left="0.2958in" fo:text-indent="-0.2958in">
        <style:tab-stops/>
      </style:paragraph-properties>
      <style:text-properties style:font-name-asian="標楷體" fo:font-size="14pt" style:font-size-asian="14pt" style:font-size-complex="14pt"/>
    </style:style>
    <style:style style:name="P1584"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585" style:parent-style-name="內文" style:family="paragraph">
      <style:paragraph-properties fo:text-align="justify" fo:line-height="0.3333in" fo:margin-left="0.1965in" fo:text-indent="-0.1965in">
        <style:tab-stops/>
      </style:paragraph-properties>
      <style:text-properties style:font-name-asian="標楷體" fo:font-size="14pt" style:font-size-asian="14pt" style:font-size-complex="14pt"/>
    </style:style>
    <style:style style:name="P1586"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58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588" style:parent-style-name="內文" style:family="paragraph">
      <style:paragraph-properties fo:text-align="justify" fo:line-height="0.3333in" fo:margin-left="0.5in" fo:text-indent="-0.5in">
        <style:tab-stops/>
      </style:paragraph-properties>
    </style:style>
    <style:style style:name="T1589" style:parent-style-name="預設段落字型" style:family="text">
      <style:text-properties style:font-name-asian="標楷體" fo:font-weight="bold" style:font-weight-asian="bold" fo:font-size="14pt" style:font-size-asian="14pt" style:font-size-complex="14pt"/>
    </style:style>
    <style:style style:name="T1590" style:parent-style-name="預設段落字型" style:family="text">
      <style:text-properties style:font-name-asian="標楷體" fo:font-weight="bold" style:font-weight-asian="bold" fo:font-size="14pt" style:font-size-asian="14pt" style:font-size-complex="14pt"/>
    </style:style>
    <style:style style:name="T1591" style:parent-style-name="預設段落字型" style:family="text">
      <style:text-properties style:font-name-asian="標楷體" fo:font-weight="bold" style:font-weight-asian="bold"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P1593"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594"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595"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596"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597" style:parent-style-name="內文" style:family="paragraph">
      <style:paragraph-properties fo:text-align="justify" fo:line-height="0.3333in" fo:margin-left="0.5in" fo:text-indent="-0.5in">
        <style:tab-stops/>
      </style:paragraph-properties>
    </style:style>
    <style:style style:name="T1598" style:parent-style-name="預設段落字型" style:family="text">
      <style:text-properties style:font-name-asian="標楷體" fo:font-weight="bold" style:font-weight-asian="bold" fo:font-size="14pt" style:font-size-asian="14pt" style:font-size-complex="14pt"/>
    </style:style>
    <style:style style:name="T1599" style:parent-style-name="預設段落字型" style:family="text">
      <style:text-properties style:font-name-asian="標楷體" fo:font-weight="bold" style:font-weight-asian="bold" fo:font-size="14pt" style:font-size-asian="14pt" style:font-size-complex="14pt"/>
    </style:style>
    <style:style style:name="P1600" style:parent-style-name="內文" style:family="paragraph">
      <style:paragraph-properties fo:text-align="justify" fo:line-height="0.3333in" fo:margin-left="0.5in" fo:text-indent="-0.5in">
        <style:tab-stops/>
      </style:paragraph-properties>
    </style:style>
    <style:style style:name="T1601" style:parent-style-name="預設段落字型" style:family="text">
      <style:text-properties style:font-name-asian="標楷體" fo:font-weight="bold" style:font-weight-asian="bold" fo:font-size="14pt" style:font-size-asian="14pt" style:font-size-complex="14pt"/>
    </style:style>
    <style:style style:name="T1602" style:parent-style-name="預設段落字型" style:family="text">
      <style:text-properties style:font-name-asian="標楷體" fo:font-weight="bold" style:font-weight-asian="bold"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註腳參照" style:family="text">
      <style:text-properties style:font-name-asian="標楷體" fo:font-size="14pt" style:font-size-asian="14pt" style:font-size-complex="14pt"/>
    </style:style>
    <style:style style:name="T1606" style:parent-style-name="預設段落字型" style:family="text">
      <style:text-properties style:font-name-asian="標楷體" style:text-underline-type="single" style:text-underline-style="solid" style:text-underline-width="auto" style:text-underline-mode="continuous"/>
    </style:style>
    <style:style style:name="T1607" style:parent-style-name="預設段落字型" style:family="text">
      <style:text-properties style:font-name-asian="標楷體" fo:font-size="14pt" style:font-size-asian="14pt" style:font-size-complex="14pt"/>
    </style:style>
    <style:style style:name="P1608" style:parent-style-name="內文Web" style:family="paragraph">
      <style:paragraph-properties fo:text-align="justify" fo:line-height="0.3333in" fo:margin-left="0.5895in" fo:text-indent="-0.1965in">
        <style:tab-stops/>
      </style:paragraph-properties>
      <style:text-properties style:font-name="Times New Roman" style:font-name-asian="標楷體" style:font-name-complex="Times New Roman" style:use-window-font-color="true" style:letter-kerning="true" fo:font-size="14pt" style:font-size-asian="14pt" style:font-size-complex="14pt"/>
    </style:style>
    <style:style style:name="P1609" style:parent-style-name="內文Web" style:family="paragraph">
      <style:paragraph-properties fo:text-align="justify" fo:line-height="0.3333in" fo:margin-left="0.5895in" fo:text-indent="-0.1965in">
        <style:tab-stops/>
      </style:paragraph-properties>
    </style:style>
    <style:style style:name="T161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11" style:parent-style-name="註腳參照" style:family="text">
      <style:text-properties style:font-name="Times New Roman" style:font-name-asian="標楷體" style:font-name-complex="Times New Roman" style:use-window-font-color="true" style:letter-kerning="true" fo:font-size="14pt" style:font-size-asian="14pt" style:font-size-complex="14pt"/>
    </style:style>
    <style:style style:name="T1612" style:parent-style-name="預設段落字型" style:family="text">
      <style:text-properties style:font-name-asian="標楷體" style:text-underline-type="single" style:text-underline-style="solid" style:text-underline-width="auto" style:text-underline-mode="continuous"/>
    </style:style>
    <style:style style:name="T1613" style:parent-style-name="預設段落字型" style:family="text">
      <style:text-properties style:font-name-asian="標楷體"/>
    </style:style>
    <style:style style:name="T161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1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16"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1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18"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1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6"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8"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62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1630" style:parent-style-name="內文Web" style:family="paragraph">
      <style:paragraph-properties fo:text-align="justify" fo:line-height="0.3333in" fo:margin-left="0.5895in" fo:text-indent="-0.1965in">
        <style:tab-stops/>
      </style:paragraph-properties>
      <style:text-properties style:font-name="Times New Roman" style:font-name-asian="標楷體" style:font-name-complex="Times New Roman" style:use-window-font-color="true" style:letter-kerning="true" fo:font-size="14pt" style:font-size-asian="14pt" style:font-size-complex="14pt"/>
    </style:style>
    <style:style style:name="P1631" style:parent-style-name="內文" style:family="paragraph">
      <style:paragraph-properties fo:text-align="justify" fo:line-height="0.3333in" fo:margin-left="0.5in" fo:text-indent="-0.5in">
        <style:tab-stops/>
      </style:paragraph-properties>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P1642" style:parent-style-name="內文" style:family="paragraph">
      <style:paragraph-properties fo:text-align="justify" fo:line-height="0.3333in" fo:margin-left="0.5in" fo:text-indent="-0.5in">
        <style:tab-stops/>
      </style:paragraph-properties>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weight="bold" style:font-weight-asian="bold"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weight="bold" style:font-weight-asian="bold"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P1659"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60"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61"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62"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63" style:parent-style-name="內文" style:family="paragraph">
      <style:paragraph-properties fo:text-align="justify" fo:line-height="0.3333in" fo:margin-left="0.5in" fo:text-indent="-0.5in">
        <style:tab-stops/>
      </style:paragraph-properties>
    </style:style>
    <style:style style:name="T1664" style:parent-style-name="預設段落字型" style:family="text">
      <style:text-properties style:font-name-asian="標楷體" fo:font-weight="bold" style:font-weight-asian="bold" style:letter-kerning="false" fo:font-size="14pt" style:font-size-asian="14pt" style:font-size-complex="14pt"/>
    </style:style>
    <style:style style:name="T1665" style:parent-style-name="預設段落字型" style:family="text">
      <style:text-properties style:font-name-asian="標楷體" fo:font-weight="bold" style:font-weight-asian="bold" style:letter-kerning="false" fo:font-size="14pt" style:font-size-asian="14pt" style:font-size-complex="14pt"/>
    </style:style>
    <style:style style:name="T1666" style:parent-style-name="預設段落字型" style:family="text">
      <style:text-properties style:font-name-asian="標楷體" fo:font-weight="bold" style:font-weight-asian="bold" style:letter-kerning="false" fo:font-size="14pt" style:font-size-asian="14pt" style:font-size-complex="14pt"/>
    </style:style>
    <style:style style:name="T1667" style:parent-style-name="預設段落字型" style:family="text">
      <style:text-properties style:font-name-asian="標楷體" fo:font-weight="bold" style:font-weight-asian="bold" style:letter-kerning="false" fo:font-size="14pt" style:font-size-asian="14pt" style:font-size-complex="14pt"/>
    </style:style>
    <style:style style:name="T1668" style:parent-style-name="預設段落字型" style:family="text">
      <style:text-properties style:font-name-asian="標楷體" fo:font-weight="bold" style:font-weight-asian="bold" style:letter-kerning="false" fo:font-size="14pt" style:font-size-asian="14pt" style:font-size-complex="14pt"/>
    </style:style>
    <style:style style:name="T1669" style:parent-style-name="預設段落字型" style:family="text">
      <style:text-properties style:font-name-asian="標楷體" fo:font-weight="bold" style:font-weight-asian="bold" style:letter-kerning="false" fo:font-size="14pt" style:font-size-asian="14pt" style:font-size-complex="14pt"/>
    </style:style>
    <style:style style:name="P1670" style:parent-style-name="內文" style:family="paragraph">
      <style:paragraph-properties fo:text-align="justify" fo:line-height="0.3333in" fo:margin-left="0.5in" fo:text-indent="-0.5in">
        <style:tab-stops/>
      </style:paragraph-properties>
    </style:style>
    <style:style style:name="T1671" style:parent-style-name="預設段落字型" style:family="text">
      <style:text-properties style:font-name-asian="標楷體" fo:font-weight="bold" style:font-weight-asian="bold" style:letter-kerning="false" fo:font-size="14pt" style:font-size-asian="14pt" style:font-size-complex="14pt"/>
    </style:style>
    <style:style style:name="T1672" style:parent-style-name="預設段落字型" style:family="text">
      <style:text-properties style:font-name-asian="標楷體" style:letter-kerning="false" fo:font-size="14pt" style:font-size-asian="14pt" style:font-size-complex="14pt"/>
    </style:style>
    <style:style style:name="T1673" style:parent-style-name="預設段落字型" style:family="text">
      <style:text-properties style:font-name-asian="標楷體" style:letter-kerning="false" fo:font-size="14pt" style:font-size-asian="14pt" style:font-size-complex="14pt"/>
    </style:style>
    <style:style style:name="T1674" style:parent-style-name="預設段落字型" style:family="text">
      <style:text-properties style:font-name-asian="標楷體" style:letter-kerning="false" fo:font-size="14pt" style:font-size-asian="14pt" style:font-size-complex="14pt"/>
    </style:style>
    <style:style style:name="T1675" style:parent-style-name="預設段落字型" style:family="text">
      <style:text-properties style:font-name-asian="標楷體" style:letter-kerning="false" fo:font-size="14pt" style:font-size-asian="14pt" style:font-size-complex="14pt"/>
    </style:style>
    <style:style style:name="T1676" style:parent-style-name="預設段落字型" style:family="text">
      <style:text-properties style:font-name-asian="標楷體" style:letter-kerning="false" fo:font-size="14pt" style:font-size-asian="14pt" style:font-size-complex="14pt"/>
    </style:style>
    <style:style style:name="T1677" style:parent-style-name="預設段落字型" style:family="text">
      <style:text-properties style:font-name-asian="標楷體" style:letter-kerning="false" fo:font-size="14pt" style:font-size-asian="14pt" style:font-size-complex="14pt"/>
    </style:style>
    <style:style style:name="T1678" style:parent-style-name="預設段落字型" style:family="text">
      <style:text-properties style:font-name-asian="標楷體" style:letter-kerning="false" fo:font-size="14pt" style:font-size-asian="14pt" style:font-size-complex="14pt"/>
    </style:style>
    <style:style style:name="T1679" style:parent-style-name="預設段落字型" style:family="text">
      <style:text-properties style:font-name-asian="標楷體" style:letter-kerning="false" fo:font-size="14pt" style:font-size-asian="14pt" style:font-size-complex="14pt"/>
    </style:style>
    <style:style style:name="T1680" style:parent-style-name="預設段落字型" style:family="text">
      <style:text-properties style:font-name-asian="標楷體" style:letter-kerning="false" fo:font-size="14pt" style:font-size-asian="14pt" style:font-size-complex="14pt"/>
    </style:style>
    <style:style style:name="T1681" style:parent-style-name="預設段落字型" style:family="text">
      <style:text-properties style:font-name-asian="標楷體" style:letter-kerning="false" fo:font-size="14pt" style:font-size-asian="14pt" style:font-size-complex="14pt"/>
    </style:style>
    <style:style style:name="T1682" style:parent-style-name="預設段落字型" style:family="text">
      <style:text-properties style:font-name-asian="標楷體" style:letter-kerning="false" fo:font-size="14pt" style:font-size-asian="14pt" style:font-size-complex="14pt"/>
    </style:style>
    <style:style style:name="T1683" style:parent-style-name="預設段落字型" style:family="text">
      <style:text-properties style:font-name-asian="標楷體" style:letter-kerning="false" fo:font-size="14pt" style:font-size-asian="14pt" style:font-size-complex="14pt"/>
    </style:style>
    <style:style style:name="T1684" style:parent-style-name="預設段落字型" style:family="text">
      <style:text-properties style:font-name-asian="標楷體" style:letter-kerning="false" fo:font-size="14pt" style:font-size-asian="14pt" style:font-size-complex="14pt"/>
    </style:style>
    <style:style style:name="T1685" style:parent-style-name="預設段落字型" style:family="text">
      <style:text-properties style:font-name-asian="標楷體" style:letter-kerning="false" fo:font-size="14pt" style:font-size-asian="14pt" style:font-size-complex="14pt"/>
    </style:style>
    <style:style style:name="T1686" style:parent-style-name="預設段落字型" style:family="text">
      <style:text-properties style:font-name-asian="標楷體" style:letter-kerning="false" fo:font-size="14pt" style:font-size-asian="14pt" style:font-size-complex="14pt"/>
    </style:style>
    <style:style style:name="T1687" style:parent-style-name="預設段落字型" style:family="text">
      <style:text-properties style:font-name-asian="標楷體" style:letter-kerning="false" fo:font-size="14pt" style:font-size-asian="14pt" style:font-size-complex="14pt"/>
    </style:style>
    <style:style style:name="T1688" style:parent-style-name="預設段落字型" style:family="text">
      <style:text-properties style:font-name-asian="標楷體" style:letter-kerning="false" fo:font-size="14pt" style:font-size-asian="14pt" style:font-size-complex="14pt"/>
    </style:style>
    <style:style style:name="T1689" style:parent-style-name="預設段落字型" style:family="text">
      <style:text-properties style:font-name-asian="標楷體" style:letter-kerning="false" fo:font-size="14pt" style:font-size-asian="14pt" style:font-size-complex="14pt"/>
    </style:style>
    <style:style style:name="T1690" style:parent-style-name="預設段落字型" style:family="text">
      <style:text-properties style:font-name-asian="標楷體" style:letter-kerning="false" fo:font-size="14pt" style:font-size-asian="14pt" style:font-size-complex="14pt"/>
    </style:style>
    <style:style style:name="T1691" style:parent-style-name="預設段落字型" style:family="text">
      <style:text-properties style:font-name-asian="標楷體" style:letter-kerning="false" fo:font-size="14pt" style:font-size-asian="14pt" style:font-size-complex="14pt"/>
    </style:style>
    <style:style style:name="T1692" style:parent-style-name="預設段落字型" style:family="text">
      <style:text-properties style:font-name-asian="標楷體" style:letter-kerning="false" fo:font-size="14pt" style:font-size-asian="14pt" style:font-size-complex="14pt"/>
    </style:style>
    <style:style style:name="P1693"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694"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695" style:parent-style-name="內文" style:family="paragraph">
      <style:paragraph-properties fo:text-align="justify" fo:line-height="0.3333in" fo:margin-left="0.5in" fo:text-indent="-0.5in">
        <style:tab-stops/>
      </style:paragraph-properties>
      <style:text-properties style:font-name-asian="標楷體" fo:font-weight="bold" style:font-weight-asian="bold" style:letter-kerning="false" fo:font-size="14pt" style:font-size-asian="14pt" style:font-size-complex="14pt"/>
    </style:style>
    <style:style style:name="P1696"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697" style:parent-style-name="內文" style:family="paragraph">
      <style:paragraph-properties fo:text-align="justify" fo:line-height="0.3333in" fo:margin-left="0.1972in" fo:text-indent="-0.1986in">
        <style:tab-stops/>
      </style:paragraph-properties>
      <style:text-properties style:font-name-asian="標楷體" style:letter-kerning="false" fo:font-size="14pt" style:font-size-asian="14pt" style:font-size-complex="14pt"/>
    </style:style>
    <style:style style:name="P1698" style:parent-style-name="內文" style:family="paragraph">
      <style:paragraph-properties fo:text-align="justify" fo:line-height="0.3333in" fo:margin-left="0.1972in" fo:text-indent="-0.1986in">
        <style:tab-stops/>
      </style:paragraph-properties>
      <style:text-properties style:font-name-asian="標楷體" style:letter-kerning="false" fo:font-size="14pt" style:font-size-asian="14pt" style:font-size-complex="14pt"/>
    </style:style>
    <style:style style:name="P1699" style:parent-style-name="內文" style:family="paragraph">
      <style:paragraph-properties fo:text-align="justify" fo:line-height="0.3333in" fo:margin-left="0.1965in" fo:text-indent="-0.1965in">
        <style:tab-stops/>
      </style:paragraph-properties>
      <style:text-properties style:font-name-asian="標楷體" style:letter-kerning="false" fo:font-size="14pt" style:font-size-asian="14pt" style:font-size-complex="14pt"/>
    </style:style>
    <style:style style:name="P1700"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701" style:parent-style-name="內文" style:family="paragraph">
      <style:paragraph-properties fo:text-align="justify" fo:line-height="0.3333in" fo:margin-left="0.2958in" fo:text-indent="-0.2958in">
        <style:tab-stops/>
      </style:paragraph-properties>
      <style:text-properties style:font-name-asian="標楷體" style:letter-kerning="false" fo:font-size="14pt" style:font-size-asian="14pt" style:font-size-complex="14pt"/>
    </style:style>
    <style:style style:name="P1702" style:parent-style-name="內文" style:family="paragraph">
      <style:paragraph-properties fo:text-align="justify" fo:line-height="0.3333in" fo:margin-left="0.2958in" fo:text-indent="-0.2958in">
        <style:tab-stops/>
      </style:paragraph-properties>
    </style:style>
    <style:style style:name="T17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7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7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7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7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7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709" style:parent-style-name="內文" style:family="paragraph">
      <style:paragraph-properties fo:text-align="justify" fo:line-height="0.3333in" fo:margin-left="0.2958in" fo:text-indent="-0.2958in">
        <style:tab-stops/>
      </style:paragraph-properties>
    </style:style>
    <style:style style:name="T171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asian="標楷體" style:letter-kerning="false" fo:font-size="14pt" style:font-size-asian="14pt" style:font-size-complex="14pt"/>
    </style:style>
    <style:style style:name="T1714" style:parent-style-name="預設段落字型" style:family="text">
      <style:text-properties style:font-name-asian="標楷體" style:letter-kerning="false" fo:font-size="14pt" style:font-size-asian="14pt" style:font-size-complex="14pt"/>
    </style:style>
    <style:style style:name="T1715" style:parent-style-name="預設段落字型" style:family="text">
      <style:text-properties style:font-name-asian="標楷體" style:letter-kerning="false" fo:font-size="14pt" style:font-size-asian="14pt" style:font-size-complex="14pt"/>
    </style:style>
    <style:style style:name="T1716" style:parent-style-name="預設段落字型" style:family="text">
      <style:text-properties style:font-name-asian="標楷體" style:letter-kerning="false" fo:font-size="14pt" style:font-size-asian="14pt" style:font-size-complex="14pt"/>
    </style:style>
    <style:style style:name="T1717" style:parent-style-name="預設段落字型" style:family="text">
      <style:text-properties style:font-name-asian="標楷體" style:letter-kerning="false" fo:font-size="14pt" style:font-size-asian="14pt" style:font-size-complex="14pt"/>
    </style:style>
    <style:style style:name="P1718" style:parent-style-name="內文" style:family="paragraph">
      <style:paragraph-properties fo:text-align="justify" fo:line-height="0.3333in" fo:margin-left="0.2958in" fo:text-indent="-0.2958in">
        <style:tab-stops/>
      </style:paragraph-properties>
    </style:style>
    <style:style style:name="T171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asian="標楷體" style:letter-kerning="false" fo:font-size="14pt" style:font-size-asian="14pt" style:font-size-complex="14pt"/>
    </style:style>
    <style:style style:name="T1723" style:parent-style-name="預設段落字型" style:family="text">
      <style:text-properties style:font-name-asian="標楷體" style:letter-kerning="false" fo:font-size="14pt" style:font-size-asian="14pt" style:font-size-complex="14pt"/>
    </style:style>
    <style:style style:name="T1724" style:parent-style-name="預設段落字型" style:family="text">
      <style:text-properties style:font-name-asian="標楷體" style:letter-kerning="false" fo:font-size="14pt" style:font-size-asian="14pt" style:font-size-complex="14pt"/>
    </style:style>
    <style:style style:name="T1725" style:parent-style-name="預設段落字型" style:family="text">
      <style:text-properties style:font-name-asian="標楷體" style:letter-kerning="false" fo:font-size="14pt" style:font-size-asian="14pt" style:font-size-complex="14pt"/>
    </style:style>
    <style:style style:name="T1726" style:parent-style-name="預設段落字型" style:family="text">
      <style:text-properties style:font-name-asian="標楷體" style:letter-kerning="false" fo:font-size="14pt" style:font-size-asian="14pt" style:font-size-complex="14pt"/>
    </style:style>
    <style:style style:name="T1727" style:parent-style-name="預設段落字型" style:family="text">
      <style:text-properties style:font-name-asian="標楷體" style:letter-kerning="false" fo:font-size="14pt" style:font-size-asian="14pt" style:font-size-complex="14pt"/>
    </style:style>
    <style:style style:name="T1728" style:parent-style-name="預設段落字型" style:family="text">
      <style:text-properties style:font-name-asian="標楷體" style:letter-kerning="false" fo:font-size="14pt" style:font-size-asian="14pt" style:font-size-complex="14pt"/>
    </style:style>
    <style:style style:name="T1729" style:parent-style-name="預設段落字型" style:family="text">
      <style:text-properties style:font-name-asian="標楷體" style:letter-kerning="false" fo:font-size="14pt" style:font-size-asian="14pt" style:font-size-complex="14pt"/>
    </style:style>
    <style:style style:name="T1730" style:parent-style-name="預設段落字型" style:family="text">
      <style:text-properties style:font-name-asian="標楷體" style:letter-kerning="false" fo:font-size="14pt" style:font-size-asian="14pt" style:font-size-complex="14pt"/>
    </style:style>
    <style:style style:name="T1731" style:parent-style-name="預設段落字型" style:family="text">
      <style:text-properties style:font-name-asian="標楷體" style:letter-kerning="false" fo:font-size="14pt" style:font-size-asian="14pt" style:font-size-complex="14pt"/>
    </style:style>
    <style:style style:name="P1732"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office:automatic-styles>
  <office:body>
    <office:text text:use-soft-page-breaks="true">
      <text:p text:style-name="P1"><text:span text:style-name="T4">Provided by TPEx on<text:s/></text:span><text:span text:style-name="T5">June</text:span><text:span text:style-name="T6"><text:s/>9</text:span><text:span text:style-name="T7">, 20</text:span><text:span text:style-name="T8">21</text:span></text:p>
      <text:p text:style-name="P9"/>
      <text:p text:style-name="P10"/>
      <text:p text:style-name="P11"/>
      <text:p text:style-name="P12"/>
      <text:p text:style-name="P13"/>
      <text:p text:style-name="P14"/>
      <text:p text:style-name="P15"/>
      <text:p text:style-name="P16">FAQ:<text:s/>Primary<text:s/>Listings by Foreign Issuers on Taiwan's<text:s/>TPEx</text:p>
      <text:soft-page-break/>
      <text:p text:style-name="P17"><text:span text:style-name="T18"><text:tab/></text:span><text:a xlink:href="http://tw.dictionary.yahoo.com/search?ei=UTF-8&amp;p=%E7%9B%AE%E9%8C%84" office:target-frame-name="_top" xlink:show="replace"><text:span text:style-name="T19">T</text:span><text:span text:style-name="T20">able</text:span></text:a><text:span text:style-name="T21"><text:s/></text:span><text:a xlink:href="http://tw.dictionary.yahoo.com/search?ei=UTF-8&amp;p=%E7%9B%AE%E9%8C%84" office:target-frame-name="_top" xlink:show="replace"><text:span text:style-name="T22">of</text:span></text:a><text:span text:style-name="T23"><text:s/></text:span><text:a xlink:href="http://tw.dictionary.yahoo.com/search?ei=UTF-8&amp;p=%E7%9B%AE%E9%8C%84" office:target-frame-name="_top" xlink:show="replace"><text:span text:style-name="T24">C</text:span><text:span text:style-name="T25">ontents</text:span></text:a></text:p>
      <text:p text:style-name="P26"><text:span text:style-name="T27">1.<text:s/></text:span><text:span text:style-name="T28">Issuers</text:span></text:p>
      <text:p text:style-name="P29">Q1.<text:s/>What is the difference between listing on TWSE and<text:s/>TPEx?</text:p>
      <text:p text:style-name="P30">Q2.Can equity-type securities issued by foreign issuers be purchased by ordinary investors in<text:s/>Taiwan<text:s/>on Taiwan's domestic securities markets?</text:p>
      <text:p text:style-name="P31"><text:span text:style-name="T32">Q3</text:span><text:span text:style-name="T33">.<text:s/></text:span><text:span text:style-name="T34">What is "</text:span><text:span text:style-name="T35">primary listed<text:s/></text:span><text:span text:style-name="T36">TPEx</text:span><text:span text:style-name="T37"><text:s/>stock of foreign issuers</text:span><text:span text:style-name="T38">"? How is it different from secondary listed<text:s/></text:span><text:span text:style-name="T39">TPEx</text:span><text:span text:style-name="T40"><text:s/>stock<text:s/></text:span><text:span text:style-name="T41">of foreign issuers?</text:span></text:p>
      <text:p text:style-name="P42">Q4.<text:s/>Why allow foreign issuers to apply for primary<text:s/>TPEx<text:s/>listings in<text:s/>Taiwan?</text:p>
      <text:p text:style-name="P43">Q5.<text:s/>Does a foreign issue need to first register its stocks on the Emerging Stock Board before applying for primary listing on<text:s/>TPEx?</text:p>
      <text:p text:style-name="P44">Q6.<text:s/>What kind of foreign issuer can apply for a primary<text:s/>TPEx<text:s/>listing?</text:p>
      <text:p text:style-name="P45">Q7.<text:s/>When a foreign issuer that meets the aforementioned conditions applies for a primary<text:s/>TPEx<text:s/>listing, what other conditions must it meet?</text:p>
      <text:p text:style-name="P46"><text:span text:style-name="T47">Q8</text:span><text:span text:style-name="T48">.<text:s/></text:span><text:span text:style-name="T49">Can an enterprise with main<text:s/></text:span><text:span text:style-name="T50">operations</text:span><text:span text:style-name="T51"><text:s/>in Taiwan adjust its organization</text:span><text:span text:style-name="T52">al structure</text:span><text:span text:style-name="T53"><text:s/></text:span><text:span text:style-name="T54">and</text:span><text:span text:style-name="T55"><text:s/>apply for primary<text:s/></text:span><text:span text:style-name="T56">TPEx</text:span><text:span text:style-name="T57"><text:s/>listing in Taiwan<text:s/></text:span><text:span text:style-name="T58">as</text:span><text:span text:style-name="T59"><text:s/>an overseas holding company</text:span><text:span text:style-name="T60">?</text:span></text:p>
      <text:p text:style-name="P61"><text:span text:style-name="T62">Q9</text:span><text:span text:style-name="T63">.</text:span><text:span text:style-name="T64"><text:s/></text:span><text:span text:style-name="T65">(Deleted)</text:span></text:p>
      <text:p text:style-name="P66"><text:span text:style-name="T67">Q10</text:span><text:span text:style-name="T68">.<text:s/></text:span><text:span text:style-name="T69">If a foreign issuer has issued preferred shares, could such preferred shares be converted into common shares and become listed at the same time?</text:span></text:p>
      <text:p text:style-name="P70">Q11.<text:s/>To apply for a primary<text:s/>TPEx<text:s/>listing, is a foreign issuer required to<text:s/>establish<text:s/>independent directors or an audit committee?</text:p>
      <text:p text:style-name="P71"><text:span text:style-name="T72">Q12.</text:span><text:s/><text:span text:style-name="T73">When the independent director of a foreign issuer is registered just as a director due to the rules of the issuer</text:span><text:span text:style-name="T74">'</text:span><text:span text:style-name="T75">s country of registration, will the independence of such independent director be prejudiced?</text:span></text:p>
      <text:p text:style-name="P76">Q13.<text:s/>When a<text:s/>foreign<text:s/>issuer applies for a primary<text:s/>TPEx<text:s/>listing, under<text:s/><text:soft-page-break/>what circumstances is such a listing prohibited?</text:p>
      <text:p text:style-name="P77"><text:span text:style-name="T78">Q14</text:span><text:span text:style-name="T79">.</text:span><text:span text:style-name="T80"><text:s/>Are there any special provisions that apply when the applicant for a primary<text:s/></text:span><text:span text:style-name="T81">TPEx</text:span><text:span text:style-name="T82"><text:s/>listing belongs to an<text:s/></text:span><text:span text:style-name="T83">enterprise</text:span><text:span text:style-name="T84"><text:s/>group?</text:span><text:s/><text:span text:style-name="T85">What are<text:s/></text:span><text:span text:style-name="T86">TPEx</text:span><text:span text:style-name="T87"><text:s/>review rules for non-competition among companies within an enterprise group?</text:span></text:p>
      <text:p text:style-name="P88">Q15.<text:s/>Can a foreign issuer apply as an<text:s/>investment<text:s/>holding<text:s/>company<text:s/>for a primary<text:s/>TPEx<text:s/>listing?</text:p>
      <text:p text:style-name="P89">Q16.<text:s/>Can a foreign issuer apply as a technology-based enterprise<text:s/>or<text:s/>cultural or creative enterprise<text:s/>for a primary<text:s/>TPEx<text:s/>listing?</text:p>
      <text:p text:style-name="P90"><text:span text:style-name="T91">Q17</text:span><text:span text:style-name="T92">.</text:span><text:span text:style-name="T93"><text:s/>What are the rules for<text:s/></text:span><text:span text:style-name="T94">a<text:s/></text:span><text:span text:style-name="T95">foreign issuer</text:span><text:span text:style-name="T96">'</text:span><text:span text:style-name="T97">s employee stock option plan?</text:span></text:p>
      <text:p text:style-name="P98"><text:span text:style-name="T99">Q18</text:span><text:span text:style-name="T100">.</text:span><text:span text:style-name="T101"><text:s/></text:span><text:span text:style-name="T102">Are there rules for the name and abbreviation of the name of a foreign issuer?</text:span></text:p>
      <text:p text:style-name="P103"><text:span text:style-name="T104">Q19</text:span><text:span text:style-name="T105">.</text:span><text:span text:style-name="T106"><text:s/>Is a foreign issuer required to establish relevant operations according<text:s/></text:span><text:span text:style-name="T107">to the</text:span><text:span text:style-name="T108"><text:s/>ROC Regulations Governing Establishment of Internal Control Systems by Public Companies?</text:span></text:p>
      <text:p text:style-name="P109"><text:span text:style-name="T110">Q20</text:span><text:span text:style-name="T111">.</text:span><text:span text:style-name="T112"><text:s/>Is a CPA report on<text:s/></text:span><text:span text:style-name="T113">internal</text:span><text:span text:style-name="T114"><text:s/>control systems required when a foreign issuer applies for primary<text:s/></text:span><text:span text:style-name="T115">TPEx</text:span><text:span text:style-name="T116"><text:s/>listing in Taiwan?</text:span></text:p>
      <text:p text:style-name="P117"><text:span text:style-name="T118">Q21</text:span><text:span text:style-name="T119">.</text:span><text:span text:style-name="T120"><text:s/>If a foreign issuer applicant is an investment holding company, must<text:s/></text:span><text:span text:style-name="T121">the</text:span><text:span text:style-name="T122"><text:s/>applicant have the positions of president (general manager) and department heads set up?</text:span></text:p>
      <text:p text:style-name="P123"><text:span text:style-name="T124">Q22</text:span><text:span text:style-name="T125">.</text:span><text:span text:style-name="T126"><text:s/>If a foreign issuer applicant is an investment holding company, what are the requirements for disclosure of information on its management, top ten suppliers and customers, production and sales in its prospectus?</text:span></text:p>
      <text:p text:style-name="P127">Q23.<text:s/>What legal requirements govern the<text:s/>TPEx<text:s/>listing of new shares issued for a capital increase by a foreign issuer with a primary<text:s/>TPEx<text:s/>listing?</text:p>
      <text:p text:style-name="P128">Q24.<text:s/>How do foreign companies<text:s/>with a primary<text:s/>TPEx<text:s/>listing<text:s/>hold shareholders meetings?</text:p>
      <text:p text:style-name="P129"><text:span text:style-name="T130">Q25</text:span><text:span text:style-name="T131">.</text:span><text:span text:style-name="T132"><text:s/></text:span><text:span text:style-name="T133">What should a foreign issuer disclose in its prospectus with regard to<text:s/></text:span><text:span text:style-name="T134">"</text:span><text:span text:style-name="T135">methods for exercising shareholder rights</text:span><text:span text:style-name="T136">"</text:span></text:p>
      <text:soft-page-break/>
      <text:p text:style-name="P137">Q26.<text:s/>What are the things to pay attention to when a foreign issuer prepares its articles of incorporation, organizational documents or other relevant information for listing application?</text:p>
      <text:p text:style-name="P138">Q27.<text:s/>When the capital surplus generated during share swap in the restructuring of investment framework comes from the undistributed earnings of the controlled company prior to share swap, could the capital surplus be included in earnings distribution?</text:p>
      <text:p text:style-name="P139">Q28<text:s/>Are there other important matters foreign issuers must be<text:s/>alerted of in order to make early preparations and plans?</text:p>
      <text:p text:style-name="P140"><text:span text:style-name="T141">2.<text:s/></text:span><text:span text:style-name="T142">Advising/recommending securities firms</text:span></text:p>
      <text:p text:style-name="P143">Q29.<text:s/>What are the qualification requirements to act as recommending securities firm for a foreign<text:s/>issuer applying for a primary<text:s/>TPEx<text:s/>listing in<text:s/>Taiwan?</text:p>
      <text:p text:style-name="P144">Q30.<text:s/>When an overseas subsidiary of a domestic TWSE/TPEx<text:s/>listed company applies for primary listing on<text:s/>TPEx, what are the things a recommending securities firm should evaluate in details?</text:p>
      <text:p text:style-name="P145"><text:span text:style-name="T146">Q31</text:span><text:span text:style-name="T147">.</text:span><text:span text:style-name="T148"><text:s/></text:span><text:span text:style-name="T149">After a foreign issuer has been listed on<text:s/></text:span><text:span text:style-name="T150">TPEx</text:span><text:span text:style-name="T151">, how long should the issuer continue to retain the service of its lead recommending securities firm<text:s/></text:span><text:span text:style-name="T152">and</text:span><text:span text:style-name="T153"><text:s/>for what purposes?</text:span></text:p>
      <text:p text:style-name="P154"><text:span text:style-name="T155">3.<text:s/></text:span><text:span text:style-name="T156">CPAs and financial reports</text:span></text:p>
      <text:p text:style-name="P157">Q32.<text:s/>What requirements apply to the CPAs that certify a foreign issuer's financial reports?</text:p>
      <text:p text:style-name="P158"><text:span text:style-name="T159">Q33</text:span><text:span text:style-name="T160">.</text:span><text:s/><text:span text:style-name="T161">What requirements apply to the financial report disclosed by a foreign enterprise applying for a primary<text:s/></text:span><text:span text:style-name="T162">TPEx</text:span><text:span text:style-name="T163"><text:s/>listing in Taiwan?</text:span></text:p>
      <text:p text:style-name="P164">Q34.<text:s/>What legal provisions govern the preparation of financial reports by a foreign issuer applying for a primary<text:s/>TPEx<text:s/>listing?</text:p>
      <text:p text:style-name="P165"><text:span text:style-name="T166">Q35.</text:span><text:span text:style-name="T167"><text:s/></text:span><text:span text:style-name="T168">What are the requirements for a foreign issuer</text:span><text:span text:style-name="T169">'</text:span><text:span text:style-name="T170">s fiscal year?</text:span></text:p>
      <text:p text:style-name="P171"><text:span text:style-name="T172">4</text:span><text:span text:style-name="T173">.</text:span><text:span text:style-name="T174"><text:s/></text:span><text:span text:style-name="T175">Others</text:span></text:p>
      <text:p text:style-name="P176"><text:span text:style-name="T177">Q36</text:span><text:span text:style-name="T178">.<text:s/></text:span><text:span text:style-name="T179">What is the review process of the Central Bank of the Republic<text:s/></text:span><text:soft-page-break/><text:span text:style-name="T180">of China (Taiwan) for issuing a letter of consent to a foreign issuer</text:span><text:span text:style-name="T181">'</text:span><text:span text:style-name="T182">s primary<text:s/></text:span><text:span text:style-name="T183">TPEx</text:span><text:span text:style-name="T184"><text:s/>listing application?</text:span></text:p>
      <text:p text:style-name="P185"><text:span text:style-name="T186">Q37</text:span><text:span text:style-name="T187">.</text:span><text:span text:style-name="T188"><text:s/>What are the provisions for proceeds from the disposal of stocks by the shareholders of a foreign<text:s/></text:span><text:span text:style-name="T189">TPEx</text:span><text:span text:style-name="T190">-listed company?</text:span></text:p>
      <text:p text:style-name="P191">Q38.<text:s/>What is the procedure for an overseas enterprise to apply for a withholding agent tax ID?</text:p>
      <text:p text:style-name="P192">Q39.<text:s/>What are the tax risks associated with equity transfer in restructuring of investment framework for Taiwanese enterprises doing business in China and response measures?</text:p>
      <text:p text:style-name="P193">Q40. If a foreign issuer with investments in Mainland China that applies for a primary TPEx listing has shareholders of ROC<text:s/>nationality, what legal requirements govern applications or filings to be submitted by those shareholders to the Investment Commission, MOEA before the application to list on the TPEx and after the application to list on the TPEx?</text:p>
      <text:p text:style-name="P194"><text:span text:style-name="T195">Q41.</text:span><text:s/><text:span text:style-name="T196">Before foreign issuers apply for primary TPEx listing, what is the procedure for applying for exemption of articles of Securities and Exchange Act?</text:span></text:p>
      <text:p text:style-name="P197"><text:span text:style-name="T198"><text:s/></text:span><text:span text:style-name="T199">Q42. The Notes Regarding Applications to List in Taiwan Submitted by a Mainland Chinese Enterprise Via a Holding Enterprise Established in a Third Jurisdiction require that, if an original Mainland Area investor(s) transfers equity to a non-Mainland party(ies) (with the result that Mainland equity holdings drop below 30%), attention must be paid to any change in business performance during a specified operating period following the transfer. What does the phrase "specified operating period following the transfer" mean?</text:span></text:p>
      <text:soft-page-break/>
      <text:list text:style-name="LFO10" text:continue-numbering="true">
        <text:list-item>
          <text:p text:style-name="P200"><text:span text:style-name="T203">Issuers</text:span></text:p>
        </text:list-item>
      </text:list>
      <text:p text:style-name="P204">Q1. What is the difference between listing on TWSE and<text:s/>TPEx?</text:p>
      <text:p text:style-name="P205"><text:span text:style-name="T206">A1.</text:span><text:span text:style-name="T207">Both<text:s/></text:span><text:span text:style-name="T208">Taipei Exchange</text:span><text:span text:style-name="T209"><text:s/>(</text:span><text:span text:style-name="T210">TPEx</text:span><text:span text:style-name="T211">) and Taiwan Stock Exchange (TWSE) are main board markets with similar trading mechanisms and functions. Companies listed on TWSE are mostly mature firms. The<text:s/></text:span><text:span text:style-name="T212">TPEx</text:span><text:span text:style-name="T213"><text:s/>on the other hand aims to foster high-tech companies and SMEs, and is the most suitable market for startups and enterprises with development potential. The<text:s/></text:span><text:span text:style-name="T214">TPEx</text:span><text:span text:style-name="T215"><text:s/>has assisted more than 1,000 companies in listing their stocks on<text:s/></text:span><text:span text:style-name="T216">TPEx</text:span><text:span text:style-name="T217"><text:s/>or TWSE since its establishment. Several dozens of current<text:s/></text:span><text:span text:style-name="T218">TPEx</text:span><text:span text:style-name="T219"><text:s/>enlistees are companies with more than NT$10 billion in market capitalization. Because of the high price-earnings ratio and high turnover on<text:s/></text:span><text:span text:style-name="T220">TPEx</text:span><text:span text:style-name="T221">, many mid-size and large enterprises choose to stay on<text:s/></text:span><text:span text:style-name="T222">TPEx</text:span><text:span text:style-name="T223"><text:s/>instead of transferring to TWSE.</text:span></text:p>
      <text:p text:style-name="P224">Q2.<text:tab/>Can equity-type securities issued by foreign issuers be purchased by ordinary investors in<text:s/>Taiwan<text:s/>on Taiwan's domestic securities markets?</text:p>
      <text:p text:style-name="P225"><text:span text:style-name="T226">A</text:span><text:span text:style-name="T227">2</text:span><text:span text:style-name="T228">.</text:span><text:span text:style-name="T229"><text:tab/></text:span><text:span text:style-name="T230">Ordinary investors in Taiwan can buy on domestic securities markets three types of equity-type securities issued by foreign issuers: primary listed<text:s/></text:span><text:span text:style-name="T231">TPEx</text:span><text:span text:style-name="T232"><text:s/>stock of foreign issuers; secondary listed<text:s/></text:span><text:span text:style-name="T233">TPEx</text:span><text:span text:style-name="T234"><text:s/>stock of foreign issuers; and<text:s/></text:span><text:span text:style-name="T235">Taiwan</text:span><text:span text:style-name="T236"><text:s/>depositary receipts of foreign issuers.</text:span></text:p>
      <text:p text:style-name="P237"/>
      <text:p text:style-name="P238"><text:span text:style-name="T239">Q</text:span><text:span text:style-name="T240">3</text:span><text:span text:style-name="T241">.</text:span><text:span text:style-name="T242"><text:tab/>What is "</text:span><text:span text:style-name="T243">primary listed<text:s/></text:span><text:span text:style-name="T244">TPEx</text:span><text:span text:style-name="T245"><text:s/>stock of foreign issuers</text:span><text:span text:style-name="T246">"? How is it different from secondary listed<text:s/></text:span><text:span text:style-name="T247">TPEx</text:span><text:span text:style-name="T248"><text:s/>stock<text:s/></text:span><text:span text:style-name="T249">of foreign issuers?</text:span></text:p>
      <text:p text:style-name="P250"><text:span text:style-name="T251">A</text:span><text:span text:style-name="T252">3</text:span><text:span text:style-name="T253">.</text:span><text:span text:style-name="T254"><text:tab/></text:span><text:span text:style-name="T255">"</text:span><text:span text:style-name="T256">P</text:span><text:span text:style-name="T257">rimary listed<text:s/></text:span><text:span text:style-name="T258">TPEx</text:span><text:span text:style-name="T259"><text:s/>stock of<text:s/></text:span><text:span text:style-name="T260">a<text:s/></text:span><text:span text:style-name="T261">foreign issuer"</text:span><text:span text:style-name="T262"><text:s/>is<text:s/></text:span><text:span text:style-name="T263">registered<text:s/></text:span><text:span text:style-name="T264">stock<text:s/></text:span><text:span text:style-name="T265">that</text:span><text:span text:style-name="T266"><text:s/>a foreign issuer has listed on the<text:s/></text:span><text:span text:style-name="T267">TPEx</text:span><text:span text:style-name="T268"><text:s/>in<text:s/></text:span><text:span text:style-name="T269">Taiwan</text:span><text:span text:style-name="T270"><text:s/>without having listed it previously on any foreign securities market. "Secondary listed<text:s/></text:span><text:span text:style-name="T271">TPEx</text:span><text:span text:style-name="T272"><text:s/>stock of a foreign issuer," in contrast, has already been listed on a recognized foreign securities market before being listed in<text:s/></text:span><text:span text:style-name="T273">Taiwan</text:span><text:span text:style-name="T274">.</text:span></text:p>
      <text:p text:style-name="P275"/>
      <text:p text:style-name="P276">Q4.<text:tab/>Why allow foreign issuers to apply for primary<text:s/>TPEx<text:s/>listings in<text:s/>Taiwan?</text:p>
      <text:soft-page-break/>
      <text:p text:style-name="P277"><text:span text:style-name="T278">A</text:span><text:span text:style-name="T279">4</text:span><text:span text:style-name="T280">.</text:span><text:span text:style-name="T281"><text:tab/></text:span><text:span text:style-name="T282">The bylaws of the<text:s/></text:span><text:span text:style-name="T283">Taipei Exchange</text:span><text:span text:style-name="T284"><text:s/>(</text:span><text:span text:style-name="T285">TPEx</text:span><text:span text:style-name="T286">) formerly provided that only domestically registered public companies could apply for a<text:s/></text:span><text:span text:style-name="T287">TPEx</text:span><text:span text:style-name="T288"><text:s/>listing. Foreign issuers could apply for either a secondary<text:s/></text:span><text:span text:style-name="T289">TPEx</text:span><text:span text:style-name="T290"><text:s/>listing of shares or a</text:span><text:span text:style-name="T291"><text:s/></text:span><text:span text:style-name="T292">TPEx</text:span><text:span text:style-name="T293"><text:s/>listing of Taiwan depositary receipts, but only if they were already listed on a<text:s/></text:span><text:span text:style-name="T294">TPEx</text:span><text:span text:style-name="T295">-recognized foreign securities market; they were not allowed to apply for a primary<text:s/></text:span><text:span text:style-name="T296">TPEx</text:span><text:span text:style-name="T297"><text:s/>listing. More recently, however, in order to coordinate with the "1-2-3 Project for<text:s/></text:span><text:span text:style-name="T298">TPEx</text:span><text:span text:style-name="T299"><text:s/></text:span><text:span text:style-name="T300">Listings in Taiwan by O</text:span><text:span text:style-name="T301">verseas</text:span><text:span text:style-name="T302"><text:s/>Firms" adopted by the Executive Yuan on 5 March 2008, the<text:s/></text:span><text:span text:style-name="T303">TPEx</text:span><text:span text:style-name="T304"><text:s/>has begun taking active steps to encourage foreign issuers to apply in Taiwan for primary<text:s/></text:span><text:span text:style-name="T305">TPEx</text:span><text:span text:style-name="T306"><text:s/>listings of original shares. The objective is to expand the size of<text:s/></text:span><text:span text:style-name="T307">TPEx</text:span><text:span text:style-name="T308"><text:s/>markets. Toward that end, the<text:s/></text:span><text:span text:style-name="T309">TPEx</text:span><text:span text:style-name="T310"><text:s/>has been working on amendments to relevant rules and bylaws to allow foreign issuers to apply for primary<text:s/></text:span><text:span text:style-name="T311">TPEx</text:span><text:span text:style-name="T312"><text:s/>listings.</text:span></text:p>
      <text:p text:style-name="P313"/>
      <text:p text:style-name="P314">Q5.<text:tab/>Does a foreign issuer<text:s/>need to first register its stocks on the Emerging Stock Board before applying for primary listing on<text:s/>TPEx?</text:p>
      <text:p text:style-name="P315"><text:span text:style-name="T316">A</text:span><text:span text:style-name="T317">5</text:span><text:span text:style-name="T318">.</text:span><text:span text:style-name="T319"><text:s/></text:span><text:span text:style-name="T320">Under the</text:span><text:span text:style-name="T321"><text:s/>Article 4 of the Rules Governing the Review of Foreign Securities for Trading on the<text:s/></text:span><text:span text:style-name="T322">TPEx</text:span><text:span text:style-name="T323"><text:s/></text:span><text:span text:style-name="T324">,</text:span><text:span text:style-name="T325">foreign issuers</text:span><text:span text:style-name="T326"><text:s/></text:span><text:span text:style-name="T327">have</text:span><text:span text:style-name="T328"><text:s/></text:span><text:span text:style-name="T329">the option of either having filed listing advisory guidance with the<text:s/></text:span><text:span text:style-name="T330">TPEx</text:span><text:span text:style-name="T331"><text:s/>for at least six months or<text:s/></text:span><text:span text:style-name="T332">having registered</text:span><text:span text:style-name="T333"><text:s/>for trading of its stock on the Emerging Stock Board (ESB) under the Emerging Stock Market (ESM) structur</text:span><text:span text:style-name="T334">e</text:span><text:span text:style-name="T335"><text:s/></text:span><text:span text:style-name="T336">for at least six months</text:span><text:span text:style-name="T337"><text:s/></text:span><text:span text:style-name="T338">(provided that for a foreign issuer having switched its registration from the Pioneer Stock Board (PSB) to the ESB, the combined period of its ESB and PSB registration shall be not less than 6 months and the period of its ESB registration shall be not less than 2 months)</text:span><text:span text:style-name="T339"><text:s/></text:span><text:span text:style-name="T340">before applying for primary listing on<text:s/></text:span><text:span text:style-name="T341">TPEx</text:span><text:span text:style-name="T342">. The time for a foreign issuer to carry out public issuance of stocks differs somewhat under those two options. A f</text:span><text:span text:style-name="T343">oreign issuer may plan for either option in consideration of costs,<text:s/></text:span><text:soft-page-break/><text:span text:style-name="T344">length of preparation period and other factors</text:span><text:span text:style-name="T345">.<text:s/></text:span><text:span text:style-name="T346">But a foreign issuer that chooses to register its stock on the Emerging Stock Board must<text:s/></text:span><text:span text:style-name="T347">do so<text:s/></text:span><text:span text:style-name="T348">before it<text:s/></text:span><text:span text:style-name="T349">makes<text:s/></text:span><text:span text:style-name="T350">any application for a primary TPEx listing. It is not allowed to register its stock on the Emerging Stock Board after applying for a primary TPEx listing but before the TPEx listing becomes effective</text:span><text:span text:style-name="T351">.</text:span></text:p>
      <text:p text:style-name="P352"/>
      <text:p text:style-name="P353">Q6.<text:tab/>What kind of foreign issuer can apply for a primary<text:s/>TPEx<text:s/>listing?</text:p>
      <text:p text:style-name="P354"><text:span text:style-name="T355">A</text:span><text:span text:style-name="T356">6</text:span><text:span text:style-name="T357">.</text:span><text:span text:style-name="T358"><text:s/>Companies limited by shares organized under the laws of a foreign<text:s/></text:span><text:span text:style-name="T359">country ( area )<text:s/></text:span><text:span text:style-name="T360">that have not violated any applicable provisions of the Act Governing Relations Between<text:s/></text:span><text:span text:style-name="T361">the<text:s/></text:span><text:span text:style-name="T362">Peoples of the Taiwan Area and the Mainland Area</text:span><text:span text:style-name="T363"><text:s/>can apply for a primary<text:s/></text:span><text:span text:style-name="T364">TPEx</text:span><text:span text:style-name="T365"><text:s/>listing.</text:span><text:span text:style-name="T366"><text:s/></text:span><text:span text:style-name="T367">"</text:span><text:span text:style-name="T368">Not violating any applicable provisions of the Act Governing Relations Between the People of the Taiwan Area and the Mainland Area</text:span><text:span text:style-name="T369">"</text:span><text:span text:style-name="T370"><text:s/>means not having any of the following situations:</text:span></text:p>
      <text:p text:style-name="P371">1.<text:tab/>The company is incorporated and registered under the laws of<text:s/>the<text:s/>Mainland Area;<text:s/>the<text:s/>Mainland Area does not include Hong Kong or Macao; and</text:p>
      <text:p text:style-name="P372"><text:span text:style-name="T373">2.</text:span><text:span text:style-name="T374"><text:tab/>A</text:span><text:span text:style-name="T375"><text:s/>citizen, juristic person, organization or other institution in<text:s/></text:span><text:span text:style-name="T376">the<text:s/></text:span><text:span text:style-name="T377">Mainland Area singly or jointly hold</text:span><text:span text:style-name="T378">s</text:span><text:span text:style-name="T379"><text:s/>directly or indirectly more than 30% of the company</text:span><text:span text:style-name="T380">'</text:span><text:span text:style-name="T381">s equity interest or is a controlling shareholder of the company. If necessary, a company<text:s/></text:span><text:span text:style-name="T382">that does not meet the aforementioned criteria<text:s/></text:span><text:span text:style-name="T383">may apply for approval</text:span><text:span text:style-name="T384"><text:s/>under a special case status.</text:span><text:s/><text:span text:style-name="T385">However, it is also required at the same time that Taiwanese owned enterprises hold a larger stake in the foreign issuer than Chinese owned enterprises and have effective control over the foreign issuer.</text:span></text:p>
      <text:p text:style-name="P386"/>
      <text:p text:style-name="P387">Q7.<text:tab/>When a foreign issuer that meets the aforementioned conditions applies for a primary<text:s/>TPEx<text:s/>listing, what other conditions must it meet?</text:p>
      <text:soft-page-break/>
      <text:p text:style-name="P388"><text:span text:style-name="T389">A</text:span><text:span text:style-name="T390">7</text:span><text:span text:style-name="T391">.</text:span><text:span text:style-name="T392"><text:tab/>The requirements for a foreign issuer applying for a primary<text:s/></text:span><text:span text:style-name="T393">TPEx</text:span><text:span text:style-name="T394"><text:s/>listing are in principle the same as those for a domestic applicant. Ho</text:span><text:span text:style-name="T395">wever, the fact that it is a foreign issuer does mean that it is subject to certain special requirements, as follows:</text:span></text:p>
      <text:p text:style-name="P396">1.<text:tab/>It must be a<text:s/>company limited by shares organized under the laws of a foreign country<text:s/>(or<text:s/>area), and must not<text:s/>violate any applicable provisions of the Act Governing Relations Between the People of the Taiwan Area and the Mainland Area. It<text:s/>must obtain<text:s/>special<text:s/>permission from the Competent Authority if<text:s/>any person, juristic person, group, or other organization from the Mainland Area<text:s/>singly or jointly,<text:s/>directly or indirectly,<text:s/>hold more than 30% of its stock, have contributed more than 30% of its capital, or have the ability to control it.<text:s/>And<text:s/>the applicant must carry out public issuance of<text:s/>its<text:s/>stock in accordance with the Regulations Governing<text:s/>the Offering and Issuance of Securities by Foreign Issuers.</text:p>
      <text:p text:style-name="P397">2. Any<text:s/>registered common shares that it issues must not have been previously listed on a foreign securities market.</text:p>
      <text:p text:style-name="P398">3.<text:tab/>Its total equity attributable to owners of the parent company as audited and attested by a CPA for the most recent period is equivalent to at least NT$100 million.</text:p>
      <text:p text:style-name="P399">4.<text:tab/>It must have registered its incorporation under the laws of a foreign<text:s/>country ( area )<text:s/>at least two full fiscal years before.</text:p>
      <text:p text:style-name="P400">5.<text:tab/>It must prepare<text:s/>financial<text:s/>reports that meet certain requirements.<text:s/>"Financial reports" means consolidated financial reports, or if the issuer does not have a subsidiary, means individual financial reports.</text:p>
      <text:p text:style-name="P401"><text:span text:style-name="T402">6</text:span><text:span text:style-name="T403">.</text:span><text:span text:style-name="T404"><text:tab/>In its<text:s/></text:span><text:span text:style-name="T405">financial</text:span><text:span text:style-name="T406"><text:s/>reports prepared<text:s/></text:span><text:span text:style-name="T407">in accordance with</text:span><text:span text:style-name="T408"><text:s/></text:span><text:span text:style-name="T409">international financial reporting standards<text:s/></text:span><text:span text:style-name="T410">endorsed<text:s/></text:span><text:span text:style-name="T411">by the Competent Authority</text:span><text:span text:style-name="T412">,<text:s/></text:span><text:span text:style-name="T413">the net income before tax excluding net income (or loss) from non-controlling interests</text:span><text:span text:style-name="T414"><text:s/></text:span><text:span text:style-name="T415">for the most recent fiscal year must be no lower than the equivalent of<text:s/></text:span><text:span text:style-name="T416">NT$</text:span><text:span text:style-name="T417">4<text:s/></text:span><text:span text:style-name="T418">million</text:span><text:span text:style-name="T419">,</text:span><text:span text:style-name="T420"><text:s/></text:span><text:span text:style-name="T421">and furthermore, its<text:s/></text:span><text:soft-page-break/><text:span text:style-name="T422">ratio to the amount of equity<text:s/></text:span><text:span text:style-name="T423">attributable<text:s/></text:span><text:span text:style-name="T424">to owners of the parent company</text:span><text:span text:style-name="T425"><text:s/></text:span><text:span text:style-name="T426">must meet one of the following conditions:</text:span></text:p>
      <text:p text:style-name="P427">(1)<text:tab/>The ratio was at least 4% in the most recent fiscal year, and there was no accumulated loss in the most recent fiscal year.</text:p>
      <text:p text:style-name="P428">(2)<text:tab/>The ratio was at<text:s/>least 3% in each<text:s/>of the two most recent fiscal<text:s/>years.</text:p>
      <text:p text:style-name="P429">(3)<text:tab/>The ratio averaged<text:s/>at least 3% in each<text:s/>of the two most recent fiscal<text:s/>years,<text:s/>and profitability was better in<text:s/>the more recent year.</text:p>
      <text:p text:style-name="P430"><text:span text:style-name="T431">7.</text:span><text:span text:style-name="T432"><text:s/></text:span><text:span text:style-name="T433">At</text:span><text:span text:style-name="T434"><text:s/>least two securities firms must submit written recommendations in favor of the application, but one of the firms must be designated as the lead<text:s/></text:span><text:span text:style-name="T435">recommending securities firm</text:span><text:span text:style-name="T436">, while the others are co-</text:span><text:span text:style-name="T437">recommending securities firm</text:span><text:span text:style-name="T438">s. The<text:s/></text:span><text:span text:style-name="T439">recommending securities firm</text:span><text:span text:style-name="T440">s must enter into a stock listing advisory contract with a foreign issuer.<text:s/></text:span><text:span text:style-name="T441">During the fiscal year in which the issuer<text:s/></text:span><text:span text:style-name="T442">applies for<text:s/></text:span><text:span text:style-name="T443">its<text:s/></text:span><text:span text:style-name="T444">TPEx</text:span><text:span text:style-name="T445"><text:s/>listing, and during the<text:s/></text:span><text:span text:style-name="T446">three</text:span><text:span text:style-name="T447"><text:s/>fiscal years thereafter, the issuer must agree to continue retaining the lead recommending securities firm to help the foreign issuer comply with: (1) ROC securities laws and regulations; (2)<text:s/></text:span><text:span text:style-name="T448">TPEx</text:span><text:span text:style-name="T449"><text:s/>rules, bylaws, and public announcements; and (3) the Primary<text:s/></text:span><text:span text:style-name="T450">TPEx</text:span><text:span text:style-name="T451"><text:s/>Stock Listing Agreement for Foreign Issuers.</text:span></text:p>
      <text:p text:style-name="P452">8. The<text:s/>applicant must have<text:s/>appointed<text:s/>a professional shareholder services agent<text:s/>in Taiwan.</text:p>
      <text:p text:style-name="P453"><text:span text:style-name="T454">9</text:span><text:span text:style-name="T455">.</text:span><text:s/><text:span text:style-name="T456">The applicant must have appointed at least one litigious and non-litigious representative with a domicile or residence in Taiwan, whose main function shall be to facilitate effective delivery between the securities exchange and the foreign issuer of related documents and notifications of matters to be handled, to ensure compliance with ROC securities legislation, handling of matters pertaining to the TPEx regulations and announcements as well as the foreign issuer's primary TPEx listing contract, and other matters.</text:span><text:span text:style-name="T457"><text:s/>Because the litigious and non-litigious agent<text:s/></text:span><text:span text:style-name="T458">is<text:s/></text:span><text:span text:style-name="T459">required to hav</text:span><text:span text:style-name="T460">e a<text:s/></text:span><text:soft-page-break/><text:span text:style-name="T461">domicile or residence in Taiwan, the agent must be a</text:span><text:span text:style-name="T462"><text:s/>natural person</text:span><text:span text:style-name="T463">. However there are no specific requirements regarding the agent's educational background, work experience, or professional qualifications, nor is there a requirement<text:s/></text:span><text:span text:style-name="T464">for<text:s/></text:span><text:span text:style-name="T465">"appointment of an attorney</text:span><text:span text:style-name="T466"><text:s/>at law</text:span><text:span text:style-name="T467">" as<text:s/></text:span><text:span text:style-name="T468">the<text:s/></text:span><text:span text:style-name="T469">litigious agent or non-litigious agent as provided in the Code of Civil Procedure and the Act Governing Non-litigious Matters. However, a foreign issuer<text:s/></text:span><text:span text:style-name="T470">must</text:span><text:span text:style-name="T471"><text:s/>give careful consideration to whether its litigious and non-litigious agent has the competence to perform the aforementioned duties</text:span><text:span text:style-name="T472">(</text:span><text:span text:style-name="T473">Please refer to the description of A28 below</text:span><text:span text:style-name="T474">)</text:span><text:span text:style-name="T475">. A foreign issuer that applies to<text:s/></text:span><text:span text:style-name="T476">the<text:s/></text:span><text:span text:style-name="T477">TPEx for a primary listing must set out the legal status of its litigious and non-litigious agent under the ROC Securities and Exchange Act in its articles of incorporation and<text:s/></text:span><text:span text:style-name="T478">in the<text:s/></text:span><text:span text:style-name="T479">authorization documents.</text:span></text:p>
      <text:p text:style-name="P480"><text:span text:style-name="T481">10</text:span><text:span text:style-name="T482">.</text:span><text:span text:style-name="T483">A period of not less than 6 months must have elapsed from the issuer's filing for TPEx-listing advisory guidance or from the registration for trading of its stock on the Emerging Stock Board (ESB) under the Emerging Stock Market (ESM) structure, provided that for a foreign issuer having switched its registration from the Pioneer Stock Board (PSB) to the ESB, the combined period of its ESB and PSB registration shall be not less than 6 months and the period of its ESB registration shall be not less than 2 months. If there is any change in the lead advisory securities firm or Emerging-Stock lead advisory recommending securities firm, the issuer shall receive the required advisory services from the new lead advisory securities firm or Emerging-Stock lead advisory recommending securities firm, and then a further period of not less than 6 months must elapse from the filing for advisory guidance or from the trading of its stock on the ESM before it may submit its application for TPEx listing.</text:span><text:span text:style-name="T484"><text:s/></text:span><text:span text:style-name="T485">However, a foreign issuer to which either one of the following subparagraphs applies may proceed in<text:s/></text:span><text:soft-page-break/><text:span text:style-name="T486">accordance with the applicable subparagraph, the provisions set out above notwithstanding:</text:span></text:p>
      <text:p text:style-name="P487"><text:span text:style-name="T488">(</text:span><text:span text:style-name="T489">1</text:span><text:span text:style-name="T490">)</text:span><text:span text:style-name="T491"><text:tab/>If a foreign issuer applying for</text:span><text:span text:style-name="T492"><text:s/>primary</text:span><text:span text:style-name="T493"><text:s/>listing on<text:s/></text:span><text:span text:style-name="T494">the</text:span><text:span text:style-name="T495"><text:s/></text:span><text:span text:style-name="T496">TPEx</text:span><text:span text:style-name="T497"><text:s/>is already trading its stock on a major foreign exchange, the foreign issuer is not required to have filed listing advisory guidance or<text:s/></text:span><text:span text:style-name="T498">meet the requirement specified in Article<text:s/></text:span><text:span text:style-name="T499">4</text:span><text:span text:style-name="T500">, paragraph 1, subparagraph<text:s/></text:span><text:span text:style-name="T501">12<text:s/></text:span><text:span text:style-name="T502">of the “</text:span><text:a xlink:href="http://eng.selaw.com.tw/LawArticle.aspx?LawID=FL007424&amp;ModifyDate=1100331" office:target-frame-name="_top" xlink:show="replace"><text:span text:style-name="T503">Taipei Exchange Rules Governing the Review of Foreign Securities for Trading on the TPEx</text:span></text:a><text:span text:style-name="T504">”</text:span><text:span text:style-name="T505"><text:s/></text:span><text:span text:style-name="T506">before the listing application</text:span><text:span text:style-name="T507">,<text:s/></text:span><text:span text:style-name="T508">but it is not applicable to foreign issuer its stock trading has been terminated on a major foreign exchange for more than six months.</text:span></text:p>
      <text:p text:style-name="P509"><text:span text:style-name="T510">(</text:span><text:span text:style-name="T511">2</text:span><text:span text:style-name="T512">)</text:span><text:span text:style-name="T513"><text:tab/>An applicant for<text:s/></text:span><text:span text:style-name="T514">a<text:s/></text:span><text:span text:style-name="T515">primary listing on<text:s/></text:span><text:span text:style-name="T516">the<text:s/></text:span><text:span text:style-name="T517">TPEx</text:span><text:span text:style-name="T518"><text:s/>may apply for special approval to shorten the period for filing of listing advisory guidan</text:span><text:span text:style-name="T519">ce or<text:s/></text:span><text:span text:style-name="T520">the period for<text:s/></text:span><text:span text:style-name="T521">trading<text:s/></text:span><text:span text:style-name="T522">on the Emerging Stock Board<text:s/></text:span><text:span text:style-name="T523">(ESB) under the<text:s/></text:span><text:span text:style-name="T524">Emerging Stock Market (ESM)</text:span><text:span text:style-name="T525"><text:s/></text:span><text:span text:style-name="T526">if the applicant has already received approval for listing on a major foreign exchange and the approval is still valid. However the expedited time period shall not be less than two months and the applicant shall not change its lead advisory securities firm or lead recommending securities firm during the period.</text:span></text:p>
      <text:p text:style-name="P527">11.<text:s/>The applicant must pledge as follows:</text:p>
      <text:p text:style-name="P528">(1)<text:tab/>It must pledge to abide<text:s/>by the ROC Securities and Exchange Act and related regulations, directives, and policies.</text:p>
      <text:p text:style-name="P529"><text:span text:style-name="T530">(</text:span><text:span text:style-name="T531">2</text:span><text:span text:style-name="T532">)</text:span><text:span text:style-name="T533"><text:tab/>It<text:s/></text:span><text:span text:style-name="T534">must pledge</text:span><text:s/><text:span text:style-name="T535">to<text:s/></text:span><text:span text:style-name="T536">c</text:span><text:span text:style-name="T537">ooperat</text:span><text:span text:style-name="T538">e</text:span><text:span text:style-name="T539"><text:s/>with on-site audits by the<text:s/></text:span><text:span text:style-name="T540">TPEx</text:span><text:span text:style-name="T541"><text:s/>as necessary</text:span><text:span text:style-name="T542">, and</text:span><text:span text:style-name="T543"><text:s/>if requested by the<text:s/></text:span><text:span text:style-name="T544">TPEx</text:span><text:span text:style-name="T545">,<text:s/></text:span><text:span text:style-name="T546">it<text:s/></text:span><text:span text:style-name="T547">will retain a designated CPA or professional organization to carry out a<text:s/></text:span><text:span text:style-name="T548">targeted<text:s/></text:span><text:span text:style-name="T549">examination</text:span><text:span text:style-name="T550"><text:s/></text:span><text:span text:style-name="T551">focusing on matters designated by the<text:s/></text:span><text:span text:style-name="T552">TPEx</text:span><text:span text:style-name="T553">, and must further pledge to furnish<text:s/></text:span><text:span text:style-name="T554">examination<text:s/></text:span><text:span text:style-name="T555">results to the<text:s/></text:span><text:span text:style-name="T556">TPEx</text:span><text:span text:style-name="T557"><text:s/>and bear all related costs.</text:span></text:p>
      <text:p text:style-name="P558">(3)<text:tab/>It must pledge that<text:s/>TPEx-listed shares<text:s/>will<text:s/>be delivered by<text:s/>the<text:s/>book-entry transfer<text:s/>method.</text:p>
      <text:soft-page-break/>
      <text:p text:style-name="P559">(4)<text:tab/>For<text:s/>important matters in connection with protection of shareholder equity,<text:s/>if such matters conflict with mandatory provisions of laws or regulations in the issuer's country of registration, the issuer shall enhance the disclosure of any material discrepancies in its public prospectus. If such matters are not in conflict with mandatory provisions of law of the issuer's country of registration, they shall be specified in the company's articles of incorporation or organizational documents. If specified in the organizational documents, the articles of incorporation shall state that such matters will be separately dealt with in the organizational documents, and the procedures for adoption and amendment of the organizational documents shall be the same as for the articles of incorporation.</text:p>
      <text:p text:style-name="P560"><text:span text:style-name="T561">(</text:span><text:span text:style-name="T562">5</text:span><text:span text:style-name="T563">)</text:span><text:span text:style-name="T564"><text:tab/></text:span><text:span text:style-name="T565">During the fiscal year in which the issuer obtains its<text:s/></text:span><text:span text:style-name="T566">TPEx</text:span><text:span text:style-name="T567"><text:s/>listing, and during the</text:span><text:span text:style-name="T568"><text:s/>t</text:span><text:span text:style-name="T569">hree</text:span><text:span text:style-name="T570"><text:s/>fiscal years thereafter, the<text:s/></text:span><text:span text:style-name="T571">foreign<text:s/></text:span><text:span text:style-name="T572">issuer must agree to continue retaining the lead recommending securities firm to help<text:s/></text:span><text:span text:style-name="T573">it<text:s/></text:span><text:span text:style-name="T574">comply with: (1) ROC securities laws and regulations; (2)<text:s/></text:span><text:span text:style-name="T575">TPEx</text:span><text:span text:style-name="T576"><text:s/>rules, bylaws, and public announcements; and (3) the Primary<text:s/></text:span><text:span text:style-name="T577">TPEx</text:span><text:span text:style-name="T578"><text:s/>Stock Listing Agreement for Foreign Issuers.</text:span></text:p>
      <text:p text:style-name="P579"><text:span text:style-name="T580">(</text:span><text:span text:style-name="T581">6</text:span><text:span text:style-name="T582">)<text:s/></text:span><text:span text:style-name="T583">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text:span><text:span text:style-name="T584">'</text:span><text:span text:style-name="T585">s articles of incorporation, the issuer shall take out directors liability insurance and maintain it throughout the period of<text:s/></text:span><text:span text:style-name="T586">TPEx</text:span><text:span text:style-name="T587"><text:s/>listing.</text:span></text:p>
      <text:p text:style-name="P588">12.<text:tab/>Securities applied for listing on<text:s/>TPEx<text:s/>must be issued in dematerialized form, unless it is otherwise provided by the laws<text:s/><text:soft-page-break/>and regulations of the issuer's country of registration.</text:p>
      <text:p text:style-name="P589">13.<text:tab/>The Foreign Issuer<text:s/>TPEx<text:s/>Primary Listing Agreement signed by a foreign issuer shall be governed by the law of the Republic of China. For any dispute arising out of or in<text:s/>connection with the agreement, the Taiwan Taipei District Court shall be the court of first instance.</text:p>
      <text:p text:style-name="P590">14.<text:tab/>Matters related to shareholder services<text:s/>shall be handled in accordance with the ROC Regulations Governing the Administration of Shareholder Services of Public Companies<text:s/>issued by the Competent Authority, unless otherwise provided by the laws and regulations of the issuer's country of registration.</text:p>
      <text:p text:style-name="P591"><text:span text:style-name="T592">15</text:span><text:span text:style-name="T593">.</text:span><text:s/><text:span text:style-name="T594">A remuneration committee shall be established subject to the application,<text:s/></text:span><text:span text:style-name="T595">mutatis mutandis</text:span><text:span text:style-name="T596">,</text:span><text:span text:style-name="T597"><text:s/></text:span><text:span text:style-name="T598">of</text:span><text:span text:style-name="T599"><text:s/>Article 14-6 of Securities and Exchange Act and<text:s/></text:span><text:span text:style-name="T600">related provisions.</text:span><text:span text:style-name="T601">.</text:span></text:p>
      <text:p text:style-name="P602"><text:span text:style-name="T603">16</text:span><text:span text:style-name="T604">.</text:span><text:s/><text:span text:style-name="T605">If provisions of the ROC Securities and Exchange Act that are applicable mutatis mutandis are in conflict with mandatory provisions of law of the issuer</text:span><text:span text:style-name="T606">'</text:span><text:span text:style-name="T607">s country of registration, the mutatis mutandis application of those provisions may be excluded only if they fall within the scope of specific provisions of the Securities and Exchange Act for which the competent authority has publicly announced an exemption from application.</text:span></text:p>
      <text:p text:style-name="P608"><text:span text:style-name="T609">17.</text:span><text:s/><text:span text:style-name="T610">If the industrial classification of the TPEx listing is the food industry, or revenue from food and beverages accounts for 50 percent or more of its total operating revenue for the most recent accounting year, the company shall meet the requirements in all the following items:</text:span></text:p>
      <text:p text:style-name="P611">(1) It shall have set up a laboratory to conduct autonomous inspections.</text:p>
      <text:p text:style-name="P612">(2) If product raw materials, semi-finished products, or finished products are to be outsourced for inspection, they shall be submitted to a laboratory or inspection institution certified or<text:s/><text:soft-page-break/>recognized by the Ministry of Health and Welfare, by the Taiwan Accreditation Foundation, or by an institution retained by the Ministry of Health and Welfare for the inspection.</text:p>
      <text:p text:style-name="P613">(3) It shall retain independent experts to issue opinions on the reasonableness with respect to its food safety monitoring plan, inspection frequencies, and items to be inspected.</text:p>
      <text:p text:style-name="P614">18. Its articles of incorporation shall specify the following matters:</text:p>
      <text:p text:style-name="P615">(1) It shall adopt electronic means as one of the methods for shareholders to exercise voting rights.</text:p>
      <text:p text:style-name="P616">(2) The candidate nomination system shall be adopted for the election of the company's directors and supervisors.<text:s/></text:p>
      <text:p text:style-name="P617">(3) An audit committee shall be established in place of supervisors. This requirement shall not apply, however, if the net worth for the most recent period as audited and attested or reviewed by a CPA is equivalent to less than NT$600 million at the time of application.</text:p>
      <text:p text:style-name="P618"><text:span text:style-name="T619">1</text:span><text:span text:style-name="T620">9.</text:span><text:span text:style-name="T621"><text:s/></text:span><text:span text:style-name="T622">For a foreign issuer whose stock has been listed for trading on the Taiwan Innovation Board (TIB) of the Taiwan Stock Exchange Corporation (TWSE) for not less than 2 years pursuant to Chapter IV of the TWSE Rules Governing Review of Securities Listings, when the foreign issuer applies for TPEx trading of its stock, it shall satisfy the conditions set out in the subparagraphs of paragraph 1, except that the financial requirement in paragraph 1, subparagraph 6 only refers to meeting the "profitability" standard set out in item A and that the foreign issuer need not be subject to the restriction of paragraph 1, subparagraph 12.</text:span></text:p>
      <text:p text:style-name="P623">Q8. Can an enterprise with<text:s/>its<text:s/>main<text:s/>operations<text:s/>in Taiwan adjust its organizational structure<text:s/>and<text:s/>apply for<text:s/>a<text:s/>primary<text:s/>TPEx<text:s/>listing in Taiwan<text:s/>as<text:s/>an overseas holding company?</text:p>
      <text:p text:style-name="P624"><text:span text:style-name="T625">A</text:span><text:span text:style-name="T626">8</text:span><text:span text:style-name="T627">.<text:s/></text:span><text:span text:style-name="T628">The established policy of the<text:s/></text:span><text:span text:style-name="T629">TPEx</text:span><text:span text:style-name="T630"><text:s/>is to promote the<text:s/></text:span><text:span text:style-name="T631">TPEx</text:span><text:span text:style-name="T632"><text:s/>listing of well-run foreign enterprises, not to encourage domestic enterprises to<text:s/></text:span><text:soft-page-break/><text:span text:style-name="T633">repackage<text:s/></text:span><text:span text:style-name="T634">themselves<text:s/></text:span><text:span text:style-name="T635">through equity restructuring and list in Taiwan<text:s/></text:span><text:span text:style-name="T636">as</text:span><text:span text:style-name="T637"><text:s/>a foreign enterprise. It is not the intent of the</text:span><text:span text:style-name="T638"><text:s/>government to implement the opening</text:span><text:span text:style-name="T639"><text:s/>policy<text:s/></text:span><text:span text:style-name="T640">so that<text:s/></text:span><text:span text:style-name="T641">a domestic enterprise<text:s/></text:span><text:span text:style-name="T642">could</text:span><text:span text:style-name="T643"><text:s/>adjust its organizational structure and apply for listing as an overseas holding company, for it is tantamount to bypassing the established listing requireme</text:span><text:span text:style-name="T644">nts for domestic enterprises.</text:span></text:p>
      <text:p text:style-name="P645"/>
      <text:p text:style-name="P646"><text:span text:style-name="T647">Q</text:span><text:span text:style-name="T648">9</text:span><text:span text:style-name="T649">.<text:s/></text:span><text:span text:style-name="T650">(Deleted)</text:span></text:p>
      <text:p text:style-name="P651"/>
      <text:p text:style-name="P652">Q10. If a foreign issuer has issued preferred shares, could such preferred shares be converted into common shares and become listed at the same time?</text:p>
      <text:p text:style-name="P653"><text:span text:style-name="T654">A</text:span><text:span text:style-name="T655">10</text:span><text:span text:style-name="T656">.<text:s/></text:span><text:span text:style-name="T657">The treatment of preferred shares should first of all comply with the laws and regulations of the<text:s/></text:span><text:span text:style-name="T658">country<text:s/></text:span><text:span text:style-name="T659">(area)</text:span><text:span text:style-name="T660"><text:s/>of registration. As to whether those preferred shares could be converted into common shares before listing and become listed at the same time</text:span><text:span text:style-name="T661"><text:s/>as the common shares</text:span><text:span text:style-name="T662">, the<text:s/></text:span><text:span text:style-name="T663">TPEx</text:span><text:span text:style-name="T664"><text:s/>will examine the clauses of agreement on the preferred shares when they were issued and whether those issuing terms and conditions profit specific parties or damage the interests of non-specific shareholders, and then give overall consideration to whether those shares should be allowed</text:span><text:span text:style-name="T665"><text:s/></text:span><text:span text:style-name="T666">to convert and</text:span><text:span text:style-name="T667"><text:s/>listing at the same time as</text:span><text:span text:style-name="T668"><text:s/></text:span><text:span text:style-name="T669">the common shares under application.</text:span></text:p>
      <text:p text:style-name="P670"/>
      <text:p text:style-name="P671"><text:span text:style-name="T672">Q1</text:span><text:span text:style-name="T673">1</text:span><text:span text:style-name="T674">.</text:span><text:span text:style-name="T675"><text:s/>To apply for a primary<text:s/></text:span><text:span text:style-name="T676">TPEx</text:span><text:span text:style-name="T677"><text:s/>listing, is a foreign issuer required to<text:s/></text:span><text:span text:style-name="T678">establish</text:span><text:span text:style-name="T679"><text:s/>independent directors or an audit committee?</text:span></text:p>
      <text:p text:style-name="P680"><text:span text:style-name="T681">A1</text:span><text:span text:style-name="T682">1</text:span><text:span text:style-name="T683">.</text:span><text:span text:style-name="T684">The applicant company shall have at least five member seats on its board of directors,<text:s/></text:span><text:span text:style-name="T685">and shall be no fewer than one-</text:span><text:span text:style-name="T686">half</text:span><text:span text:style-name="T687"><text:s/>of the<text:s/></text:span><text:span text:style-name="T688">directors<text:s/></text:span><text:span text:style-name="T689">must be<text:s/></text:span><text:span text:style-name="T690">domiciled in Taiwan</text:span><text:span text:style-name="T691">(</text:span><text:span text:style-name="T692">If<text:s/></text:span><text:span text:style-name="T693">corporate shareholder</text:span><text:span text:style-name="T694"><text:s/></text:span><text:span text:style-name="T695">is elected as a director</text:span><text:span text:style-name="T696">, it is based on the<text:s/></text:span><text:span text:style-name="T697">beneficial owner</text:span><text:span text:style-name="T698">’</text:span><text:span text:style-name="T699">s</text:span><text:span text:style-name="T700"><text:s/></text:span><text:span text:style-name="T701">domicile</text:span><text:span text:style-name="T702"><text:s/>of the<text:s/></text:span><text:span text:style-name="T703">corporate shareholder</text:span><text:span text:style-name="T704">)</text:span><text:span text:style-name="T705">.</text:span><text:span text:style-name="T706"><text:s/></text:span><text:span text:style-name="T707">The<text:s/></text:span><text:span text:style-name="T708">board of directors<text:s/></text:span><text:span text:style-name="T709">shall have at least three<text:s/></text:span><text:soft-page-break/><text:span text:style-name="T710">independent director seats, and shall be no fewer than one-fifth of the director seats. At least<text:s/></text:span><text:span text:style-name="T711">two</text:span><text:span text:style-name="T712"><text:s/>of the independent directors must be domiciled in Taiwan.</text:span><text:span text:style-name="T713"><text:s/></text:span><text:span text:style-name="T714">However, 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text:span><text:span text:style-name="T715">'</text:span><text:span text:style-name="T716">s articles of incorporation, it must have at least two directors (which may include independent directors) domiciled in Taiwan.</text:span><text:span text:style-name="T717"><text:s/></text:span><text:span text:style-name="T718">Prerequisites to serv</text:span><text:span text:style-name="T719">e as an independent director<text:s/></text:span><text:span text:style-name="T720">are as follows</text:span><text:span text:style-name="T721">:</text:span></text:p>
      <text:p text:style-name="P722">1.<text:tab/>Must be substantively independent as set out in the<text:s/>Regulations Governing Appointment of Independent Directors and Compliance Matters for Public Companies.</text:p>
      <text:p text:style-name="P723">2.<text:tab/>At least one of the independent directors must be a<text:s/>CPA<text:s/>or have professional<text:s/>financial<text:s/>expertise.</text:p>
      <text:p text:style-name="P724">3.<text:tab/>Counting from the date on which the<text:s/>recommending securities firm<text:s/>enters into an advisory contract with the<text:s/>company, independent directors must complete at least three hours of professional coursework each year relating to law,<text:s/>finance, or accounting and obtain a proof document from an outside professional advanced training<text:s/>organization<text:s/>(other than a<text:s/>recommending securities firm) indicating that the holder of the document has taught a course, attended a course, or acted as a panelist at a panel discussion.</text:p>
      <text:p text:style-name="P725"><text:span text:style-name="T726">From 1 January 2018 onward, a foreign issuer applying for TPEx primary listing should establish an audit committee</text:span><text:span text:style-name="T727">.</text:span><text:span text:style-name="T728"><text:s/>The audit committee shall be composed of all independent directors with at least three members and one of them shall be the convener.</text:span></text:p>
      <text:p text:style-name="P729"><text:span text:style-name="T730">A foreign company with a primary TPEx listing<text:s/></text:span><text:span text:style-name="T731">should continue to set up independent directors and audit committees during the listing period.</text:span></text:p>
      <text:p text:style-name="P732"/>
      <text:p text:style-name="P733">Q12.<text:s/>When the independent director of a foreign issuer is registered just as a director due to the rules of the issuer's country of registration, will the independence of such independent director be prejudiced?</text:p>
      <text:p text:style-name="P734"><text:span text:style-name="T735">A1</text:span><text:span text:style-name="T736">2</text:span><text:span text:style-name="T737">.</text:span><text:span text:style-name="T738"><text:s/></text:span><text:span text:style-name="T739">No. Take the example of a company registered under the Cayman Islands Companies Law</text:span><text:span text:style-name="T740">.</text:span><text:span text:style-name="T741"><text:s/></text:span><text:span text:style-name="T742">T</text:span><text:span text:style-name="T743">he Cayman Islands law does not distinguish between independent director and director. All directors are registered as director. But the<text:s/></text:span><text:span text:style-name="T744">TPEx</text:span><text:span text:style-name="T745"><text:s/>Rules Governing the Review of Foreign Securities for Trading on the<text:s/></text:span><text:span text:style-name="T746">TPEx</text:span><text:span text:style-name="T747"><text:s/>require independent directors to meet the conditions of substantive independence set forth in the Regulations Governing Appointment of Independent Directors and Compliance Matters for Public Companies. However the formalities of registration and nomination and procedural requirement</text:span><text:span text:style-name="T748">s</text:span><text:span text:style-name="T749"><text:s/>relating to independent director do not prejudice the independence of independent directors of foreign issuers.</text:span></text:p>
      <text:p text:style-name="P750"/>
      <text:p text:style-name="P751">Q13.<text:s/>When a<text:s/>foreign<text:s/>issuer applies for a primary<text:s/>TPEx<text:s/>listing, under what circumstances is such a listing prohibited?</text:p>
      <text:p text:style-name="P752"><text:span text:style-name="T753">A1</text:span><text:span text:style-name="T754">3</text:span><text:span text:style-name="T755">.</text:span><text:span text:style-name="T756"><text:s/>For domestic issuers applying for a primary<text:s/></text:span><text:span text:style-name="T757">TPEx</text:span><text:span text:style-name="T758"><text:s/>listing there are<text:s/></text:span><text:span text:style-name="T759">12</text:span><text:span text:style-name="T760"><text:s/></text:span><text:span text:style-name="T761">circumstances under which such a listing is prohibited, while for foreign issuers there are<text:s/></text:span><text:span text:style-name="T762">eight</text:span><text:span text:style-name="T763">, as follows:</text:span></text:p>
      <text:p text:style-name="P764">1.<text:tab/>Any of the<text:s/>circumstances<text:s/>in Article 156, paragraph 1, subparagraphs 1<text:s/>to<text:s/>3, of the Securities and Exchange Act.</text:p>
      <text:p text:style-name="P765">2.<text:tab/>It is not possible to draw a clear distinction between the<text:s/>applicant's<text:s/>financial<text:s/>or business<text:s/>matters and<text:s/>those of<text:s/>another<text:s/>party.</text:p>
      <text:p text:style-name="P766">3.<text:tab/>A<text:s/>significant trading irregularity has occurred and<text:s/>the matter has not been corrected<text:s/>as of the time of application.</text:p>
      <text:p text:style-name="P767">4.<text:tab/>The company or any director, general manager, or<text:s/>de facto<text:s/>responsible person at the time of application has<text:s/>done anything in violation of<text:s/>the principle of good faith<text:s/>within the past<text:s/>three years.</text:p>
      <text:p text:style-name="P768">5.<text:tab/>The board of directors of the applicant company<text:s/>is<text:s/>unable to<text:s/><text:soft-page-break/>independently perform<text:s/>its<text:s/>duties.</text:p>
      <text:p text:style-name="P769">6.<text:tab/>There has been serious deterioration in its business operation.</text:p>
      <text:p text:style-name="P770">7.<text:s/>Where shares of the applicant company are held by a TPEx or TWSE listed company and furthermore any of the conditions listed below is met, and during the 3-year period before the application for TPEx listing, the TPEx or TWSE listed company, when taking any action to disperse its equity ownership in order to reduce its shareholding percentage in the applicant company, has failed to do so in a manner giving pre-emptive subscription rights to the existing shareholders of the TPEx or TWSE listed company or another manner not detrimental to the rights and interests of the shareholders of the TPEx or TWSE listed company:</text:p>
      <text:p text:style-name="P771">(1)The applicant company is a transferee company of a demerger conducted by the TPEx or TWSE listed company.</text:p>
      <text:p text:style-name="P772">(2)The applicant company is a subsidiary of the TPEx or TWSE listed company, and during the 3-year period before the application for TPEx listing, the TPEx or TWSE listed company has cumulatively reduced its shareholding percentage in the applicant company, including direct and indirect shareholding, by 20 percent or more.</text:p>
      <text:p text:style-name="P773">8.<text:s/>The<text:s/>TPEx<text:s/>deems<text:s/>a<text:s/>TPEx<text:s/>listing<text:s/>inappropriate due to the scope or nature of<text:s/>the enterprise<text:s/>or other special conditions.</text:p>
      <text:p text:style-name="P774"/>
      <text:p text:style-name="P775"><text:span text:style-name="T776">Q1</text:span><text:span text:style-name="T777">4</text:span><text:span text:style-name="T778">.</text:span><text:span text:style-name="T779"><text:s/>Are there any special provisions that apply when the applicant for a primary<text:s/></text:span><text:span text:style-name="T780">TPEx</text:span><text:span text:style-name="T781"><text:s/>listing belongs to an<text:s/></text:span><text:span text:style-name="T782">enterprise</text:span><text:span text:style-name="T783"><text:s/>group?</text:span><text:s/><text:span text:style-name="T784">What are<text:s/></text:span><text:span text:style-name="T785">TPEx</text:span><text:span text:style-name="T786"><text:s/>review rules for non-competition among companies within an enterprise group?</text:span></text:p>
      <text:p text:style-name="P787"><text:span text:style-name="T788">A1</text:span><text:span text:style-name="T789">4</text:span><text:span text:style-name="T790">.</text:span><text:span text:style-name="T791"><text:s/>There is a special section in the<text:s/></text:span><text:span text:style-name="T792">Taipei Exchange</text:span><text:span text:style-name="T793"><text:s/>Rules Governing<text:s/></text:span><text:span text:style-name="T794">the<text:s/></text:span><text:span text:style-name="T795">Review<text:s/></text:span><text:span text:style-name="T796">of Foreign Securities</text:span><text:span text:style-name="T797"><text:s/>for</text:span><text:span text:style-name="T798"><text:s/></text:span><text:span text:style-name="T799">Trading</text:span><text:span text:style-name="T800"><text:s/>on the<text:s/></text:span><text:span text:style-name="T801">TPEx</text:span><text:span text:style-name="T802"><text:s/></text:span><text:span text:style-name="T803">that deals specifically with members of<text:s/></text:span><text:span text:style-name="T804">enterprise</text:span><text:span text:style-name="T805"><text:s/>groups. The Rules define what constitutes a member of an<text:s/></text:span><text:span text:style-name="T806">enterprise</text:span><text:span text:style-name="T807"><text:s/>group and set out restrictions thereupon. The Rules apply equally to both domestic and foreign issuers.</text:span></text:p>
      <text:p text:style-name="P808"><text:span text:style-name="T809">If<text:s/></text:span><text:span text:style-name="T810">a</text:span><text:span text:style-name="T811"><text:s/>foreign enterprise applying for primary listing on<text:s/></text:span><text:span text:style-name="T812">TPEx</text:span><text:span text:style-name="T813"><text:s/>does not<text:s/></text:span><text:soft-page-break/><text:span text:style-name="T814">meet the requirements that its principal business or products (referring</text:span><text:span text:style-name="T815"><text:s/>to those accounting for 30 percent or more of its total operating revenues in each of the most recent two fiscal years) are not in mutual competition with those of any other companies within the same group enterprise and it has the potential to market its business or product independently that the<text:s/></text:span><text:span text:style-name="T816">TPEx</text:span><text:span text:style-name="T817"><text:s/>does not deem it qualified for listing, the<text:s/></text:span><text:span text:style-name="T818">TPEx</text:span><text:span text:style-name="T819"><text:s/></text:span><text:span text:style-name="T820">may</text:span><text:span text:style-name="T821"><text:s/></text:span><text:span text:style-name="T822">disapprove its listing application.</text:span></text:p>
      <text:p text:style-name="P823">The term<text:s/>"mutual competition"<text:s/>shall be determined based on an overall assessment of general factors such as type of enterprise, product substitutability, and target customers.</text:p>
      <text:p text:style-name="P824">If the businesses or products of the applicant and its affiliate are mutually competitive, the applicant may, in consideration of the materiality of business operated by the affiliate, undergo merger with the affiliate or spin-off to facilitate the listing application. With regard to the non-material businesses of the applicant's affiliates, the<text:s/>TPEx<text:s/>will examine whether the terms of trading with affiliates are reasonable and whether relevant information is fully disclosed.</text:p>
      <text:p text:style-name="P825"/>
      <text:p text:style-name="P826">Q15.<text:s/>Can a foreign issuer apply as an<text:s/>investment<text:s/>holding<text:s/>company<text:s/>for a primary<text:s/>TPEx<text:s/>listing?</text:p>
      <text:p text:style-name="P827"><text:span text:style-name="T828">A1</text:span><text:span text:style-name="T829">5</text:span><text:span text:style-name="T830">.</text:span><text:span text:style-name="T831"><text:s/>A foreign issuer can apply as an<text:s/></text:span><text:span text:style-name="T832">investment</text:span><text:span text:style-name="T833"><text:s/>holding<text:s/></text:span><text:span text:style-name="T834">company</text:span><text:span text:style-name="T835"><text:s/>for a primary<text:s/></text:span><text:span text:style-name="T836">TPEx</text:span><text:span text:style-name="T837"><text:s/>listing.<text:s/></text:span><text:span text:style-name="T838">An "investment holding company" is an issuer with professional investing expertise that seeks to directly, or indirectly through a subsidiary, control the operations of subsidiaries by owning more than 50 percent of their issued voting shares or capital contributions</text:span><text:span text:style-name="T839">. At least 70 percent of the consolidated<text:s/></text:span><text:span text:style-name="T840">operating income</text:span><text:span text:style-name="T841"><text:s/>of an<text:s/></text:span><text:span text:style-name="T842">investment</text:span><text:span text:style-name="T843"><text:s/>holding<text:s/></text:span><text:span text:style-name="T844">company</text:span><text:span text:style-name="T845"><text:s/>must come from its subsidiaries, and a foreign<text:s/></text:span><text:span text:style-name="T846">investment</text:span><text:span text:style-name="T847"><text:s/>holding<text:s/></text:span><text:span text:style-name="T848">company</text:span><text:span text:style-name="T849"><text:s/>may have as few as one subsidiary.</text:span></text:p>
      <text:p text:style-name="P850"/>
      <text:p text:style-name="P851">Q16.<text:s/>Can a foreign issuer apply as a technology-based enterprise<text:s/>or<text:s/><text:soft-page-break/>cultural or creative enterprise<text:s/>for a primary<text:s/>TPEx<text:s/>listing?</text:p>
      <text:p text:style-name="P852"><text:span text:style-name="T853">A1</text:span><text:span text:style-name="T854">6</text:span><text:span text:style-name="T855">.</text:span><text:span text:style-name="T856"><text:s/>A foreign issuer that has received an assessment opinion from the Industrial Development Bureau of the Ministry of Economic Affairs</text:span><text:span text:style-name="T857">, the Council of Agriculture of the Executive Yuan,</text:span><text:span text:style-name="T858"><text:s/>or a<text:s/></text:span><text:span text:style-name="T859">TPEx</text:span><text:span text:style-name="T860">-designated professional institution</text:span><text:span text:style-name="T861">,</text:span><text:span text:style-name="T862"><text:s/>certifying that it is a technology-based enterprise<text:s/></text:span><text:span text:style-name="T863">or<text:s/></text:span><text:span text:style-name="T864">cultural or creative enterprise</text:span><text:span text:style-name="T865"><text:s/></text:span><text:span text:style-name="T866">and that its products or technologies are successfully developed and marketable (referred to as<text:s/></text:span><text:span text:style-name="T867">"</text:span><text:span text:style-name="T868">technology-based enterprise</text:span><text:span text:style-name="T869">"</text:span><text:span text:style-name="T870"><text:s/>or<text:s/></text:span><text:span text:style-name="T871">"cultural or creative enterprise"</text:span><text:span text:style-name="T872"><text:s/></text:span><text:span text:style-name="T873">hereunder) is not subject to the year</text:span><text:span text:style-name="T874">s</text:span><text:span text:style-name="T875"><text:s/>of establishment and profitability<text:s/></text:span><text:span text:style-name="T876">r</text:span><text:span text:style-name="T877">estrictions if it meets the following requirements</text:span><text:span text:style-name="T878">：</text:span></text:p>
      <text:p text:style-name="P879"><text:span text:style-name="T880">1.<text:s/></text:span><text:span text:style-name="T881">A</text:span><text:span text:style-name="T882"><text:s/>technology-based enterprise</text:span><text:span text:style-name="T883">：</text:span><text:span text:style-name="T884">,</text:span></text:p>
      <text:list text:style-name="LFO53" text:continue-numbering="true">
        <text:list-item>
          <text:p text:style-name="P885"><text:span text:style-name="T886">When applying for IPO, i</text:span><text:span text:style-name="T887">t</text:span><text:span text:style-name="T888">'s net value as reported in the financial report for the most recent fiscal period, audited and attested (or reviewed) by a CPA, must not be less than two-thirds of the value of the company's capital stock</text:span><text:span text:style-name="T889">.</text:span></text:p>
        </text:list-item>
        <text:list-item>
          <text:p text:style-name="P890"><text:span text:style-name="T891">T</text:span><text:span text:style-name="T892">he<text:s/></text:span><text:span text:style-name="T893">foreign<text:s/></text:span><text:span text:style-name="T894">issuer</text:span><text:span text:style-name="T895"><text:s/>should</text:span><text:span text:style-name="T896"><text:s/></text:span><text:span text:style-name="T897">continue to<text:s/></text:span><text:span text:style-name="T898">engage</text:span><text:span text:style-name="T899"><text:s/>its lead recommending securities firm to assist it in the compliance with ROC securities laws and regulations,<text:s/></text:span><text:span text:style-name="T900">TPEx</text:span><text:span text:style-name="T901"><text:s/>rules, bylaws and public announcements, and the Primary<text:s/></text:span><text:span text:style-name="T902">TPEx</text:span><text:span text:style-name="T903"><text:s/>Stock Listing Agreement for Foreign Issuers in the year of listing and three fiscal years thereafter</text:span><text:span text:style-name="T904">.</text:span></text:p>
        </text:list-item>
      </text:list>
      <text:p text:style-name="P905"><text:span text:style-name="T906">(2)</text:span><text:span text:style-name="T907"><text:s/></text:span><text:span text:style-name="T908">T</text:span><text:span text:style-name="T909">he foreign issuer</text:span><text:span text:style-name="T910">'</text:span><text:span text:style-name="T911">s</text:span><text:span text:style-name="T912"><text:s/>directors,</text:span><text:span text:style-name="T913"><text:s/>president, chief<text:s/></text:span><text:span text:style-name="T914">of<text:s/></text:span><text:span text:style-name="T915">research and development officer,</text:span><text:span text:style-name="T916"><text:s/>shareholders holding</text:span><text:span text:style-name="T917"><text:s/></text:span><text:span text:style-name="T918">more</text:span><text:span text:style-name="T919"><text:s/></text:span><text:span text:style-name="T920">than 5% of<text:s/></text:span><text:span text:style-name="T921">total</text:span><text:span text:style-name="T922"><text:s/>shares</text:span><text:span text:style-name="T923"><text:s/>issued</text:span><text:span text:style-name="T924">, and<text:s/></text:span><text:span text:style-name="T925">shareholders</text:span><text:span text:style-name="T926"><text:s/>providing patent rights or technical know-how as capital contribution, holding a position in the company, and holding 0.5%<text:s/></text:span><text:span text:style-name="T927">or more<text:s/></text:span><text:span text:style-name="T928">of the total shares issued or<text:s/></text:span><text:span text:style-name="T929">at least<text:s/></text:span><text:span text:style-name="T930">100,000 sh</text:span><text:span text:style-name="T931">ares of the company at the time of application for listing on<text:s/></text:span><text:span text:style-name="T932">TPEx</text:span><text:span text:style-name="T933"><text:s/>shall comply with the provisions for placement of shares under central custody and withdrawal from custody upon expiration.</text:span></text:p>
      <text:p text:style-name="P934"><text:span text:style-name="T935">2.</text:span><text:span text:style-name="T936"><text:s/></text:span><text:span text:style-name="T937">A<text:s/></text:span><text:span text:style-name="T938">cultural or creative enterprise</text:span><text:span text:style-name="T939">：</text:span></text:p>
      <text:soft-page-break/>
      <text:list text:style-name="LFO54" text:continue-numbering="true">
        <text:list-item>
          <text:p text:style-name="P940">The<text:s/>foreign<text:s/>issuer should<text:s/>continue to<text:s/>engage<text:s/>its lead recommending securities firm to assist it in the compliance with ROC securities laws and regulations, TPEx rules, bylaws and public announcements, and the Primary TPEx Stock Listing Agreement for Foreign Issuers in the year of listing and three fiscal years thereafter.</text:p>
        </text:list-item>
        <text:list-item>
          <text:p text:style-name="P941"><text:span text:style-name="T942">The foreign issuer</text:span><text:span text:style-name="T943">'</text:span><text:span text:style-name="T944">s</text:span><text:span text:style-name="T945"><text:s/>directors,</text:span><text:span text:style-name="T946"><text:s/></text:span><text:span text:style-name="T947">and<text:s/></text:span><text:span text:style-name="T948">shareholders holding<text:s/></text:span><text:span text:style-name="T949">more<text:s/></text:span><text:span text:style-name="T950">than 5% of<text:s/></text:span><text:span text:style-name="T951">total</text:span><text:span text:style-name="T952"><text:s/>shares</text:span><text:span text:style-name="T953"><text:s/>issued</text:span><text:span text:style-name="T954">, and<text:s/></text:span><text:span text:style-name="T955">shareholders</text:span><text:span text:style-name="T956"><text:s/>providing patent rights or technical know-how as capital contribution, holding a position in the company, and holding 0.5%<text:s/></text:span><text:span text:style-name="T957">or more<text:s/></text:span><text:span text:style-name="T958">of the total shares issued or<text:s/></text:span><text:span text:style-name="T959">at least<text:s/></text:span><text:span text:style-name="T960">100,0</text:span><text:span text:style-name="T961">00 shares of the company at the time of application for listing on TPEx shall comply with the provisions for placement of shares under central custody and withdrawal from custody upon expiration.</text:span></text:p>
        </text:list-item>
      </text:list>
      <text:p text:style-name="P962">Q17. What are the rules for<text:s/>a<text:s/>foreign issuer's employee stock option plan?</text:p>
      <text:p text:style-name="P963"><text:span text:style-name="T964">A1</text:span><text:span text:style-name="T965">7</text:span><text:span text:style-name="T966">.</text:span><text:span text:style-name="T967"><text:s/>Under the premise that the laws and regulations of the<text:s/></text:span><text:span text:style-name="T968">country<text:s/></text:span><text:span text:style-name="T969">(area</text:span><text:span text:style-name="T970">)<text:s/></text:span><text:span text:style-name="T971">of registration are not violated, a foreign issuer</text:span><text:span text:style-name="T972">'</text:span><text:span text:style-name="T973">s employee stock option plan should comply with ROC regulations governing employee stock options<text:s/></text:span><text:span text:style-name="T974">issued</text:span><text:span text:style-name="T975"><text:s/>by domestic public companies, that is,<text:s/></text:span><text:span text:style-name="T976">the<text:s/></text:span><text:span text:style-name="T977">aggregate volume of shares a company may grant to its employees under</text:span><text:span text:style-name="T978"><text:s/>the</text:span><text:span text:style-name="T979"><text:s/>employee stock option</text:span><text:span text:style-name="T980"><text:s/>plan</text:span><text:span text:style-name="T981"><text:s/>should not exceed 15% of the total shares issued by the company.</text:span></text:p>
      <text:p text:style-name="P982"><text:span text:style-name="T983"><text:s text:c="4"/></text:span><text:span text:style-name="T984">If a foreign issuer issues restricted stocks (stocks awarded to employees based on their years of service or performance) or other stock-based employee compensations with potential equity dilution effect, such stocks<text:s/></text:span><text:span text:style-name="T985">should</text:span><text:span text:style-name="T986"><text:s/>be included in<text:s/></text:span><text:span text:style-name="T987">calculating the maximum number of shares issued for</text:span><text:span text:style-name="T988"><text:s/>employee stock options.</text:span></text:p>
      <text:p text:style-name="P989"><text:span text:style-name="T990"><text:s text:c="4"/></text:span><text:span text:style-name="T991">When reviewing a primary<text:s/></text:span><text:span text:style-name="T992">TPEx</text:span><text:span text:style-name="T993"><text:s/>listing application, the<text:s/></text:span><text:span text:style-name="T994">TPEx</text:span><text:span text:style-name="T995"><text:s/>will conduct documentary review of the foreign issuer</text:span><text:span text:style-name="T996">'</text:span><text:span text:style-name="T997">s<text:s/></text:span><text:span text:style-name="T998">issued</text:span><text:span text:style-name="T999"><text:s/>but not yet exercised employee stock options to get a handle on the necessity and<text:s/></text:span><text:soft-page-break/><text:span text:style-name="T1000">reasonableness of the issue. The review covers the issue period, employee eligibility, total number of options issued, the extent of equity dilution, basis for the setting of exercise price and whether the price is reasonable, terms and conditions for exercising the stock options, performance of contract and other important agreements. If the<text:s/></text:span><text:span text:style-name="T1001">TPEx</text:span><text:span text:style-name="T1002"><text:s/>deems after conducting<text:s/></text:span><text:span text:style-name="T1003">a</text:span><text:span text:style-name="T1004"><text:s/>review that the applicant</text:span><text:span text:style-name="T1005">'</text:span><text:span text:style-name="T1006">s employee stock option plan<text:s/></text:span><text:span text:style-name="T1007">contains significant irregularities or appears to be</text:span><text:span text:style-name="T1008"><text:s/>so</text:span><text:span text:style-name="T1009"><text:s/>unreasonable that it might impair the interests of ROC investors, the<text:s/></text:span><text:span text:style-name="T1010">TPEx</text:span><text:span text:style-name="T1011"><text:s/>will ask the applicant and its lead recommending securities firm to re-evaluate the plan, and if deemed necessary, identify it as an important review item or discussion item to be considered in<text:s/></text:span><text:span text:style-name="T1012">TPEx</text:span><text:span text:style-name="T1013"><text:s/>internal meeting and by the listing review committee. The conclusion made on the applicant</text:span><text:span text:style-name="T1014">'</text:span><text:span text:style-name="T1015">s employee stock option plan will serve as a reference in the decision to approve or<text:s/></text:span><text:span text:style-name="T1016">reject</text:span><text:span text:style-name="T1017"><text:s/>the listing application. That is, the<text:s/></text:span><text:span text:style-name="T1018">TPEx</text:span><text:span text:style-name="T1019"><text:s/>will approve the listing application of a foreign issuer only it is determined<text:s/></text:span><text:span text:style-name="T1020">that</text:span><text:span text:style-name="T1021"><text:s/>the issuer</text:span><text:span text:style-name="T1022">'</text:span><text:span text:style-name="T1023">s employee stock option plan is free of situations that may cause material damage to the interests of ROC shareholders. A foreign applicant should disclose its issued</text:span><text:span text:style-name="T1024"><text:s/>but not yet exercised employee stock options</text:span><text:span text:style-name="T1025"><text:s/>in the prospectus and their diluting effect on shareholders</text:span><text:span text:style-name="T1026">'</text:span><text:span text:style-name="T1027"><text:s/>equity should be taken into consideration<text:s/></text:span><text:span text:style-name="T1028">in the calculation<text:s/></text:span><text:span text:style-name="T1029">of underwriting price.</text:span></text:p>
      <text:p text:style-name="P1030"><text:span text:style-name="T1031">T</text:span><text:span text:style-name="T1032">he operational procedures and methods for the conversion,<text:s/></text:span><text:span text:style-name="T1033">listing</text:span><text:span text:style-name="T1034"><text:s/></text:span><text:span text:style-name="T1035">and information disclosure regarding issued but unexercised employee stock options of a foreign issuer that has been approved by the<text:s/></text:span><text:span text:style-name="T1036">TPEx</text:span><text:span text:style-name="T1037"><text:s/>for primary<text:s/></text:span><text:span text:style-name="T1038">TPEx</text:span><text:span text:style-name="T1039"><text:s/>listing are subject to applicable rules governing<text:s/></text:span><text:span text:style-name="T1040">the</text:span><text:span text:style-name="T1041"><text:s/>issue of employee stock options by a domestic<text:s/></text:span><text:span text:style-name="T1042">TPEx</text:span><text:span text:style-name="T1043">-listed company.</text:span></text:p>
      <text:p text:style-name="P1044"><text:span text:style-name="T1045">Q1</text:span><text:span text:style-name="T1046">8</text:span><text:span text:style-name="T1047">. Are there rules for the name and abbreviation of the name of a foreign issuer?</text:span></text:p>
      <text:soft-page-break/>
      <text:p text:style-name="P1048">A18. The<text:s/>TPEx<text:s/>does not require a foreign issuer applying for primary<text:s/>TPEx<text:s/>listing in Taiwan to have a Chinese company name, but the issuer should have at least an English company name.<text:s/>The principle of ticker symbol assignment for foreign<text:s/>TPEx-listed stocks is the same as that for domestic<text:s/>TPEx-listed stocks. But to help investors distinguish foreign companies that issue non-par stocks or stocks with par value other than NT$10, the ticker symbols of their stocks will be marked<text:s/>with an asterisk (*).<text:s/>If a foreign company has issued stock<text:s/>without par value or with par value other than NT$10,<text:s/>its name shall be abbreviated as follows: "abbreviated company name*-code of country of incorporation". If its stock has a par value of NT$10, the asterisk will not be added. For example, in the case of a foreign company registered in the Cayman Islands, if its stock has no par value or a par value other than NT$10, its name will be abbreviated as "abbreviated company name*-KY". If its stock has a par value of NT$10, it will be abbreviated as "abbreviated company name-KY".</text:p>
      <text:p text:style-name="P1049"><text:span text:style-name="T1050">Q1</text:span><text:span text:style-name="T1051">9</text:span><text:span text:style-name="T1052">.</text:span><text:span text:style-name="T1053"><text:s/>Is a foreign issuer required to establish relevant operations according<text:s/></text:span><text:span text:style-name="T1054">to the</text:span><text:span text:style-name="T1055"><text:s/>ROC Regulations Governing Establishment of Internal Control Systems by Public Companies?</text:span></text:p>
      <text:p text:style-name="P1056"><text:span text:style-name="T1057">A1</text:span><text:span text:style-name="T1058">9</text:span><text:span text:style-name="T1059">.</text:span><text:span text:style-name="T1060"><text:s/></text:span><text:span text:style-name="T1061">A foreign issuer shall estab</text:span><text:span text:style-name="T1062">lish its internal control system under the Regulations Governing the Establishment of Internal Control Systems by Public Companies</text:span><text:span text:style-name="T1063">.</text:span><text:span text:style-name="T1064"><text:s/></text:span><text:span text:style-name="T1065">When a CPA audits the financial statements of a foreign issuer, the CPA should conduct internal control compliance test and assess the issuer</text:span><text:span text:style-name="T1066">'</text:span><text:span text:style-name="T1067">s control risks so as to determine the scope (depth and breadth) of audit. When a CPA discovers deficiency in a foreign issuer</text:span><text:span text:style-name="T1068">'</text:span><text:span text:style-name="T1069">s internal control system during the audit of its financial statements, the CPA should, the same as the prevailing practice, make internal control recommendations to the foreign issuer. A foreign issuer is also required to state under special disclosures in its prospectus the internal control<text:s/></text:span><text:soft-page-break/><text:span text:style-name="T1070">recommendations made by its CPA in the past three fiscal years and improvement actions taken.</text:span></text:p>
      <text:p text:style-name="P1071">Q20.<text:s/>Is a CPA report on<text:s/>internal<text:s/>control systems required when a foreign issuer applies for primary<text:s/>TPEx<text:s/>listing in Taiwan?</text:p>
      <text:p text:style-name="P1072"><text:span text:style-name="T1073">A</text:span><text:span text:style-name="T1074">20</text:span><text:span text:style-name="T1075">.</text:span><text:span text:style-name="T1076"><text:s/></text:span><text:span text:style-name="T1077">A foreign issuer applying for pr</text:span><text:span text:style-name="T1078">imary listing on<text:s/></text:span><text:span text:style-name="T1079">TPEx</text:span><text:span text:style-name="T1080"><text:s/>should engage a CPA to issue an audit report with unqualified opinion on its internal control system. The period covered by the audit report should be the same as that for listing application by domestic enterprises. The aforementioned internal control audit report attached to the application documents for primary listing on<text:s/></text:span><text:span text:style-name="T1081">TPEx</text:span><text:span text:style-name="T1082"><text:s/>may be substituted with internal control audit report of the most recent year issued by a CPA when the issuer carried out public issuance of stocks. In preparing an audit report on the internal control system of a foreign issuer, a CPA shall, in accordance with Article 37 of Regulations Governing Establishment of Internal Control Systems by Public Companies, particularly express opinions on the issuer</text:span><text:span text:style-name="T1083">'</text:span><text:span text:style-name="T1084">s operational procedures such as acquisition or disposal of assets and engaging in derivatives transactions, and give an appropriate explanation thereof in a single separate paragraph in the audit report.</text:span></text:p>
      <text:p text:style-name="P1085"/>
      <text:p text:style-name="P1086">Q21.<text:s/>If a foreign issuer applicant is an investment holding company, must<text:s/>the<text:s/>applicant have the positions of president (general manager) and department heads set up?</text:p>
      <text:p text:style-name="P1087"><text:span text:style-name="T1088">A</text:span><text:span text:style-name="T1089">21</text:span><text:span text:style-name="T1090">.</text:span><text:span text:style-name="T1091"><text:s/></text:span><text:span text:style-name="T1092">A foreign issuer that<text:s/></text:span><text:span text:style-name="T1093">applies</text:span><text:span text:style-name="T1094"><text:s/>for primary<text:s/></text:span><text:span text:style-name="T1095">TPEx</text:span><text:span text:style-name="T1096"><text:s/>listing in Taiwan should have<text:s/></text:span><text:span text:style-name="T1097">the</text:span><text:span text:style-name="T1098"><text:s/>positions of chairman and president. But whether an investment holding company that is a professional investment company and has subsidiaries as operational entities should have department heads depends on whether the applicant</text:span><text:span text:style-name="T1099">'</text:span><text:span text:style-name="T1100">s operations have such needs.<text:s/></text:span><text:span text:style-name="T1101">A</text:span><text:span text:style-name="T1102">n<text:s/></text:span><text:span text:style-name="T1103">investment</text:span><text:span text:style-name="T1104"><text:s/>holding company should have an internal audit unit set up to perform internal control and internal audit<text:s/></text:span><text:span text:style-name="T1105">of the</text:span><text:span text:style-name="T1106"><text:s/></text:span><text:soft-page-break/><text:span text:style-name="T1107">company and its subsidiaries.</text:span></text:p>
      <text:p text:style-name="P1108"/>
      <text:p text:style-name="P1109">Q22.<text:s/>If a foreign issuer applicant is an investment holding company, what are the requirements for disclosure of information on its management, top ten suppliers and customers, production and sales in its prospectus?</text:p>
      <text:p text:style-name="P1110"><text:span text:style-name="T1111">A2</text:span><text:span text:style-name="T1112">2</text:span><text:span text:style-name="T1113">.</text:span><text:span text:style-name="T1114"><text:tab/></text:span><text:span text:style-name="T1115">For a foreign issuer that applies for listing as an investment holding company, it is suggested that the applicant disclose at least the management, production and sales of its primary subsidiary that does not specialize in investment. If the primary subsidiary is also a professional investment company, the applicant should disclose in addition the<text:s/></text:span><text:span text:style-name="T1116">relevant</text:span><text:span text:style-name="T1117"><text:s/>information of the next-level subsidiary that has actual business operations.<text:s/></text:span><text:span text:style-name="T1118">I</text:span><text:span text:style-name="T1119">f the primary subsidiary has other entities operating under it, the<text:s/></text:span><text:span text:style-name="T1120">TPEx</text:span><text:span text:style-name="T1121"><text:s/>will decide on a case-by-case basis if the relevant information of such entities should be disclosed. With regard to information on the top ten suppliers and customers, the applicant can disclose and analyze the information in consolidated financial reports.</text:span></text:p>
      <text:p text:style-name="P1122"/>
      <text:p text:style-name="P1123">Q23.<text:s/>What legal requirements govern the<text:s/>TPEx<text:s/>listing of new shares issued for a capital increase by a foreign issuer with a primary<text:s/>TPEx<text:s/>listing?</text:p>
      <text:p text:style-name="P1124"><text:span text:style-name="T1125">A2</text:span><text:span text:style-name="T1126">3</text:span><text:span text:style-name="T1127">.</text:span><text:span text:style-name="T1128"><text:s/></text:span><text:span text:style-name="T1129">TPE</text:span><text:span text:style-name="T1130">x</text:span><text:span text:style-name="T1131"><text:s/>listing of<text:s/></text:span><text:span text:style-name="T1132">new shares<text:s/></text:span><text:span text:style-name="T1133">issued for a capital increase<text:s/></text:span><text:span text:style-name="T1134">by a foreign<text:s/></text:span><text:span text:style-name="T1135">issuer with a primary<text:s/></text:span><text:span text:style-name="T1136">TPEx</text:span><text:span text:style-name="T1137"><text:s/>listing<text:s/></text:span><text:span text:style-name="T1138">is subject to the following provisions:</text:span></text:p>
      <text:list text:style-name="LFO55" text:continue-numbering="true">
        <text:list-item>
          <text:p text:style-name="P1139">When a foreign issuer with a TPEx primary listing files to issue within the ROC, for the purpose of cash capital increase, new shares, certificates of entitlement to new shares, certificates of payment for new shares, or other securities approved by the competent authority, after obtaining effective registration the issuer shall, by 5 business days before the new shares begin trading on the TPEx, report the<text:s/><text:soft-page-break/>issue and upload related documentation to the TPEx-designated information reporting website and pay the TPEx trading fees. However, if any circumstance set out in Article 156, paragraph 1, of the Securities and Exchange Act exists with respect to the issuer, the competent authority may restrict the trading thereof on the TPEx.</text:p>
        </text:list-item>
        <text:list-item>
          <text:p text:style-name="P1140"><text:span text:style-name="T1141">When a TPEx primary listed company applies for TPEx trading of its issued stock of a different class from its stock already traded on the TPEx, or of detached company warrants, it shall apply to the TPEx by submitting the Application for Trading of Securities on the TPEx, furnishing all required particulars, together with the required documents.</text:span><text:s/><text:span text:style-name="T1142">However, applications for trading of different types of stocks or stock warrants after separation shall meet the requirements of items 4 and 5 of Article 30 of the “</text:span><text:span text:style-name="T1143">Taipei Exchange Rules Governing the Review of Foreign Securities for Trading on the TPEx</text:span><text:span text:style-name="T1144">”.</text:span></text:p>
        </text:list-item>
        <text:list-item>
          <text:p text:style-name="P1145"><text:span text:style-name="T1146">If the foreign issuer subsequently issues new shares in the nature of bonus shares</text:span><text:s/><text:span text:style-name="T1147">a</text:span><text:span text:style-name="T1148">nd it is allocated to stocks that have been traded</text:span><text:span text:style-name="T1149">,</text:span><text:span text:style-name="T1150"><text:s/>then it must, by 5 business days before the new shares begin trading on the TPEx, report the matter and upload related documentation to the TPEx-designated information reporting website and pay the TPEx trading fees. The new shares may begin trading on the TPEx from the day of their delivery to the shareholders.</text:span></text:p>
        </text:list-item>
      </text:list>
      <text:p text:style-name="P1151"/>
      <text:p text:style-name="P1152">Q24.<text:s/>How do foreign companies<text:s/>with a primary<text:s/>TPEx<text:s/>listing<text:s/>hold shareholders meetings?</text:p>
      <text:p text:style-name="P1153"><text:span text:style-name="T1154">A2</text:span><text:span text:style-name="T1155">4</text:span><text:span text:style-name="T1156">.</text:span><text:span text:style-name="T1157"><text:s/>A foreign company</text:span><text:span text:style-name="T1158"><text:s/>with a primary<text:s/></text:span><text:span text:style-name="T1159">TPEx</text:span><text:span text:style-name="T1160"><text:s/>listing<text:s/></text:span><text:span text:style-name="T1161">must hold shareholders meetings in Taiwan, provided that doing so does not violate the laws and regulations of the jurisdiction where it is registered. If laws or regulations in the jurisdiction where it is registered prohibit the holding of shareholders meetings in a foreign<text:s/></text:span><text:span text:style-name="T1162">country<text:s/></text:span><text:span text:style-name="T1163">(area)</text:span><text:span text:style-name="T1164">, the foreign enterprise must have a system that allows<text:s/></text:span><text:soft-page-break/><text:span text:style-name="T1165">for voting by proxy or via Internet or telephone. The system must set out specific procedures, the voting restrictions of the jurisdiction where the enterprise is registered, protections for the interests of ROC shareholders, and other important matters.</text:span></text:p>
      <text:p text:style-name="P1166">A<text:s/>TPEx<text:s/>primarily<text:s/>listed<text:s/>company's<text:s/>regular shareholders'<text:s/>meeting shall be held within six months after its accounting year ends. Before the regular shareholders'<text:s/>meeting, shareholders should be notified 30 days before, but if<text:s/>the<text:s/>TPEx<text:s/>primarily<text:s/>listed<text:s/>company's<text:s/>notification cannot reach its shareholders due to registered country's law, shareholders should be notified at least 21 days before the regular shareholders'<text:s/>meeting.</text:p>
      <text:p text:style-name="P1167"/>
      <text:p text:style-name="P1168"/>
      <text:p text:style-name="P1169">Q25.<text:s/>What should a foreign issuer disclose in its prospectus with regard to<text:s/>"methods for exercising shareholder rights"?</text:p>
      <text:p text:style-name="P1170"><text:span text:style-name="T1171">A2</text:span><text:span text:style-name="T1172">5</text:span><text:span text:style-name="T1173">.</text:span><text:span text:style-name="T1174"><text:s/></text:span><text:span text:style-name="T1175">A foreign issuer should describe in the<text:s/></text:span><text:span text:style-name="T1176">prospectus</text:span><text:span text:style-name="T1177"><text:s/>whether it has adopted specific<text:s/></text:span><text:span text:style-name="T1178">measures for<text:s/></text:span><text:span text:style-name="T1179">safeguarding</text:span><text:span text:style-name="T1180"><text:s/></text:span><text:span text:style-name="T1181">the exercise of<text:s/></text:span><text:span text:style-name="T1182">shareholder</text:span><text:span text:style-name="T1183"><text:s/>rights</text:span><text:span text:style-name="T1184"><text:s/>in its articles of incorporation</text:span><text:span text:style-name="T1185"><text:s/>or organizational document</text:span><text:span text:style-name="T1186">s</text:span><text:span text:style-name="T1187">. Foreign issuers that have not adopted important measures for protecting shareholder rights according to the Checklist for Shareholder Rights Protection Measures Adopted by A Foreign Issuer at the Place of Registration prepared by the<text:s/></text:span><text:span text:style-name="T1188">TPEx</text:span><text:span text:style-name="T1189">, the foreign issuer should state reasons and describe relevant rules in the<text:s/></text:span><text:span text:style-name="T1190">country<text:s/></text:span><text:span text:style-name="T1191">(area)</text:span><text:span text:style-name="T1192"><text:s/></text:span><text:span text:style-name="T1193">of registration and any impact on the rights of ROC shareholders.</text:span></text:p>
      <text:p text:style-name="P1194">Q26. What are the things to pay attention to when a foreign issuer prepares its articles of incorporation, organizational documents or other relevant information for listing application?</text:p>
      <text:p text:style-name="P1195"><text:span text:style-name="T1196">A2</text:span><text:span text:style-name="T1197">6</text:span><text:span text:style-name="T1198">.</text:span><text:span text:style-name="T1199">When a foreign issuer prepares its articles of incorporation, organizational documents or other relevant information to apply for primary listing on<text:s/></text:span><text:span text:style-name="T1200">TPEx</text:span><text:span text:style-name="T1201">, it should pay attention to the following:</text:span></text:p>
      <text:soft-page-break/>
      <text:list text:style-name="LFO57" text:continue-numbering="true">
        <text:list-item>
          <text:p text:style-name="P1202">If the foreign issuer, by the laws and regulations of the country of registration, did not stipulate in its articles of incorporation certain provisions in the<text:s/>"Table of Shareholder Rights Protection<text:s/>in the Countries of Registration of Foreign Issuers":</text:p>
        </text:list-item>
      </text:list>
      <text:list text:style-name="LFO58" text:continue-numbering="true">
        <text:list-item>
          <text:p text:style-name="P1203">With respect to the provision prohibiting the issue of new shares to original shareholders via capitalization of legal reserves or income derived from issuance of new shares at a premium or from endowments by a resolution adopted by an extemporary motion in a shareholders'<text:s/>meeting, a foreign issuer should consult the ROC Company Act to stipulate the legal reserves provision in its articles of incorporation under the condition that such stipulation does not violate the laws and regulations of issuer's country of registration. As to the content of such stipulation, the definition and the use of legal reserves should be specified.</text:p>
        </text:list-item>
        <text:list-item>
          <text:p text:style-name="P1204">With respect to the right to propose an extemporary motion in a shareholders'<text:s/>meeting, such right should be granted to shareholders in the articles of incorporation with the restriction that an extemporary motion may be proposed only when it is directly related to the purpose of the shareholders'<text:s/>meeting.</text:p>
        </text:list-item>
        <text:list-item>
          <text:p text:style-name="P1205">Provided that the laws and regulations of the issuer's country of registration are not violated, a foreign issuer should stipulate in its articles of incorporation the right of a minority shareholder to convene a special shareholders'<text:s/>meeting. However, the stipulation that the competent authority may convene a special shareholders'<text:s/>meeting can be excluded.</text:p>
        </text:list-item>
        <text:list-item>
          <text:p text:style-name="P1206">A foreign issuer should stipulate in its articles of incorporation that voting by a written statement or via electronic means can be deemed as voting at a meeting in person.</text:p>
        </text:list-item>
        <text:list-item>
          <text:p text:style-name="P1207"><text:span text:style-name="T1208">A foreign issuer<text:s/></text:span><text:span text:style-name="T1209">should<text:s/></text:span><text:span text:style-name="T1210">stipulate</text:span><text:span text:style-name="T1211"><text:s/></text:span><text:span text:style-name="T1212">in its articles of incorporation that the ROC Rules Governing the Use of Proxies for Attendance</text:span><text:span text:style-name="T1213"><text:s/>at</text:span><text:span text:style-name="T1214"><text:s/>Shareholders</text:span><text:span text:style-name="T1215">'</text:span><text:span text:style-name="T1216"><text:s/>Meetings of Public Companies are applicable.</text:span></text:p>
        </text:list-item>
        <text:list-item>
          <text:p text:style-name="P1217">With respect to the quorum and required votes for a motion involving the material interests of shareholders, a foreign issuer may stipulate in its articles of incorporation that such material motion may be adopted<text:s/>"in a shareholders meeting attended by shareholders representing a majority of all issued<text:s/>and outstanding shares and at which meeting at least two thirds of the votes held by shareholders present are cast in favor of such resolution", so as to comply with the laws of the<text:s/>issuer's country<text:s/>and the ROC Company Act with regard to the voting requirement for a public company.</text:p>
        </text:list-item>
      </text:list>
      <text:list text:style-name="LFO57" text:continue-numbering="true">
        <text:list-item>
          <text:p text:style-name="P1218">With regard to should the procedure for convening a board meeting or shareholders'<text:s/>meeting as well as the methods for adopting resolutions be stipulated in exact accordance with the ROC Company Act, provided that the laws and regulations of the issuer's country of registration are not violated, the procedure for convening a board meeting or shareholders'<text:s/>meeting as well as the methods for adopting resolutions should be stipulated in accordance with the Company Act of the ROC, where a written resolution is not permitted in order to protect the rights of investors.</text:p>
        </text:list-item>
        <text:list-item>
          <text:p text:style-name="P1219">If a foreign issuer<text:s/>sets<text:s/>up an audit committee, provided that the laws and regulations of the issuer's country of registration are not violated, the issuer should include the ROC rules and regulations governing audit committee in its articles of incorporation as basis for compliance.</text:p>
        </text:list-item>
        <text:list-item>
          <text:p text:style-name="P1220">With regard to whether a foreign issuer should be required to set aside legal reserves, in consideration that the distribution of cash dividends or stock dividends should be handled in accordance with the laws and regulations of the issuer's country of registration and is regarded as an internal corporate matter, a foreign issuer is not required to set aside legal reserves in accordance with the ROC Company Act. However, a foreign issuer should disclose fully its<text:s/>dividend policy in<text:s/><text:soft-page-break/>its articles of incorporation and prospectus.</text:p>
        </text:list-item>
        <text:list-item>
          <text:p text:style-name="P1221">Under the most recently amended version of the ROC Company Act, a foreign issuer's articles of incorporation must not designate employee profit sharing and profit-sharing compensation for directors and supervisors as earnings distribution items.</text:p>
        </text:list-item>
        <text:list-item>
          <text:p text:style-name="P1222">The system for assessing<text:s/>protection of<text:s/>shareholder<text:s/>rights and interests<text:s/>is based on a foreign issuer's country of registration at the time of application for a TPEx listing. Therefore, in order to prevent a change<text:s/>of<text:s/>country of registration,<text:s/>which could<text:s/>have<text:s/>an unforeseeable effect on shareholder<text:s/>rights and interests,<text:s/>and insofar as there is no violation of any<text:s/>mandatory or prohibitory provisions of laws or regulations of the country of registration, if the country of registration of<text:s/>the<text:s/>foreign issuer applying for a TPEx listing allows a change<text:s/>of<text:s/>country of registration<text:s/>with<text:s/>the precondition that this must be<text:s/>provided for<text:s/>in the company's articles of incorporation, then the company's articles of incorporation should not contain any provisions related to a change<text:s/>of<text:s/>country of registration.</text:p>
        </text:list-item>
      </text:list>
      <text:p text:style-name="P1223"/>
      <text:p text:style-name="P1224">Q27. When the capital surplus generated during share swap in the restructuring of investment framework comes from the undistributed earnings of the controlled company prior to share swap, could the capital surplus be included in earnings distribution?</text:p>
      <text:p text:style-name="P1225"><text:span text:style-name="T1226">A2</text:span><text:span text:style-name="T1227">7</text:span><text:span text:style-name="T1228">.<text:s/></text:span><text:span text:style-name="T1229">With regard to the question of whether capital surplus of a foreign issuer generated during share swap in the restructuring of investment framew</text:span><text:span text:style-name="T1230">ork could be distributed as cash dividends or capitalized in the year of swap if it comes from the undistributed earnings of the controlled company prior to share swap, it is an internal corporate matter and should be handled in accordance with the laws and regulations of the issuer</text:span><text:span text:style-name="T1231">'</text:span><text:span text:style-name="T1232">s country of registration and its own articles of incorporation.</text:span></text:p>
      <text:p text:style-name="P1233"/>
      <text:p text:style-name="P1234"><text:span text:style-name="T1235">Q28.</text:span><text:s/><text:span text:style-name="T1236">Are there other important matters foreign issuers must be</text:span><text:span text:style-name="T1237"><text:s/></text:span><text:span text:style-name="T1238">alerted of in order to make early preparations and plans?</text:span></text:p>
      <text:p text:style-name="P1239"><text:span text:style-name="T1240">A28</text:span><text:span text:style-name="T1241">.<text:s/></text:span><text:span text:style-name="T1242">Foreign issuers need a comparatively longer time to prepare for the following. Plan accordingly and make necessary adjustments as soon as possible:</text:span></text:p>
      <text:p text:style-name="P1243">1. Source a suitable candidate to assume the responsibilities of litigious and non-litigious representative</text:p>
      <text:p text:style-name="P1244">According to regulations, foreign issuers must designate at least one litigious and one non-litigious representative with residence or domicile in Taiwan.<text:s/>Since the legal status of the litigious and non-litigious representative is considered to be the responsible person under the Securities Exchange Act within the R.O.C., they should not violate the negative qualification conditions as listed in Article 30 of the Company Act.<text:s/>Additionally, the foreign issuer must find a suitable candidate that understands the financial affairs and operations of the company, and has at least 5 years of business, legal, financial, or corporate work experience, in order to facilitate effective delivery of related documents and notification of coordinated transaction matters between the securities exchange and foreign issuers, adherence to the Securities Exchange Act of the R.O.C., matters pertaining to the<text:s/>TPEx'<text:s/>regulations and<text:s/>announcement,<text:s/>foreign issuer's primary<text:s/>TPEx<text:s/>listing contract, and other matters.<text:s/>Additionally, In order to ensure the litigious and non-litigious representatives are not over-burdened by these responsibilities, the number of concurrent posts as litigious and non-litigious representative at other publicly listed or emerging companies should not exceed three.</text:p>
      <text:p text:style-name="P1245">2. Source a suitable candidate to assume the responsibilities of spokesperson and deputy spokesperson</text:p>
      <text:p text:style-name="P1246">In order to increase the validity and timeliness of publicly-disclosed information, and to establish<text:s/>clear communication channels between foreign issuers and investors, care should be taken to find and designate an appropriate candidate who has a comprehensive understanding of the company's finances and operations to serve as spokesperson.<text:s/>It is also recommended that the spokesperson and deputy spokesperson be well-versed in Chinese.</text:p>
      <text:soft-page-break/>
      <text:p text:style-name="P1247">3. Apply for enrollment in the electronic document exchange system (recommended)</text:p>
      <text:p text:style-name="P1248">In order to establish smooth communication channels with foreign issuers, and for the effective and timely transmission of official documents, it is recommended that foreign issuers enroll in the financial market electronic document exchange system.<text:s/>It should be considered that to date, foreign issuers are required to have an office in Taiwan in order to apply for electronic credentials.<text:s/>Therefore, proper planning should be implemented as soon as possible.</text:p>
      <text:p text:style-name="P1249">For information regarding the application of electronic credentials, and opening of the financial market electronic document exchange system, consult the following websites:</text:p>
      <text:p text:style-name="P1250"><text:span text:style-name="T1251">MOEACA website:<text:s/></text:span><text:a xlink:href="https://moeaca.nat.gov.tw/opencardlist.html" office:target-frame-name="_top" xlink:show="replace"><text:span text:style-name="T1252">https://moeaca.nat.gov.tw</text:span></text:a></text:p>
      <text:p text:style-name="P1253"><text:span text:style-name="T1254">Organization and Group Authentication IC Card (XCA) website: <text:s/></text:span><text:a xlink:href="https://xca.nat.gov.tw/" office:target-frame-name="_top" xlink:show="replace"><text:span text:style-name="T1255">https://xca.nat.gov.tw/</text:span></text:a></text:p>
      <text:p text:style-name="P1256"><text:span text:style-name="T1257">Financial market electronic document exchange system website:<text:s/></text:span><text:a xlink:href="https://eweb.tse.com.tw/" office:target-frame-name="_top" xlink:show="replace"><text:span text:style-name="T1258">https://</text:span><text:span text:style-name="T1259"><text:s/></text:span><text:span text:style-name="T1260">o</text:span><text:span text:style-name="T1261">dxc.twse.com.tw/</text:span></text:a></text:p>
      <text:p text:style-name="P1262">4. Make appropriate manpower adjustments<text:s/>in the<text:s/>finance and accounting departments as needed for the issuance of quarterly financial reports each year.</text:p>
      <text:p text:style-name="P1263">Primary<text:s/>TPEx<text:s/>companies must regularly file consolidated financial reports and make necessary disclosures (e.g. related party transactions, lending of capital, endorsements and guarantees, acquisition or disposal of assets, etc.) each quarter.<text:s/>The deadline for the annual financial report is within three months<text:s/>after<text:s/>the conclusion of the fiscal year.<text:s/>For the first, second, and third quarter reports, the deadline is within<text:s/>45<text:s/>days<text:s/>after<text:s/>the end of each quarter.<text:s/>Foreign issuers should make appropriate adjustments in the finance and accounting departments so as to deal with the relevant reports.</text:p>
      <text:p text:style-name="P1264"><text:span text:style-name="T1265">5.</text:span><text:span text:style-name="T1266"><text:s/></text:span><text:span text:style-name="T1267">The foreign issuer can carry out advance planning pertaining to the conditions under which a TPEx-listed company is allowed to engage in margin trading in order to successfully obtain qualifications for margin purchases and short sales of securities.</text:span></text:p>
      <text:p text:style-name="P1268">Six months after<text:s/>a foreign company with a primary TPEx listing,<text:s/>if<text:s/><text:soft-page-break/>an issuer meets the requirements with respect to matters such as paid-in capital and profitability related to<text:s/>the<text:s/>TPEx listing, as set out in the subparagraphs of paragraph 2, Article 8 of the Operating Rules for Securities Firms Handling Margin Purchases and Short Sales of Securities, the TPEx will announce that its shares are eligible for margin purchase and short sale.</text:p>
      <text:p text:style-name="P1269"/>
      <text:list text:style-name="LFO10" text:continue-numbering="true">
        <text:list-item>
          <text:p text:style-name="P1270"><text:span text:style-name="T1271">Recommending Securities Firms</text:span></text:p>
        </text:list-item>
      </text:list>
      <text:p text:style-name="P1272"><text:span text:style-name="T1273">Q2</text:span><text:span text:style-name="T1274">9</text:span><text:span text:style-name="T1275">.</text:span><text:span text:style-name="T1276"><text:s/>What are the qualification requirements to act as recommending securities firm for a foreign<text:s/></text:span><text:span text:style-name="T1277">issuer applying for a primary<text:s/></text:span><text:span text:style-name="T1278">TPEx</text:span><text:span text:style-name="T1279"><text:s/>listing in<text:s/></text:span><text:span text:style-name="T1280">Taiwan?</text:span></text:p>
      <text:p text:style-name="P1281"><text:span text:style-name="T1282">A2</text:span><text:span text:style-name="T1283">9</text:span><text:span text:style-name="T1284">.</text:span><text:span text:style-name="T1285"><text:s/>A recommending securities firm for a<text:s/></text:span><text:span text:style-name="T1286">foreign issuer applying for a primary<text:s/></text:span><text:span text:style-name="T1287">TPEx</text:span><text:span text:style-name="T1288"><text:s/>listing in Taiwan</text:span><text:span text:style-name="T1289"><text:s/>m</text:span><text:span text:style-name="T1290">ust be a registered member of the Ta</text:span><text:span text:style-name="T1291">iwan Securities Association</text:span><text:span text:style-name="T1292">,<text:s/></text:span><text:span text:style-name="T1293">must be qualified<text:s/></text:span><text:span text:style-name="T1294">in the<text:s/></text:span><text:span text:style-name="T1295">ROC</text:span><text:span text:style-name="T1296"><text:s/></text:span><text:span text:style-name="T1297">as a securities underwriter<text:s/></text:span><text:span text:style-name="T1298">and<text:s/></text:span><text:span text:style-name="T1299">TPEx</text:span><text:span text:style-name="T1300"><text:s/>securities dealer, and<text:s/></text:span><text:span text:style-name="T1301">m</text:span><text:span text:style-name="T1302">ust be in compliance with Article 23 of the Regulations Governing Securities Firms.</text:span><text:span text:style-name="T1303"><text:s/>However, for a foreign issuer that has filed for listing advisory guidance at least six months previously, has not had its shares traded on the Emerging Stock Market, and is applying for an initial TPEx listing, a firm that is qualified only as an underwriter may act as the recommending securities firm.</text:span><text:span text:style-name="T1304"><text:s/>In addition, the<text:s/></text:span><text:span text:style-name="T1305">relationship between a<text:s/></text:span><text:span text:style-name="T1306">recommending securities firm</text:span><text:span text:style-name="T1307"><text:s/>and the foreign issuer must not include any of the circumstances set out in Article 26 of the R</text:span><text:span text:style-name="T1308">egulations Governing Securities Firms</text:span><text:span text:style-name="T1309">, and the two parties must not be members of the same<text:s/></text:span><text:span text:style-name="T1310">enterprise</text:span><text:span text:style-name="T1311"><text:s/>group.</text:span></text:p>
      <text:p text:style-name="P1312"/>
      <text:p text:style-name="P1313"><text:span text:style-name="T1314">Q30</text:span><text:span text:style-name="T1315">.</text:span><text:span text:style-name="T1316"><text:s/>When an overseas subsidiary of a domestic TWSE/</text:span><text:span text:style-name="T1317">TPEx</text:span><text:span text:style-name="T1318"><text:s/>listed company applies for primary listing on<text:s/></text:span><text:span text:style-name="T1319">TPEx</text:span><text:span text:style-name="T1320">, what are the things a recommending securities firm should evaluate in details?</text:span></text:p>
      <text:p text:style-name="P1321"><text:span text:style-name="T1322">A30</text:span><text:span text:style-name="T1323">.</text:span><text:span text:style-name="T1324">When an overseas subsidiary of a domestic<text:s/></text:span><text:span text:style-name="T1325">TPEx</text:span><text:span text:style-name="T1326">/TWSE listed company applies for listing on<text:s/></text:span><text:span text:style-name="T1327">TPEx</text:span><text:span text:style-name="T1328">, the recommending securities<text:s/></text:span><text:soft-page-break/><text:span text:style-name="T1329">firm should carry out necessary evaluation and examination and evaluate t</text:span><text:span text:style-name="T1330">he following matters in details:</text:span></text:p>
      <text:p text:style-name="P1331">1.<text:tab/>The legality of the decision-making process of the domestic<text:s/>TPEx/TWSE listed company, any material adverse impact (of the listing of subsidiary) on the operations and finance of the company, and response<text:s/>measures the company plans to take.</text:p>
      <text:p text:style-name="P1332">2.<text:tab/>Whether the move of ownership dispersion taken by the domestic<text:s/>TPEx/TWSE listed company to lower its shareholding in the overseas subsidiary will impair the interests of its own shareholders<text:s/>or fail to give pre-emptive subscription rights to the existing shareholders of the TPEx/TWSE listed company<text:s/>during the<text:s/>3-year<text:s/>period<text:s/>before<text:s/>the application<text:s/>for<text:s/>TPEx<text:s/>listing.<text:s/>The term<text:s/>"impair the interests of its own shareholders"<text:s/>means the move of ownership dispersion taken by the domestic<text:s/>TPEx/TWSE listed company in terms of targets of ownership dispersion and method of price determination violate relevant provisions or are apparently unreasonable that the rights and interests of its own shareholders are impaired.</text:p>
      <text:p text:style-name="P1333"/>
      <text:p text:style-name="P1334">Q31.<text:s/>After a foreign issuer has been listed on<text:s/>TPEx, how long should the issuer continue to retain the service of its lead recommending securities firm<text:s/>and<text:s/>for what purposes?</text:p>
      <text:p text:style-name="P1335"><text:span text:style-name="T1336">A</text:span><text:span text:style-name="T1337">31</text:span><text:span text:style-name="T1338">.</text:span><text:span text:style-name="T1339"><text:s/>During the fiscal year in which the foreign issuer obtains its<text:s/></text:span><text:span text:style-name="T1340">TPEx</text:span><text:span text:style-name="T1341"><text:s/>listing, and during the<text:s/></text:span><text:span text:style-name="T1342">t</text:span><text:span text:style-name="T1343">hree</text:span><text:span text:style-name="T1344"><text:s/>fiscal years thereafter, the<text:s/></text:span><text:span text:style-name="T1345">foreign<text:s/></text:span><text:span text:style-name="T1346">issuer must agree to continue retaining the lead recommending securities firm to help it comply with: (1) ROC securities laws and regulations; (2)<text:s/></text:span><text:span text:style-name="T1347">TPEx</text:span><text:span text:style-name="T1348"><text:s/>rules, bylaws, and public announcements; and (3) the Primary<text:s/></text:span><text:span text:style-name="T1349">TPEx</text:span><text:span text:style-name="T1350"><text:s/>Stock Listing Agreement for Foreig</text:span><text:span text:style-name="T1351">n Issuers.</text:span><text:span text:style-name="T1352"><text:s/>(</text:span><text:span text:style-name="T1353">If the<text:s/></text:span><text:span text:style-name="T1354">foreign issuer</text:span><text:span text:style-name="T1355"><text:s/>is a technology-based enterprise</text:span><text:span text:style-name="T1356"><text:s/>or cultural or creative enterprise</text:span><text:span text:style-name="T1357">, the lead recommending securities firm<text:s/></text:span><text:span text:style-name="T1358">should be retained in</text:span><text:span text:style-name="T1359"><text:s/>the year of listing and three fiscal years thereafter</text:span><text:span text:style-name="T1360">).</text:span><text:span text:style-name="T1361"><text:s/></text:span><text:span text:style-name="T1362">Domestic issuers are<text:s/></text:span><text:span text:style-name="T1363">not<text:s/></text:span><text:span text:style-name="T1364">subject to this requirement.</text:span></text:p>
      <text:p text:style-name="P1365"/>
      <text:list text:style-name="LFO10" text:continue-numbering="true">
        <text:list-item>
          <text:p text:style-name="P1366"><text:span text:style-name="T1367">CPA and Financial Reports</text:span></text:p>
        </text:list-item>
      </text:list>
      <text:p text:style-name="P1368">Q32.<text:s/>What requirements apply to the<text:s/>CPAs that certify a foreign issuer's<text:s/>financial<text:s/>reports?</text:p>
      <text:p text:style-name="P1369"><text:span text:style-name="T1370">A</text:span><text:span text:style-name="T1371">32</text:span><text:span text:style-name="T1372">.</text:span><text:span text:style-name="T1373"><text:s/>A</text:span><text:span text:style-name="T1374">udit (or review) reports must be provided by two ROC CPAs approved by the competent authority</text:span><text:span text:style-name="T1375"><text:s/>to attest financial reports of public companies</text:span><text:span text:style-name="T1376">, or auditing and attestation must be performed by an international accounting firm that has a cooperative relationship with the accounting firm to which the aforementioned CPAs belong, and an ROC CPA must produce audit (or review) reports<text:s/></text:span><text:span text:style-name="T1377">stated<text:s/></text:span><text:span text:style-name="T1378">without reference to the audit (or review) work of other CPAs.</text:span></text:p>
      <text:p text:style-name="P1379"><text:span text:style-name="T1380">TPEx</text:span><text:span text:style-name="T1381">'</text:span><text:span text:style-name="T1382"><text:s/>review of the CPA</text:span><text:span text:style-name="T1383">'</text:span><text:span text:style-name="T1384">s working papers submitted along with the application for primary<text:s/></text:span><text:span text:style-name="T1385">TPEx</text:span><text:span text:style-name="T1386"><text:s/>listing focuses on verifying whether the ROC CPA has conducted the audit work in accordance with the Rules Governing Auditing and Certification of Financial Statements by Certified Public Accounts and the Generally Accepted Auditing Standards as corroborated by the working papers.</text:span></text:p>
      <text:p text:style-name="P1387"/>
      <text:p text:style-name="P1388"><text:span text:style-name="T1389">Q</text:span><text:span text:style-name="T1390">33</text:span><text:span text:style-name="T1391">.</text:span><text:span text:style-name="T1392"><text:s/></text:span><text:span text:style-name="T1393">What requirements apply to the financial report disclosed by a foreign enterprise<text:s/></text:span><text:span text:style-name="T1394">applying for a primary<text:s/></text:span><text:span text:style-name="T1395">TPEx</text:span><text:span text:style-name="T1396"><text:s/>listing in<text:s/></text:span><text:span text:style-name="T1397">Taiwan?</text:span></text:p>
      <text:p text:style-name="P1398"><text:span text:style-name="T1399">A</text:span><text:span text:style-name="T1400">33</text:span><text:span text:style-name="T1401">.<text:s/></text:span><text:span text:style-name="T1402">When a foreign issuer applies for primary<text:s/></text:span><text:span text:style-name="T1403">TPEx</text:span><text:span text:style-name="T1404"><text:s/>listing, it should submit t</text:span><text:span text:style-name="T1405">wo copies of CPA-audited consolidated financial report for<text:s/></text:span><text:span text:style-name="T1406">the</text:span><text:span text:style-name="T1407"><text:s/>preceding two fiscal years;<text:s/></text:span><text:span text:style-name="T1408">if 45 days after the end of the first<text:s/></text:span><text:span text:style-name="T1409">,two<text:s/></text:span><text:span text:style-name="T1410">or the<text:s/></text:span><text:span text:style-name="T1411">third</text:span><text:span text:style-name="T1412"><text:s/>quarter of the year have elapsed at the time of application, the applicant should submit in<text:s/></text:span><text:span text:style-name="T1413">addition two copies of review</text:span><text:span text:style-name="T1414"><text:s/>quarterly financial report for<text:s/></text:span><text:span text:style-name="T1415">the</text:span><text:span text:style-name="T1416"><text:s/>preceding quarter.<text:s/></text:span><text:span text:style-name="T1417">The CPA audit (review) report should not make reference to the audit work of other CPAs.</text:span></text:p>
      <text:p text:style-name="P1418">【Example 1】</text:p>
      <text:p text:style-name="P1419">If a foreign issuer applies for primary<text:s/>TPEx<text:s/>listing in June<text:s/>2013, the<text:s/><text:soft-page-break/>issuer is required to submit CPA-audited consolidated financial reports for<text:s/>2011 and 2012, and consolidated financial<text:s/>report<text:s/>for<text:s/>the<text:s/>first quarter of<text:s/>2013, which however needs be<text:s/>reviewed<text:s/>by a CPA.</text:p>
      <text:p text:style-name="P1420">【Example 2】</text:p>
      <text:p text:style-name="P1421"><text:span text:style-name="T1422">If a foreign issuer applies for primary<text:s/></text:span><text:span text:style-name="T1423">TPEx</text:span><text:span text:style-name="T1424"><text:s/>listing in October<text:s/></text:span><text:span text:style-name="T1425">2013</text:span><text:span text:style-name="T1426">, the issuer is required to submit CPA-audited consolidated financial reports for<text:s/></text:span><text:span text:style-name="T1427">2011 and 2012</text:span><text:span text:style-name="T1428">, and consolidated financial<text:s/></text:span><text:span text:style-name="T1429">report</text:span><text:span text:style-name="T1430"><text:s/>for<text:s/></text:span><text:span text:style-name="T1431">the</text:span><text:span text:style-name="T1432"><text:s/></text:span><text:span text:style-name="T1433">second quarter</text:span><text:span text:style-name="T1434"><text:s/></text:span><text:span text:style-name="T1435">of<text:s/></text:span><text:span text:style-name="T1436">2013</text:span><text:span text:style-name="T1437">, which also needs to be audited by a CPA.</text:span></text:p>
      <text:p text:style-name="P1438"/>
      <text:p text:style-name="P1439"><text:span text:style-name="T1440">If a foreign issuer applies for primary TPEx listing in Taiwan as a new company from the organization restructuring, the issuer should prepare consolidated financial report in accordance with the Accounting Research and Development Foundation's<text:s/></text:span><text:span text:style-name="T1441">Q&amp;A</text:span><text:span text:style-name="T1442">「</text:span><text:span text:style-name="T1443">IFRS 3 the<text:s/></text:span><text:span text:style-name="T1444">Accounting treatment<text:s/></text:span><text:span text:style-name="T1445">of<text:s/></text:span><text:span text:style-name="T1446"><text:s/>business combination under common control</text:span><text:span text:style-name="T1447">」</text:span><text:span text:style-name="T1448">,<text:s/></text:span><text:span text:style-name="T1449">October</text:span><text:span text:style-name="T1450"><text:s/></text:span><text:span text:style-name="T1451">2</text:span><text:span text:style-name="T1452">6, 2018. According to the<text:s/></text:span><text:span text:style-name="T1453">Q&amp;A</text:span><text:span text:style-name="T1454">, a new company from the organization restructuring involves business combination under common control, which is substantially the extended entity of the original company. Therefore, the issuer should submit a consolidated financial report based on the original company’s book value of related asset and liabilities, and the new company should be regarded as an initial combination of the original company to<text:s/></text:span><text:span text:style-name="T1455">be<text:s/></text:span><text:span text:style-name="T1456">prepare</text:span><text:span text:style-name="T1457">d</text:span><text:span text:style-name="T1458"><text:s/>period-on-period figures presented side-by-side without the limitation of establishment date.</text:span></text:p>
      <text:p text:style-name="P1459">Q34.<text:s/>What legal provisions govern the preparation of financial reports by a foreign<text:s/>issuer applying for a primary<text:s/>TPEx<text:s/>listing?</text:p>
      <text:p text:style-name="P1460"><text:span text:style-name="T1461">A</text:span><text:span text:style-name="T1462">34</text:span><text:span text:style-name="T1463">.</text:span><text:span text:style-name="T1464"><text:s/></text:span></text:p>
      <text:p text:style-name="P1465"><text:s text:c="2"/>1.<text:s/>In its application<text:s/>for a primary TPEx listing, and in the financial reports that it is required to issue publicly, a foreign issuer<text:s/>must state<text:s/>all monetary amounts in New Taiwan dollars (NTD).</text:p>
      <text:p text:style-name="P1466"><text:s text:c="2"/>2.<text:s/>The Chinese version shall prevail, but it may be accompanied by an English version.</text:p>
      <text:soft-page-break/>
      <text:p text:style-name="P1467"><text:s text:c="2"/>3.<text:s/>Financial reports should be prepared in accordance with<text:s/>the<text:s/>international financial reporting standards<text:s/>endorsed<text:s/>by the Competent Authority, US accounting standards, or the International Financial Reporting Standards.</text:p>
      <text:p text:style-name="P1468"><text:s text:c="2"/>4.<text:s/>Financial reports should cover all consolidated entities and provide period-to-period comparisons. Each financial report must include a balance sheet, a statement of comprehensive income, statement of cash flows, statement of changes in equity, and notes. The notes to a financial report should indicate the accounting principles adopted. If a financial report is prepared in accordance with<text:s/>the<text:s/>international financial reporting standards<text:s/>endorsed<text:s/>by the Competent Authority, then it shall be prepared in compliance with the ROC Regulations Governing the Preparation of Financial Reports by Securities Issuers, and information on loans, endorsements, and guarantees should be disclosed separately for each consolidated entity, and not simplified through consolidation. If a financial report is not prepared in accordance with<text:s/>the<text:s/>international financial reporting standards<text:s/>endorsed<text:s/>by the Competent Authority, the notes must include an explanation of how account disclosures in the balance sheets and statements of comprehensive income (presented with period-on-period comparisons) differ<text:s/>from those in a financial report prepared in accordance with<text:s/>the<text:s/>international financial reporting standards<text:s/>endorsed<text:s/>by the Competent Authority, including descriptions of any material discrepancies and how they affect the reported dollar amounts.</text:p>
      <text:p text:style-name="P1469"><text:s text:c="2"/>5.<text:s/>The auditor (CPA) must describe in the audit(or review)<text:s/>report the accounting principles adopted by the foreign issuer and the differences between those principles and the international financial reporting standards<text:s/>endorsed<text:s/>by the Competent Authority, and include an index to the notes. The audit report must also contain a statement that the report has been<text:s/>audited<text:s/>in accordance with ROC Regulations<text:s/><text:soft-page-break/>Governing Auditing and<text:s/>Attestation<text:s/>of Financial Statements by Certified Public Accountants and generally accepted auditing standards.(or has been reviewed in accordance with Taiwan's Statement of Auditing Standards No. 65, “Engagements to Review Financial Statements.”)</text:p>
      <text:p text:style-name="P1470"><text:s text:c="2"/>6.<text:s/>For a financial report not prepared in accordance with the international financial reporting standards<text:s/>endorsed<text:s/>by the Competent Authority, the differences between the accounting principles adopted and the international financial reporting standards<text:s/>endorsed<text:s/>by the Competent Authority should be disclosed in the manner described below:</text:p>
      <text:p text:style-name="P1471">(1) The CPA audit (review) report and notes to financial statements should disclose the accounting standards adopted.</text:p>
      <text:p text:style-name="P1472">(2) The notes to financial statements should describe material differences with the international financial reporting standards<text:s/>endorsed by the Competent Authority.</text:p>
      <text:p text:style-name="P1473">(3) List the account disclosure differences in the statements of comprehensive income, explain the reasons, and note the dollar amounts.</text:p>
      <text:p text:style-name="P1474">(4) List the account disclosure differences in the balance sheets, explain the reasons, note the dollar amounts, and present a restated balance sheet if necessary.</text:p>
      <text:p text:style-name="P1475">(5) Disclose information on the basic<text:s/>earnings per share (EPS)<text:s/>and diluted EPS calculated according to the international financial reporting standards<text:s/>endorsed by the Competent Authority.</text:p>
      <text:p text:style-name="P1476">(6) Disclose a condensed statement of cash flows prepared according to the international financial reporting standards<text:s/>endorsed by the Competent Authority.</text:p>
      <text:p text:style-name="P1477"><text:span text:style-name="T1478">7.<text:s/></text:span><text:span text:style-name="T1479">If<text:s/></text:span><text:span text:style-name="T1480">the</text:span><text:span text:style-name="T1481"><text:s/>issuer changes the<text:s/></text:span><text:span text:style-name="T1482">generally</text:span><text:span text:style-name="T1483"><text:s/>accepted accounting principles (GAAP) adopted for the preparation of financial reports, for example, adopting<text:s/></text:span><text:span text:style-name="T1484">non-</text:span><text:span text:style-name="T1485">international financial reporting standards<text:s/></text:span><text:span text:style-name="T1486">endorsed<text:s/></text:span><text:span text:style-name="T1487">by the Competent Authority</text:span><text:span text:style-name="T1488"><text:s/></text:span><text:span text:style-name="T1489">in the preceding<text:s/></text:span><text:span text:style-name="T1490">years</text:span><text:span text:style-name="T1491"><text:s/>but deciding to switch to<text:s/></text:span><text:span text:style-name="T1492">international financial reporting standards<text:s/></text:span><text:span text:style-name="T1493">endorsed<text:s/></text:span><text:span text:style-name="T1494">by the Competent Authority</text:span><text:span text:style-name="T1495"><text:s/></text:span><text:span text:style-name="T1496">from now on, the<text:s/></text:span><text:span text:style-name="T1497">TPEx</text:span><text:span text:style-name="T1498"><text:s/>allows the adoption of<text:s/></text:span><text:soft-page-break/><text:span text:style-name="T1499">different GAAP for financial reports prepared in prior years and<text:s/></text:span><text:span text:style-name="T1500">those</text:span><text:span text:style-name="T1501"><text:s/>prepared in the year of applying for</text:span><text:span text:style-name="T1502"><text:s/></text:span><text:span text:style-name="T1503">primary TPEx listing</text:span><text:span text:style-name="T1504">.</text:span><text:span text:style-name="T1505"><text:s/>However the GAAP adopted for the preparation of period-on-period financial statements and that adopted after</text:span><text:span text:style-name="T1506"><text:s/></text:span><text:span text:style-name="T1507">listing on TPEx<text:s/></text:span><text:span text:style-name="T1508">should</text:span><text:span text:style-name="T1509"><text:s/>be consistent.</text:span></text:p>
      <text:p text:style-name="P1510">8.<text:s/>The same as for<text:s/>domestic<text:s/>issuers, a foreign issuer is in principle not required to prepare significant account schedules for the consolidated financial report. However the<text:s/>TPEx<text:s/>may ask an applicant to produce such schedules if deemed necessary.</text:p>
      <text:p text:style-name="P1511">9.<text:s/>The reporting dateline of financial report is the same as domestic issuers.<text:s/></text:p>
      <text:p text:style-name="P1512"/>
      <text:p text:style-name="P1513">Q35.What are the requirements for a foreign<text:s/>issuer's<text:s/>fiscal year?</text:p>
      <text:p text:style-name="P1514"><text:span text:style-name="T1515">A3</text:span><text:span text:style-name="T1516">5</text:span><text:span text:style-name="T1517">.</text:span><text:span text:style-name="T1518">TPEx</text:span><text:span text:style-name="T1519"><text:s/>do not require foreign issuers to adopt the calendar year (from January 1 to December 31). A foreign issuer can adopt the calendar year or the non-calendar year as its fiscal year base</text:span><text:span text:style-name="T1520">d</text:span><text:span text:style-name="T1521"><text:s/>on its operating concern</text:span><text:span text:style-name="T1522">.</text:span></text:p>
      <text:p text:style-name="P1523"/>
      <text:list text:style-name="LFO10" text:continue-numbering="true">
        <text:list-item>
          <text:p text:style-name="P1524"><text:span text:style-name="T1525">Others</text:span></text:p>
        </text:list-item>
      </text:list>
      <text:p text:style-name="P1526"><text:span text:style-name="T1527">Q</text:span><text:span text:style-name="T1528">3</text:span><text:span text:style-name="T1529">6</text:span><text:span text:style-name="T1530">.</text:span><text:span text:style-name="T1531"><text:s/></text:span><text:span text:style-name="T1532">What is the review process of the Central Bank of the Republic of China (Taiwan) for issuing a letter of consent to a foreign issuer</text:span><text:span text:style-name="T1533">'</text:span><text:span text:style-name="T1534">s primary<text:s/></text:span><text:span text:style-name="T1535">TPEx</text:span><text:span text:style-name="T1536"><text:s/>listing application?</text:span></text:p>
      <text:p text:style-name="P1537"><text:span text:style-name="T1538">A</text:span><text:span text:style-name="T1539">3</text:span><text:span text:style-name="T1540">6</text:span><text:span text:style-name="T1541">.</text:span><text:span text:style-name="T1542"><text:s/>To shorten the review period of a foreign primary<text:s/></text:span><text:span text:style-name="T1543">TPEx</text:span><text:span text:style-name="T1544"><text:s/>listing application, the Central Bank agrees in principle to undertake parallel review. That is, when a foreign issuer applies for primary<text:s/></text:span><text:span text:style-name="T1545">TPEx</text:span><text:span text:style-name="T1546"><text:s/>listing, it can submit the application to the Central Bank and the<text:s/></text:span><text:span text:style-name="T1547">TPEx</text:span><text:span text:style-name="T1548"><text:s/>simultaneously without first acquiring a listing qualification document from the<text:s/></text:span><text:span text:style-name="T1549">TPEx</text:span><text:span text:style-name="T1550"><text:s/>before applying to the Central Bank for a letter of consent. If the application documentation is complete, the Central Bank will complete its review operation in 12 working days in principle.</text:span></text:p>
      <text:p text:style-name="P1551"/>
      <text:soft-page-break/>
      <text:p text:style-name="P1552">Q37.<text:s/>What are the provisions for proceeds from the disposal of stocks by the shareholders of a foreign<text:s/>TPEx-listed company?</text:p>
      <text:p text:style-name="P1553"><text:span text:style-name="T1554">A3</text:span><text:span text:style-name="T1555">7</text:span><text:span text:style-name="T1556">.<text:s/></text:span><text:span text:style-name="T1557"><text:tab/></text:span><text:span text:style-name="T1558">Foreign shareholders of a foreign<text:s/></text:span><text:span text:style-name="T1559">TPEx</text:span><text:span text:style-name="T1560">-listed company may now keep the proceeds from the disposal of stocks listed on our market in the settlement account for other investments in Taiwan as a FINI (foreign institutional investor) or a FIDI (foreign<text:s/></text:span><text:span text:style-name="T1561">individual</text:span><text:span text:style-name="T1562"><text:s/>investor). The cap of US$5 million for FIDI investment in Taiwan</text:span><text:span text:style-name="T1563">'</text:span><text:span text:style-name="T1564">s</text:span><text:span text:style-name="T1565"><text:s/>securities is now lifted.</text:span></text:p>
      <text:p text:style-name="P1566"/>
      <text:p text:style-name="P1567">Q38. What is the procedure for an overseas enterprise to apply for a withholding agent tax ID?</text:p>
      <text:p text:style-name="P1568"><text:span text:style-name="T1569">A3</text:span><text:span text:style-name="T1570">8</text:span><text:span text:style-name="T1571">.<text:s/></text:span><text:span text:style-name="T1572">Some overseas enterprises that list their stock in Taiwan need to apply for a withholding agent ta</text:span><text:span text:style-name="T1573">x ID for the purposes of handling payment of securities transaction tax or opening a NTD account and securities trading account. When they submit an Application for Registration of Establishment and/or Alteration of Tax ID for Withholding Agencies to the local National Tax Administration or tax office for the application of tax ID, they sometimes encounter problem in the preparation of required documents because the National Tax Administration or tax office in different regions seem to have different documentation requirements. On this matter, Taipei National Tax Administration provides the following explanations:</text:span></text:p>
      <text:p text:style-name="P1574">When an overseas enterprise that lists in Taiwan applies for a withholding agent tax ID, its agent or representative (referred to as<text:s/>"agent"<text:s/>below) in Taiwan should submit the following documents to the local National Tax Administration or tax office:</text:p>
      <text:p text:style-name="P1575">1.<text:s/>Fill out an Application for Registration of Establishment and/or Alteration of Tax ID for Withholding Agencies in the following manner and affix the seals of the overseas enterprise, its responsible officer and<text:s/>the agent thereon.</text:p>
      <text:p text:style-name="P1576">A.<text:s/>Under<text:s/>"Organization of withholding agent", check<text:s/>"Foreign juristic<text:s/><text:soft-page-break/>person opens a NTD account (K)."</text:p>
      <text:p text:style-name="P1577">B.<text:s/>Under<text:s/>"Name of withholding agent", enter the name of overseas enterprise as indicated on the approval document issued by the competent authority; if the approval document does not indicate the Chinese name of the enterprise, provide the Chinese name as an annotation.</text:p>
      <text:p text:style-name="P1578">C.<text:s/>Under<text:s/>"Address and house tax registration number of withholding agent", enter the registered household address of the overseas enterprise in Taiwan, and enter the tax registration number of that address as the house tax registration number. If the overseas enterprise does not have a registered household address in Taiwan, enter its address at the country of registration, and enter the English alphabetic code for county (city) and<text:s/>"9"<text:s/>for all figures for the house tax registration number.</text:p>
      <text:p text:style-name="P1579">D.<text:s/>Under<text:s/>"Responsible person"<text:s/>and<text:s/>"Withholding agent", enter the name of responsible officer of the overseas enterprise.</text:p>
      <text:p text:style-name="P1580">E.<text:s/>Under<text:s/>"Agent or representative in Taiwan", enter the name of the agent.</text:p>
      <text:p text:style-name="P1581">F.<text:s/>Under<text:s/>"Seal of withholding entity, responsible officer and withholding agent", affix the seals of the overseas enterprise, its responsible officer and agent.</text:p>
      <text:p text:style-name="P1582">2.<text:s/>A photocopy of letter of approval for TWSE/TPEx<text:s/>listing or registration on Emerging Stock Board issued by the securities competent authority.</text:p>
      <text:p text:style-name="P1583">3.<text:s/>The agent should provide a letter of appointment issued by the overseas enterprise and notarized by a ROC consulate or an institution sanctioned by the ROC government (Chinese translation required).</text:p>
      <text:p text:style-name="P1584">4.<text:s/>A photocopy of the ID document of both responsible officer and agent.</text:p>
      <text:p text:style-name="P1585">5.<text:s/>If the overseas enterprise has a registered household address in Taiwan, provide a photocopy of the latest house tax statement; if the overseas enterprise leases its office in Taiwan, provide a photocopy of the lease agreement.</text:p>
      <text:p text:style-name="P1586"/>
      <text:p text:style-name="P1587">Q39. What are the tax risks associated with equity transfer in restructuring of investment framework for Taiwanese enterprises doing business in China and response measures?</text:p>
      <text:p text:style-name="P1588"><text:span text:style-name="T1589">A3</text:span><text:span text:style-name="T1590">9</text:span><text:span text:style-name="T1591">.</text:span><text:span text:style-name="T1592"><text:s/>The tax risks associated with equity transfer in restructuring of investment framework for Taiwanese enterprises doing business in China and response measures:</text:span></text:p>
      <text:p text:style-name="P1593">1.<text:tab/>Taiwanese enterprises doing business in China typically hold the equity of their company in China through an offshore holding company established in, for example, British Virgin Islands or Cayman Islands. But when a Taiwanese enterprise in China plans to list its stock in Taiwan, it needs to restructure its investment framework and apply for listing in the name of a holding company in Cayman Islands. The equity transfer in the process of restructuring might be treated as proceeds from property transaction by the China authority. Pursuant to the<text:s/>"Circular on Issues Concerning Process of Enterprise Income Tax in Enterprise Restructuring Business"<text:s/>issued by China's Ministry of Finance and the State Administration of Taxation (Cai Shui [2009] No. 59), the original shareholders of Taiwanese enterprises in China might face tax burden if their company undergoes restructuring. This concern might undermine the interest of Taiwanese enterprises in China to list in Taiwan.</text:p>
      <text:p text:style-name="P1594">2.<text:tab/>The common patterns of restructuring investment framework by Taiwanese companies in China include establishing a Cayman Islands company in place of the original overseas holding company (e.g. a BVI or Samoan company) to gain direct control of the China subsidiaries and applying for listing in Taiwan in the name of the Cayman Islands company; and establishing a Cayman Islands company on top of the original overseas holding company (e.g. a BVI or Samoan company) and apply for listing in Taiwan in the name of the Cayman Islands company. The key to whether the<text:s/><text:soft-page-break/>proceeds from direct or indirect transfer of the equity of China subsidiaries are subject to tax is whether the restructuring of investment framework has<text:s/>"reasonable business purpose."<text:s/>If it does, the proceeds from equity transfer are tax exempt. However China's State Administration of Taxation has not provided any clear explanations on this issue.<text:s/>Enterprises should consult with CPAs about this issue.</text:p>
      <text:p text:style-name="P1595">3.<text:tab/>The tax risks<text:s/>associated with equity transfer in restructuring of investment framework lie with the original shareholders or the original offshore holding company established by the Taiwan enterprise in China (e.g. a BVI or Samoan company). Whether the restructuring of investment framework by Taiwanese companies in China meets the tax exemption criteria set out in Cai Shui [2009] No. 59 is not clear. Securities firms should assist the Taiwan enterprises in China they advise to communicate with the local tax bureau in China as early as possible to clarify the issue of whether proceeds from equity transfer (for the purpose of listing in Taiwan) are subject to tax and advise the enterprises to engage the services of accountant to make proper tax planning.</text:p>
      <text:p text:style-name="P1596"/>
      <text:p text:style-name="P1597"><text:span text:style-name="T1598">Q40.</text:span><text:s/><text:span text:style-name="T1599">If a foreign issuer with investments in Mainland China that applies for a primary TPEx listing has shareholders of ROC nationality, what legal requirements govern applications or filings to be submitted by those shareholders to the Investment Commission, MOEA before the application to list on the TPEx and after the application to list on the TPEx?</text:span></text:p>
      <text:p text:style-name="P1600"><text:span text:style-name="T1601">A40.</text:span><text:span text:style-name="T1602"><text:s/></text:span><text:span text:style-name="T1603">Article 4 of the Regulations Governing the Approval of Investment or Technical Cooperation in Mainland China ("Approval Regulations") as amended by the Investment Commission, MOEA on 16 January 2013 per an order dated 16 January 2013 (Ref: Order No. MOEA-Investment-10204600200) includes provisions to the<text:s/></text:span><text:soft-page-break/><text:span text:style-name="T1604">effect that Taiwan area citizens, juristic persons, organizations, or other institutions (hereinafter, "investors of ROC nationality") must apply to or file with</text:span><text:span text:style-name="T1605"><text:note text:note-class="footnote" text:id="_ftn0"><text:note-citation>1</text:note-citation><text:note-body><text:p text:style-name="註腳文字"><text:s/><text:span text:style-name="T1606">Article 7 of the MOEA Investment Commission's Regulations Governing the Approval of Investment or Technical Cooperation in Mainland China provides that if the combined value of total investments is less than a certain amount, it is sufficient to merely file a registration.</text:span></text:p></text:note-body></text:note></text:span><text:span text:style-name="T1607"><text:s/>the Investment Commission, MOEA to obtain approval or registration of investments they engage in in the Mainland Area, as follows:</text:span></text:p>
      <text:p text:style-name="P1608">1.<text:s/>In order to coordinate with the Financial Supervisory Commission's policy of expanding the size of Taiwan's securities markets and actively encouraging overseas companies to list in Taiwan, the MOEA Investment Commission wishes to avoid discouraging domestic investors from purchasing shares listed in Taiwan by foreign issuers, which is precisely what might result when<text:s/>investors of ROC nationality, through trading on a public market in Taiwan<text:s/>(the Emerging Stock Board, TPEx, or TWSE),<text:s/>obtain shares in an overseas enterprise<text:s/>that has investments in the Mainland Area,<text:s/>and are therefore seen to have invested indirectly in the Mainland Area, with the result that they are required to apply to or file with the Investment Commission, MOEA to obtain approval or registration in order to avoid a legal infraction. The MOEA Investment Commission has therefore added a new paragraph<text:s/>3<text:s/>under Article 4 of the Approval Regulations to expressly provide that when an investor of ROC nationality obtains<text:s/>a foreign issuer’s stock that is listed<text:s/>on the TWSE or TPEx or registered on the Emerging Stock Board, and the foreign issuer has investments in the Mainland Area, an investor of ROC nationality that meets certain conditions (does not serve<text:s/>as a<text:s/>director, supervisor, or managerial officer of the foreign issuer and<text:s/>holds less than 10% of its shares) will not<text:s/>fall in the category of a<text:s/>party that has investments in the Mainland Area<text:s/><text:soft-page-break/>as referred to in the Approval Regulations, and will not be subject to the Approval Regulations.</text:p>
      <text:p text:style-name="P1609"><text:span text:style-name="T1610">2. In addition, Article 4, paragraph 2 of the Approval Regulations has also been amended to meet the needs of investors. The pre-amendment paragraph 2 required that when an investor of ROC nationality invests directly or indirectly in a company or enterprise</text:span><text:span text:style-name="T1611"><text:note text:note-class="footnote" text:id="_ftn1"><text:note-citation>2</text:note-citation><text:note-body><text:p text:style-name="註腳文字"><text:s/><text:span text:style-name="T1612">When a foreign issuer registers its stock on the Emerging Stock Board in Taiwan, investors of ROC nationality who hold that foreign issuer's stock may possibly satisfy the provisions governing investing in a third-jurisdiction company or enterprise</text:span><text:span text:style-name="T1613">.</text:span></text:p></text:note-body></text:note></text:span><text:span text:style-name="T1614"><text:s/></text:span><text:span text:style-name="T1615">of<text:s/></text:span><text:span text:style-name="T1616">a third jurisdiction, if the third-jurisdiction investee has not engaged in any of the activities set out in paragraph 4 of the Approval Regulations but it subsequently does engage in one or more of the activities set out in paragraph 4 of the Approval Regulations and the investor from the Taiwan Area has the ability to control or influence the management of the third-jurisdiction company or enterprise, the investor of ROC nationality will still be deemed to have invested in the Mainland Area. As for the criteria for determining the aforementioned "ability to control or influence," in order to prevent disputes from arising in<text:s/></text:span><text:span text:style-name="T1617">practice,<text:s/></text:span><text:span text:style-name="T1618">the Investment Commission, MOEA has amended Article 4, paragraph 2 of the Approval Regulations to expressly provide that when an investor of ROC nationality invests directly or indirectly in a third-jurisdiction company or enterprise and serves<text:s/></text:span><text:span text:style-name="T1619">as a<text:s/></text:span><text:span text:style-name="T1620">director, supervisor, managerial officer, or<text:s/></text:span><text:span text:style-name="T1621">in<text:s/></text:span><text:span text:style-name="T1622">an equivalent position<text:s/></text:span><text:span text:style-name="T1623">in</text:span><text:span text:style-name="T1624"><text:s/>that entity, or the investor owns more than 10% of its stock or has contributed more than 10% of its capital, then<text:s/></text:span><text:span text:style-name="T1625">the investor<text:s/></text:span><text:span text:style-name="T1626">also<text:s/></text:span><text:span text:style-name="T1627">will<text:s/></text:span><text:span text:style-name="T1628">fall in the category of having<text:s/></text:span><text:span text:style-name="T1629">investments in the Mainland Area as referred to in the Approval Regulations.</text:span></text:p>
      <text:p text:style-name="P1630"><text:s text:c="2"/>Also, pursuant to a letter from the MOEA Investment Commission dated 26 March 2013 (Letter No. MOEA-Investment-<text:soft-page-break/>10204601600),<text:s/>the following<text:s/>supplementary clarification is provided regarding the entities subject to the Approval Regulations and follow-up application procedures:</text:p>
      <text:p text:style-name="P1631"><text:span text:style-name="T1632"><text:s text:c="3"/></text:span><text:span text:style-name="T1633">1. When an investor of ROC nationality<text:s/></text:span><text:span text:style-name="T1634">invests for the first time</text:span><text:span text:style-name="T1635"><text:s/>in a third-jurisdiction company or enterprise that has already invested in the Mainland Area, if the investor was already a shareholder before the foreign issuer registered its stock on the Emerging Stock Board, then<text:s/></text:span><text:span text:style-name="T1636">the investor<text:s/></text:span><text:span text:style-name="T1637">will<text:s/></text:span><text:span text:style-name="T1638">fall in the category of having invested<text:s/></text:span><text:span text:style-name="T1639">in the Mainland Area as referred to in the Approval Regulations regardless how many shares<text:s/></text:span><text:span text:style-name="T1640">the investor<text:s/></text:span><text:span text:style-name="T1641">holds, and will be required to apply to or file with the Investment Commission, MOEA to obtain approval or registration.</text:span></text:p>
      <text:p text:style-name="P1642"><text:span text:style-name="T1643"><text:s text:c="3"/></text:span><text:span text:style-name="T1644">2. When an investor of ROC nationality invests directly or indirectly in a third-jurisdiction company or enterprise and that third-jurisdiction company or enterprise<text:s/></text:span><text:span text:style-name="T1645">has not yet made</text:span><text:span text:style-name="T1646"><text:s/>an equity investment in a company or enterprise in the Mainland Area, when that third-jurisdiction company or enterprise<text:s/></text:span><text:span text:style-name="T1647">subsequently</text:span><text:span text:style-name="T1648"><text:s/>makes an equity investment in a company or enterprise in the Mainland Area, if the investor of ROC nationality serves<text:s/></text:span><text:span text:style-name="T1649">as a<text:s/></text:span><text:span text:style-name="T1650">director, supervisor, managerial officer, or<text:s/></text:span><text:span text:style-name="T1651">in<text:s/></text:span><text:span text:style-name="T1652">an equivalent position<text:s/></text:span><text:span text:style-name="T1653">in<text:s/></text:span><text:span text:style-name="T1654">that third-jurisdiction company or enterprise, or if that investor holds more than 10% of the shares of that third-jurisdiction company or enterprise, then<text:s/></text:span><text:span text:style-name="T1655">that investor<text:s/></text:span><text:span text:style-name="T1656">will<text:s/></text:span><text:span text:style-name="T1657">fall in the category of having invested<text:s/></text:span><text:span text:style-name="T1658">in the Mainland Area as referred to in the Approval Regulations, and will be required to apply to or file with the Investment Commission, MOEA to obtain approval or registration.</text:span></text:p>
      <text:p text:style-name="P1659"><text:s text:c="3"/>3. The<text:s/>term<text:s/>"managerial officer or<text:s/>in<text:s/>an equivalent position" means a party that is a shareholder or capital contributor of the third-jurisdiction company or enterprise, or is a shareholder of the overseas issuer, and holds a position there that confers decision-<text:soft-page-break/>making ability—such as general manager, president, chief<text:s/>officer, chief executive officer—or an equivalent position.</text:p>
      <text:p text:style-name="P1660"><text:s text:c="8"/>If<text:s/>a foreign issuer<text:s/>that will apply for a primary listing on the TPEx<text:s/>has already registered its stocks on the Emerging Stock Board,<text:s/>and if it<text:s/>already had shareholders of ROC nationality prior to its Emerging Stock Board registration, then it must first confirm whether the provisions of Article 4 of the aforementioned Approval Regulations apply to those shareholders. If those Regulations do apply, then the foreign issuer must<text:s/>fulfill its<text:s/>duty to notify those shareholders; provided, however, that for a shareholder to which certain provisions apply (serves<text:s/>as a<text:s/>director, supervisor, managerial officer, or<text:s/>in<text:s/>an equivalent position, or holds more than 10% of the stock), the foreign issuer, in addition to<text:s/>fulfilling<text:s/>its duty to notify<text:s/>the<text:s/>shareholder, must also require the shareholder to complete<text:s/>the<text:s/>procedures for application or registration with the Investment Commission, MOEA. If the foreign issuer has not registered its stock on the Emerging Stock Board, then before it applies for a primary TPEx listing its advisory<text:s/>recommending<text:s/>securities firm must also confirm during the advisory process that the foreign issuer is in compliance with the aforementioned provisions.</text:p>
      <text:p text:style-name="P1661"><text:s text:c="8"/>A foreign issuer or advisory securities firm that is unsure about the applicability of the aforementioned Regulations should inquire with the Investment Commission, MOEA and properly notify shareholders of ROC nationality to duly complete application or registration procedures.</text:p>
      <text:p text:style-name="P1662"/>
      <text:p text:style-name="P1663"><text:span text:style-name="T1664">Q41.</text:span><text:s/><text:span text:style-name="T1665">Before foreign issuers apply for prima</text:span><text:span text:style-name="T1666">ry<text:s/></text:span><text:span text:style-name="T1667">TPEx</text:span><text:span text:style-name="T1668"><text:s/>listing</text:span><text:span text:style-name="T1669">, what is the procedure for applying for exemption of articles of Securities and Exchange Act?</text:span></text:p>
      <text:p text:style-name="P1670"><text:span text:style-name="T1671">A41.</text:span><text:s/><text:span text:style-name="T1672">Before foreign issuer applies its common stock for</text:span><text:s/><text:span text:style-name="T1673">primary<text:s/></text:span><text:span text:style-name="T1674">TPEx</text:span><text:span text:style-name="T1675"><text:s/>listing</text:span><text:span text:style-name="T1676">, If ROC</text:span><text:span text:style-name="T1677">'</text:span><text:span text:style-name="T1678">s Securities and Exchange Act</text:span><text:span text:style-name="T1679">'</text:span><text:span text:style-name="T1680">s mutatis mutandis<text:s/></text:span><text:soft-page-break/><text:span text:style-name="T1681">provision is in contradiction with registered country</text:span><text:span text:style-name="T1682">'</text:span><text:span text:style-name="T1683">s mandatory regulation, the issuer should fill out application form for project approval, and send it to<text:s/></text:span><text:span text:style-name="T1684">TPEx</text:span><text:span text:style-name="T1685"><text:s/>with related documents.<text:s/></text:span><text:span text:style-name="T1686">TPEx</text:span><text:span text:style-name="T1687"><text:s/>will issue opinion and then send it to the competent authority. After the competent authority announces the scope of foreign issuer</text:span><text:span text:style-name="T1688">'</text:span><text:span text:style-name="T1689">s<text:s/></text:span><text:span text:style-name="T1690">exemption of articles of Securities and Exchange Act,<text:s/></text:span><text:span text:style-name="T1691">TPEx</text:span><text:span text:style-name="T1692"><text:s/>will notify the foreign issuer.</text:span></text:p>
      <text:p text:style-name="P1693"><text:s text:c="5"/>For foreign issuers apply for project approvals announced by the competent authority as special exemption scope of articles of Securities and Exchange Act according to previous procedures, after<text:s/>TPEx'<text:s/>examination,<text:s/>TPEx<text:s/>will notify the foreign issuer.</text:p>
      <text:p text:style-name="P1694"/>
      <text:p text:style-name="P1695">Q42. The Notes Regarding Applications to List in Taiwan Submitted by a Mainland Chinese Enterprise Via a Holding Company Established in a Third Jurisdiction require that, if an original Mainland Area investor(s)<text:s/>transfers equity to a non-Mainland party(ies)<text:s/>(with the result that Mainland equity holdings drop below 30%), attention must be paid to any change in business performance during a specified operating period following the transfer. What does the phrase "specified operating period following the transfer" mean?</text:p>
      <text:p text:style-name="P1696">A42.</text:p>
      <text:p text:style-name="P1697">1. The business observation period must span at least "one entire fiscal year."</text:p>
      <text:p text:style-name="P1698">2. The business observation period must be counted from the<text:s/>actual completion<text:s/>date of the contract for the transaction by which a Mainland party transfers its equity to the<text:s/>extent that<text:s/>it drops below 30%, i.e. from the date on which "equity held by Mainland parties<text:s/>has<text:s/>dropped<text:s/>below 30%," and "registration of transfer of title to shares" and "payment for shares" have<text:s/>all<text:s/>been completed.</text:p>
      <text:p text:style-name="P1699">3.<text:s/>However, when such equity is transferred to a Taiwan<text:s/>national(s)<text:s/>and<text:s/><text:soft-page-break/>the Taiwan<text:s/>national(s), due to the limit imposed by the Investment Commission, MOEA on the cumulative amount of investments in the Mainland during a single year, has to pay for the shares in installments in order to avoid exceeding the yearly limit, the "date of<text:s/>payment of the first installment of the share payments for the transaction by which equity held by a Mainland party(ies) is<text:s/>to be<text:s/>transferred to the extent that it drops below 30%"<text:s/>may be treated as the "date of completion of payment for shares"; provided, however, that payment for shares must be made in full by the time the application for a TPEx listing is submitted.</text:p>
      <text:p text:style-name="P1700">4. A company applying for a TPEx listing must<text:s/>undertake<text:s/>the following:</text:p>
      <text:p text:style-name="P1701">(1)<text:s/>That it will extend its internal control audit report period to three years<text:s/>after<text:s/>its TPEx listing.</text:p>
      <text:p text:style-name="P1702"><text:span text:style-name="T1703">(2)</text:span><text:span text:style-name="T1704"><text:s/></text:span><text:span text:style-name="T1705">That i</text:span><text:span text:style-name="T1706">t will agree to continue retaining the lead recommending securities firm for three years<text:s/></text:span><text:span text:style-name="T1707">after<text:s/></text:span><text:span text:style-name="T1708">its TPEx listing to help it comply with ROC securities laws and regulations.</text:span></text:p>
      <text:p text:style-name="P1709"><text:span text:style-name="T1710">(</text:span><text:span text:style-name="T1711">2</text:span><text:span text:style-name="T1712">)</text:span><text:span text:style-name="T1713"><text:s/></text:span><text:span text:style-name="T1714">That i</text:span><text:span text:style-name="T1715">t will, as necessary depending on the case, require that<text:s/></text:span><text:span text:style-name="T1716">the assignees of any shares that are or were transferred from Mainland investors<text:s/></text:span><text:span text:style-name="T1717">prior to its application for TPEx listing be included within the scope of expanded centralized custody.</text:span></text:p>
      <text:p text:style-name="P1718"><text:span text:style-name="T1719">(</text:span><text:span text:style-name="T1720">3</text:span><text:span text:style-name="T1721">)</text:span><text:span text:style-name="T1722"><text:s/>Undertake that<text:s/></text:span><text:span text:style-name="T1723">the<text:s/></text:span><text:span text:style-name="T1724">share</text:span><text:span text:style-name="T1725">holdings of Mainland<text:s/></text:span><text:span text:style-name="T1726">investors<text:s/></text:span><text:span text:style-name="T1727">will not be allowed to exceed 30%, and<text:s/></text:span><text:span text:style-name="T1728">that<text:s/></text:span><text:span text:style-name="T1729">such<text:s/></text:span><text:span text:style-name="T1730">investors<text:s/></text:span><text:span text:style-name="T1731">will not be allowed to gain ability to control the applicant.</text:span></text:p>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fo:line-height="0.3333in"/>
      <style:text-properties style:font-name="標楷體" style:font-name-asian="標楷體" fo:font-weight="bold" style:font-weight-asian="bold" fo:font-size="26pt" style:font-size-asian="26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縮排" style:display-name="本文縮排" style:family="paragraph" style:parent-style-name="內文">
      <style:paragraph-properties fo:text-align="justify" style:vertical-align="baseline" style:line-height-at-least="0.3472in" fo:margin-left="0.7479in" fo:text-indent="-0.7479in">
        <style:tab-stops/>
      </style:paragraph-properties>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style:text-line-through-type="none" fo:color="#0000BB"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4" style:family="text">
      <style:text-properties fo:font-weight="normal" style:font-weight-asian="normal" style:use-window-font-color="true"/>
    </style:style>
    <style:style style:name="WW_CharLFO1LVL7" style:family="text">
      <style:text-properties style:use-window-font-color="true" fo:background-color="transparent"/>
    </style:style>
    <style:style style:name="WW_CharLFO5LVL1" style:family="text">
      <style:text-properties style:font-name="Wingdings"/>
    </style:style>
    <style:style style:name="WW_CharLFO10LVL1" style:family="text">
      <style:text-properties fo:font-weight="bold" style:font-weight-asian="bold" style:text-position="0% 100%" fo:font-size="14pt" style:font-size-asian="14pt" style:font-size-complex="14pt" style:text-underline-color="#33CCCC"/>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bold" style:font-weight-asian="bold"/>
    </style:style>
    <style:style style:name="WW_CharLFO19LVL1" style:family="text">
      <style:text-properties fo:font-weight="normal" style:font-weight-asian="normal"/>
    </style:style>
    <style:style style:name="WW_CharLFO20LVL1" style:family="text">
      <style:text-properties style:font-name="標楷體" style:font-name-asian="標楷體" fo:font-weight="bold" style:font-weight-asian="bold"/>
    </style:style>
    <style:style style:name="WW_CharLFO21LVL1" style:family="text">
      <style:text-properties style:font-name="標楷體" style:font-name-asian="標楷體" fo:font-weight="bold" style:font-weight-asian="bold"/>
    </style:style>
    <style:style style:name="WW_CharLFO22LVL1" style:family="text">
      <style:text-properties style:font-name="標楷體" style:font-name-asian="標楷體" fo:font-weight="bold" style:font-weight-asian="bold"/>
    </style:style>
    <style:style style:name="WW_CharLFO23LVL1" style:family="text">
      <style:text-properties style:font-name="標楷體" style:font-name-asian="標楷體" fo:font-weight="bold" style:font-weight-asian="bold"/>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style:font-name="標楷體" style:font-name-asian="標楷體" fo:language="en" fo:country="US"/>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4" style:family="text">
      <style:text-properties style:use-window-font-color="true"/>
    </style:style>
    <style:style style:name="WW_CharLFO34LVL1" style:family="text">
      <style:text-properties style:font-name="標楷體" style:font-name-asian="標楷體" fo:language="en" fo:country="US"/>
    </style:style>
    <style:style style:name="WW_CharLFO35LVL1" style:family="text">
      <style:text-properties fo:font-weight="normal" style:font-weight-asian="normal"/>
    </style:style>
    <style:style style:name="WW_CharLFO40LVL1" style:family="text">
      <style:text-properties style:use-window-font-color="true"/>
    </style:style>
    <style:style style:name="WW_CharLFO41LVL1" style:family="text">
      <style:text-properties fo:font-weight="normal" style:font-weight-asian="normal"/>
    </style:style>
    <style:style style:name="WW_CharLFO42LVL1" style:family="text">
      <style:text-properties style:text-underline-type="single" style:text-underline-style="solid" style:text-underline-width="auto" style:text-underline-mode="continuous"/>
    </style:style>
    <style:style style:name="WW_CharLFO43LVL1" style:family="text">
      <style:text-properties style:font-name="標楷體" fo:color="#0000FF" fo:background-color="#FFFFFF"/>
    </style:style>
    <style:style style:name="WW_CharLFO44LVL1" style:family="text">
      <style:text-properties style:use-window-font-color="true"/>
    </style:style>
    <style:style style:name="WW_CharLFO45LVL1" style:family="text">
      <style:text-properties style:font-name="標楷體" style:font-name-asian="標楷體" fo:font-weight="bold" style:font-weight-asian="bold"/>
    </style:style>
    <style:style style:name="WW_CharLFO46LVL1" style:family="text">
      <style:text-properties fo:font-weight="normal" style:font-weight-asian="normal"/>
    </style:style>
    <style:style style:name="WW_CharLFO47LVL1" style:family="text">
      <style:text-properties style:font-name-asian="新細明體" fo:color="#000000" fo:font-size="14pt" style:font-size-asian="14pt" style:text-underline-type="none"/>
    </style:style>
    <style:style style:name="WW_CharLFO48LVL1" style:family="text">
      <style:text-properties fo:font-weight="bold" style:font-weight-asian="bold"/>
    </style:style>
    <style:style style:name="WW_CharLFO49LVL1" style:family="text">
      <style:text-properties style:font-name="Arial" fo:font-weight="bold" style:font-weight-asian="bold"/>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use-window-font-color="true"/>
    </style:style>
    <style:style style:name="WW_CharLFO52LVL1" style:family="text">
      <style:text-properties style:font-name="標楷體" style:font-name-asian="標楷體" fo:font-weight="bold" style:font-weight-asian="bold"/>
    </style:style>
    <style:style style:name="WW_CharLFO52LVL4" style:family="text">
      <style:text-properties fo:font-weight="normal" style:font-weight-asian="normal" style:use-window-font-color="true"/>
    </style:style>
    <style:style style:name="WW_CharLFO52LVL7" style:family="text">
      <style:text-properties style:use-window-font-color="true" fo:background-color="transparent"/>
    </style:style>
    <style:style style:name="WW_CharLFO54LVL1" style:family="text">
      <style:text-properties fo:font-weight="normal" style:font-weight-asian="normal" style:text-line-through-style="solid" style:text-line-through-width="auto" style:text-line-through-color="font-color" style:text-line-through-mode="continuous" style:text-line-through-type="single" fo:color="#FF0000"/>
    </style:style>
    <style:style style:name="WW_CharLFO56LVL1" style:family="text">
      <style:text-properties fo:font-weight="normal" style:font-weight-asian="normal" style:use-window-font-color="true"/>
    </style:style>
    <style:style style:name="WW_CharLFO58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text:style-name="WW_CharLFO3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8645in" text:list-level-position-and-space-mode="label-alignment">
          <style:list-level-label-alignment text:label-followed-by="listtab" fo:margin-left="1.1979in" fo:text-indent="-0.8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1">
      <text:list-level-style-number text:level="1" text:style-name="WW_CharLFO4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text:style-name="WW_CharLFO4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1">
      <text:list-level-style-number text:level="1" text:style-name="WW_CharLFO51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text:style-name="WW_CharLFO5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6">
      <text:list-level-style-number text:level="1" text:style-name="WW_CharLFO5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8">
      <text:list-level-style-number text:level="1" text:style-name="WW_CharLFO5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1.2479in" fo:margin-bottom="0.511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page-layout style:name="PL1">
      <style:page-layout-properties fo:page-width="8.268in" fo:page-height="11.693in" style:print-orientation="portrait" fo:margin-top="0.6694in" fo:margin-left="1.2479in" fo:margin-bottom="0.6694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2" style:parent-style-name="頁尾" style:family="paragraph">
      <style:paragraph-properties fo:text-align="center"/>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35</text:page-number></text:span></text:p></draw:text-box></draw:frame></text:p>
      </style:footer>
      <style:footer-first>
        <text:p text:style-name="P3"><text:span text:style-name="頁碼"><text:page-number text:fixed="false">5</text:page-number></text:span></text:p>
      </style:footer-first>
    </style:master-page>
    <style:master-page style:name="MPF1" style:page-layout-name="PL1">
      <style:footer>
        <text:p text:style-name="頁尾"><draw:frame draw:style-name="F201" text:anchor-type="paragraph" svg:y="0.0006in" draw:z-index="0"><draw:text-box fo:min-height="0in" fo:min-width="0in"><text:p text:style-name="頁尾"><text:span text:style-name="頁碼"><text:page-number text:fixed="false">35</text:page-number></text:span></text:p></draw:text-box></draw:frame></text:p>
      </style:footer>
      <style:footer-first>
        <text:p text:style-name="P202"><text:span text:style-name="頁碼"><text:page-number text:fixed="false">5</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強制集保之通盤檢討</dc:title>
    <meta:initial-creator>doggy099</meta:initial-creator>
    <dc:creator>user1 user1</dc:creator>
    <meta:creation-date>2021-11-16T08:55:00Z</meta:creation-date>
    <dc:date>2021-11-16T08:55:00Z</dc:date>
    <meta:print-date>2021-06-08T10:34:00Z</meta:print-date>
    <meta:template xlink:href="Normal.dotm" xlink:type="simple"/>
    <meta:editing-cycles>2</meta:editing-cycles>
    <meta:editing-duration>PT60S</meta:editing-duration>
    <meta:document-statistic meta:page-count="50" meta:paragraph-count="179" meta:word-count="13392" meta:character-count="89553" meta:row-count="636" meta:non-whitespace-character-count="76340"/>
  </office:meta>
</office:document-meta>
</file>