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a480" style:family="table">
      <style:table-properties style:rel-width="100" table:align="center"/>
    </style:style>
    <style:style style:name="63a480.0" style:family="table-column">
      <style:table-column-properties style:column-width="5.94cm"/>
    </style:style>
    <style:style style:name="63a480.1" style:family="table-column">
      <style:table-column-properties style:column-width="11.1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f0bebd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元大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63a480" table:style="63a480">
          <table:table-column table:style-name="63a480.0"/>
          <table:table-column table:style-name="63a480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0504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92026219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元大卓越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元大證券投資信託股份有限公司</text:span></text:p>
              <text:p><text:span>聯絡人：</text:span><text:span>范裕恆</text:span></text:p>
              <text:p><text:span>聯絡電話：</text:span><text:span>(02)2717-5555 </text:span><text:span>分機：</text:span><text:span>5502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股份有限公司</text:span></text:p>
              <text:p><text:span>聯絡人：</text:span><text:span>丁唯軒</text:span></text:p>
              <text:p><text:span>聯絡電話：</text:span><text:span>(02)2718-1234 </text:span><text:span>分機：</text:span><text:span>58</text:span><text:span>49</text:span></text:p>
            </table:table-cell>
          </table:table-row>
          <table:table-row>
            <table:table-cell office:value-type="string">
              <text:p><text:span>簡式公開說明書</text:span></text:p>
            </table:table-cell>
            <table:table-cell office:value-type="string">
              <text:p><text:a xlink:type="simple" xlink:href="https://www.yuantafunds.com/fund/download/1004卓越基金簡式公開說明書.pdf">https://www.yuantafunds.com/fund/download/1004卓越基金簡式公開說明書.pdf</text:a></text:p>
            </table:table-cell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15</text:span><text:span>秒</text:span><text:span>更新乙次。</text:span></text:p>
              <text:p><text:span>揭露網址</text:span><text:span>：</text:span><text:a xlink:type="simple" xlink:href="https://www.yuantafunds.com/intradayvalue/">https://www.yuantafunds.com/intradayvalue/</text:a></text:p>
              <text:p text:style-name="Standard"/>
            </table:table-cell>
          </table:table-row>
        </table:table>
        <text:p><text:span text:style-name="T11">投資人若欲查詢該基金更詳細之資料請連結至</text:span><text:span text:style-name="T12">元大</text:span><text:span text:style-name="T13">證券投資信託股份有限公司網站</text:span></text:p>
        <text:p><text:span text:style-name="T14">(</text:span><text:a xlink:type="simple" xlink:href="https://www.yuantafunds.com/b1/b1_2.aspx?P01=1004">https://www.yuantafunds.com/b1/b1_2.aspx?P01=1004</text:a><text:span text:style-name="T15">)</text:span></text:p>
        <text:p><text:span text:style-name="T16">或中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7">)</text:span><text:span text:style-name="T18">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范裕恆 Jason.Fan (Yuanta)</dc:creator>
    <dc:date>2015-10-27T05:31:00.000</dc:date>
    <meta:generator>PHPWord</meta:generator>
    <meta:initial-creator>櫃檯買賣中心</meta:initial-creator>
    <meta:creation-date>2015-10-06T10:03:00.000</meta:creation-date>
    <meta:keyword/>
    <meta:user-defined meta:name="Category"/>
    <meta:user-defined meta:name="Company"/>
    <meta:user-defined meta:name="Manager"/>
  </office:meta>
</office:document-meta>
</file>