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4e4d" style:family="table">
      <style:table-properties style:rel-width="100" table:align="center"/>
    </style:style>
    <style:style style:name="914e4d.0" style:family="table-column">
      <style:table-column-properties style:column-width="5.94cm"/>
    </style:style>
    <style:style style:name="914e4d.1" style:family="table-column">
      <style:table-column-properties style:column-width="11.4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d89fe7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國泰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914e4d" table:style="914e4d">
          <table:table-column table:style-name="914e4d.0"/>
          <table:table-column table:style-name="914e4d.1"/>
          <table:table-row>
            <table:table-cell office:value-type="string">
              <text:p><text:span>受益憑證</text:span><text:span>代號</text:span></text:p>
            </table:table-cell>
            <table:table-cell office:value-type="string">
              <text:p><text:span>T37</text:span><text:span>01</text:span><text:span>Y</text:span></text:p>
            </table:table-cell>
          </table:table-row>
          <table:table-row>
            <table:table-cell office:value-type="string">
              <text:p><text:span>基金統</text:span><text:span>一</text:span><text:span>編</text:span><text:span>號</text:span></text:p>
            </table:table-cell>
            <table:table-cell office:value-type="string">
              <text:p><text:span>17612497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國泰</text:span><text:span>國泰</text:span><text:span>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國泰證券投資信託股份有限公司</text:span></text:p>
              <text:p><text:span>聯絡人：</text:span><text:span>常寧傳</text:span></text:p>
              <text:p><text:span>聯絡電話：</text:span><text:span>(02)27008399</text:span><text:span> </text:span><text:span> 分機：</text:span><text:span>5800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國泰綜合證券股份有限公司</text:span></text:p>
              <text:p><text:span>聯絡人：</text:span><text:span>陳昱瑞</text:span></text:p>
              <text:p><text:span>聯絡電話：</text:span><text:span>(02)23269888</text:span><text:span> </text:span><text:span> 分機：</text:span><text:span>9828</text:span></text:p>
            </table:table-cell>
          </table:table-row>
          <table:table-row>
            <table:table-cell office:value-type="string">
              <text:p><text:span>簡式公開說明書</text:span></text:p>
            </table:table-cell>
            <table:table-cell office:value-type="string">
              <text:p><text:a xlink:type="simple" xlink:href="https://www.cathayholdings.com/funds/service/download/fund_prospectus.aspx">https://www.cathayholdings.com/funds/service/download/fund_prospectus.aspx</text:a></text:p>
            </table:table-cell>
          </table:table-row>
          <table:table-row>
            <table:table-cell office:value-type="string">
              <text:p><text:span>每受益權單位預估淨資產價值之揭露頻率及網址</text:span><text:span>(開始櫃檯買賣日起提供)</text:span></text:p>
            </table:table-cell>
            <table:table-cell office:value-type="string">
              <text:p><text:span>揭露頻率</text:span><text:span>：</text:span><text:span>每</text:span><text:span>15秒</text:span><text:span>更新乙次。</text:span></text:p>
              <text:p><text:span>揭露網址</text:span><text:span>：</text:span><text:a xlink:type="simple" xlink:href="https://www.cathayholdings.com/funds/funds/introduction/estimate_terms.aspx?fc=01">https://www.cathayholdings.com/funds/funds/introduction/estimate_terms.aspx?fc=</text:a><text:a xlink:type="simple" xlink:href="https://www.cathayholdings.com/funds/funds/introduction/estimate_terms.aspx?fc=01">01</text:a></text:p>
            </table:table-cell>
          </table:table-row>
        </table:table>
        <text:p><text:span text:style-name="T11">投資人若欲查詢該基金更詳細之資料請連結至</text:span><text:span text:style-name="T12">國泰</text:span><text:span text:style-name="T13">證券投資信託股份有限公司網站(連結網址</text:span><text:span text:style-name="T14">：</text:span><text:a xlink:type="simple" xlink:href="https://www.cathayholdings.com/funds/funds/introduction/info.aspx?fc=01">https://www.cathayholdings.com/funds/funds/introduction/info.aspx?fc=</text:a><text:a xlink:type="simple" xlink:href="https://www.cathayholdings.com/funds/funds/introduction/info.aspx?fc=01">01</text:a><text:span text:style-name="T15">)或中華民國證券投資信託暨顧問商業同業公會網站</text:span><text:span text:style-name="T16">(連結網址</text:span><text:span text:style-name="T17">：</text:span><text:a xlink:type="simple" xlink:href="http://www.sitca.org.tw/ROC/Industry/IN2002.aspx?PGMID=IN0202&amp;PORDER=5">http://www.sitca.org.tw/ROC/Industry/IN2002.aspx?PGMID=IN0202&amp;PORDER=5</text:a><text:span text:style-name="T18">)。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櫃檯買賣中心</dc:creator>
    <dc:date>2015-11-20T09:21:00.000</dc:date>
    <meta:generator>PHPWord</meta:generator>
    <meta:initial-creator>柯馥甄</meta:initial-creator>
    <meta:creation-date>2015-11-20T09:17:00.000</meta:creation-date>
    <meta:keyword/>
    <meta:user-defined meta:name="Category"/>
    <meta:user-defined meta:name="Company"/>
    <meta:user-defined meta:name="Manager"/>
  </office:meta>
</office:document-meta>
</file>