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2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3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4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5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6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7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8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9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0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T15" style:family="text">
      <style:text-properties style:font-name="標楷體" style:font-name-complex="標楷體" fo:font-size="16pt" style:font-size-asian="16pt" style:font-size-complex="16pt"/>
    </style:style>
    <style:style style:name="T16" style:family="text">
      <style:text-properties style:font-name="標楷體" style:font-name-complex="標楷體" fo:font-size="16pt" style:font-size-asian="16pt" style:font-size-complex="16pt"/>
    </style:style>
    <style:style style:name="T17" style:family="text">
      <style:text-properties style:font-name="標楷體" style:font-name-complex="標楷體" fo:font-size="16pt" style:font-size-asian="16pt" style:font-size-complex="16pt"/>
    </style:style>
    <style:style style:name="T18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fb85" style:family="table">
      <style:table-properties style:rel-width="100" table:align="center"/>
    </style:style>
    <style:style style:name="87fb85.0" style:family="table-column">
      <style:table-column-properties style:column-width="5.94cm"/>
    </style:style>
    <style:style style:name="87fb85.1" style:family="table-column">
      <style:table-column-properties style:column-width="11.44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p text:style-name="Standard"><draw:frame draw:style-name="fr1" draw:name="7a6f09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國泰</text:span><text:span text:style-name="T3">證券投資信託</text:span><text:span text:style-name="T4">股份有限公司及其</text:span><text:span text:style-name="T5">造市</text:span><text:span text:style-name="T6">商提供，資料若有錯誤、遺漏或虛偽不實，</text:span><text:span text:style-name="T7">均由該</text:span><text:span text:style-name="T8">公司及其</text:span><text:span text:style-name="T9">造市</text:span><text:span text:style-name="T10">商負責。</text:span></text:p>
        <text:p text:style-name="Standard"/>
        <table:table table:name="87fb85" table:style="87fb85">
          <table:table-column table:style-name="87fb85.0"/>
          <table:table-column table:style-name="87fb85.1"/>
          <table:table-row>
            <table:table-cell office:value-type="string">
              <text:p><text:span>受益憑證代號</text:span></text:p>
            </table:table-cell>
            <table:table-cell office:value-type="string">
              <text:p><text:span>T37</text:span><text:span>06</text:span><text:span>Y</text:span></text:p>
            </table:table-cell>
          </table:table-row>
          <table:table-row>
            <table:table-cell office:value-type="string">
              <text:p><text:span>基金統一編號</text:span></text:p>
            </table:table-cell>
            <table:table-cell office:value-type="string">
              <text:p><text:span>19291128</text:span></text:p>
            </table:table-cell>
          </table:table-row>
          <table:table-row>
            <table:table-cell office:value-type="string">
              <text:p><text:span>基金名稱</text:span></text:p>
            </table:table-cell>
            <table:table-cell office:value-type="string">
              <text:p><text:span>國泰</text:span><text:span>大中華</text:span><text:span>證券投資信託基金</text:span></text:p>
            </table:table-cell>
          </table:table-row>
          <table:table-row>
            <table:table-cell office:value-type="string">
              <text:p><text:span>證券投資信託事業</text:span></text:p>
              <text:p text:style-name="Standard"/>
              <text:p text:style-name="Standard"/>
            </table:table-cell>
            <table:table-cell office:value-type="string">
              <text:p><text:span>名稱</text:span><text:span>：</text:span><text:span>國泰證券投資信託股份有限公司</text:span></text:p>
              <text:p><text:span>聯絡人：</text:span><text:span>常寧傳</text:span></text:p>
              <text:p><text:span>聯絡電話：</text:span><text:span>(02)27008399</text:span><text:span> </text:span><text:span> 分機：</text:span><text:span>5800</text:span></text:p>
            </table:table-cell>
          </table:table-row>
          <table:table-row>
            <table:table-cell office:value-type="string">
              <text:p><text:span>造市</text:span><text:span>商</text:span></text:p>
            </table:table-cell>
            <table:table-cell office:value-type="string">
              <text:p><text:span>名稱</text:span><text:span>：</text:span><text:span>國泰綜合證券股份有限公司</text:span></text:p>
              <text:p><text:span>聯絡人：</text:span><text:span>陳昱瑞</text:span></text:p>
              <text:p><text:span>聯絡電話：</text:span><text:span>(02)23269888</text:span><text:span> </text:span><text:span> 分機：</text:span><text:span>9828</text:span></text:p>
            </table:table-cell>
          </table:table-row>
          <table:table-row>
            <table:table-cell office:value-type="string">
              <text:p><text:span>簡式公開說明書</text:span></text:p>
            </table:table-cell>
            <table:table-cell office:value-type="string">
              <text:p><text:a xlink:type="simple" xlink:href="https://www.cathayholdings.com/funds/service/download/fund_prospectus.aspx">https://www.cathayholdings.com/funds/service/download/fund_prospectus.aspx</text:a></text:p>
            </table:table-cell>
          </table:table-row>
          <table:table-row>
            <table:table-cell office:value-type="string">
              <text:p><text:span>每受益權單位預估淨資產價值之揭露頻率及網址</text:span><text:span>(開始櫃檯買賣日起提供)</text:span></text:p>
            </table:table-cell>
            <table:table-cell office:value-type="string">
              <text:p><text:span>揭露頻率</text:span><text:span>：</text:span><text:span>每</text:span><text:span>15秒</text:span><text:span>更新乙次。</text:span></text:p>
              <text:p><text:span>揭露網址</text:span><text:span>：</text:span><text:a xlink:type="simple" xlink:href="https://www.cathayholdings.com/funds/funds/introduction/estimate_terms.aspx?fc=06">https://www.cathayholdings.com/funds/funds/introduction/estimate_terms.aspx?fc=06</text:a></text:p>
            </table:table-cell>
          </table:table-row>
        </table:table>
        <text:p><text:span text:style-name="T11">投資人若欲查詢該基金更詳細之資料請連結至</text:span><text:span text:style-name="T12">國泰</text:span><text:span text:style-name="T13">證券投資信託股份有限公司網站(連結網址</text:span><text:span text:style-name="T14">：</text:span><text:a xlink:type="simple" xlink:href="https://www.cathayholdings.com/funds/funds/introduction/info.aspx?fc=06">https://www.cathayholdings.com/funds/funds/introduction/info.aspx?fc=</text:a><text:a xlink:type="simple" xlink:href="https://www.cathayholdings.com/funds/funds/introduction/info.aspx?fc=06">06</text:a><text:span text:style-name="T15">)或中華民國證券投資信託暨顧問商業同業公會網站</text:span><text:span text:style-name="T16">(連結網址</text:span><text:span text:style-name="T17">：</text:span><text:a xlink:type="simple" xlink:href="http://www.sitca.org.tw/ROC/Industry/IN2002.aspx?PGMID=IN0202&amp;PORDER=5">http://www.sitca.org.tw/ROC/Industry/IN2002.aspx?PGMID=IN0202&amp;PORDER=5</text:a><text:span text:style-name="T18">)。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櫃檯買賣中心</dc:creator>
    <dc:date>2015-11-20T09:20:00.000</dc:date>
    <meta:generator>PHPWord</meta:generator>
    <meta:initial-creator>柯馥甄</meta:initial-creator>
    <meta:creation-date>2015-11-20T09:18:00.000</meta:creation-date>
    <meta:keyword/>
    <meta:user-defined meta:name="Category"/>
    <meta:user-defined meta:name="Company"/>
    <meta:user-defined meta:name="Manager"/>
  </office:meta>
</office:document-meta>
</file>