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2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3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4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5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6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7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8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9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10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11" style:family="text">
      <style:text-properties style:font-name="標楷體" style:font-name-complex="標楷體" fo:font-size="16pt" style:font-size-asian="16pt" style:font-size-complex="16pt"/>
    </style:style>
    <style:style style:name="T12" style:family="text">
      <style:text-properties style:font-name="標楷體" style:font-name-complex="標楷體" fo:font-size="16pt" style:font-size-asian="16pt" style:font-size-complex="16pt"/>
    </style:style>
    <style:style style:name="T13" style:family="text">
      <style:text-properties style:font-name="標楷體" style:font-name-complex="標楷體" fo:font-size="16pt" style:font-size-asian="16pt" style:font-size-complex="16pt"/>
    </style:style>
    <style:style style:name="T14" style:family="text">
      <style:text-properties style:font-name="標楷體" style:font-name-complex="標楷體" fo:font-size="16pt" style:font-size-asian="16pt" style:font-size-complex="16pt"/>
    </style:style>
    <style:style style:name="T15" style:family="text">
      <style:text-properties style:font-name="標楷體" style:font-name-complex="標楷體" fo:font-size="16pt" style:font-size-asian="16pt" style:font-size-complex="16pt"/>
    </style:style>
    <style:style style:name="T16" style:family="text">
      <style:text-properties style:font-name="標楷體" style:font-name-complex="標楷體" fo:font-size="16pt" style:font-size-asian="16pt" style:font-size-complex="16pt"/>
    </style:style>
    <style:style style:name="T17" style:family="text">
      <style:text-properties style:font-name="標楷體" style:font-name-complex="標楷體" fo:font-size="16pt" style:font-size-asian="16pt" style:font-size-complex="16pt"/>
    </style:style>
    <style:style style:name="T18" style:family="text">
      <style:text-properties style:font-name="標楷體" style:font-name-complex="標楷體" fo:font-size="16pt" style:font-size-asian="16pt" style:font-size-complex="16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52f49" style:family="table">
      <style:table-properties style:rel-width="100" table:align="center"/>
    </style:style>
    <style:style style:name="a52f49.0" style:family="table-column">
      <style:table-column-properties style:column-width="5.94cm"/>
    </style:style>
    <style:style style:name="a52f49.1" style:family="table-column">
      <style:table-column-properties style:column-width="11.16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tandard"/>
        <text:p><text:p text:style-name="Standard"><draw:frame draw:style-name="fr1" draw:name="31265f" text:anchor-type="as-char" svg:width="19.473333333333cm" svg:height="2.2489583333333cm" draw:z-index="1"><draw:image xlink:href="Pictures/section_image1.jpg" xlink:type="simple" xlink:show="embed" xlink:actuate="onLoad"/></draw:frame></text:p></text:p>
        <text:p><text:span text:style-name="T1">以下資料由</text:span><text:span text:style-name="T2">元大</text:span><text:span text:style-name="T3">證券投資信託</text:span><text:span text:style-name="T4">股份有限公司及其</text:span><text:span text:style-name="T5">造市</text:span><text:span text:style-name="T6">商提供，資料若有錯誤、遺漏或虛偽不實，</text:span><text:span text:style-name="T7">均由該</text:span><text:span text:style-name="T8">公司及其</text:span><text:span text:style-name="T9">造市</text:span><text:span text:style-name="T10">商負責。</text:span></text:p>
        <text:p text:style-name="Standard"/>
        <table:table table:name="a52f49" table:style="a52f49">
          <table:table-column table:style-name="a52f49.0"/>
          <table:table-column table:style-name="a52f49.1"/>
          <table:table-row>
            <table:table-cell office:value-type="string">
              <text:p><text:span>受益憑證代號</text:span></text:p>
            </table:table-cell>
            <table:table-cell office:value-type="string">
              <text:p><text:span>T05</text:span><text:span>08</text:span><text:span>Y</text:span></text:p>
            </table:table-cell>
          </table:table-row>
          <table:table-row>
            <table:table-cell office:value-type="string">
              <text:p><text:span>基金統一編號</text:span></text:p>
            </table:table-cell>
            <table:table-cell office:value-type="string">
              <text:p><text:span>81584335</text:span></text:p>
            </table:table-cell>
          </table:table-row>
          <table:table-row>
            <table:table-cell office:value-type="string">
              <text:p><text:span>基金名稱</text:span></text:p>
            </table:table-cell>
            <table:table-cell office:value-type="string">
              <text:p><text:span>元大</text:span><text:span>高科技</text:span><text:span>證券投資信託基金</text:span></text:p>
            </table:table-cell>
          </table:table-row>
          <table:table-row>
            <table:table-cell office:value-type="string">
              <text:p><text:span>證券投資信託事業</text:span></text:p>
              <text:p text:style-name="Standard"/>
              <text:p text:style-name="Standard"/>
            </table:table-cell>
            <table:table-cell office:value-type="string">
              <text:p><text:span>名稱</text:span><text:span>：</text:span><text:span>元大證券投資信託股份有限公司</text:span></text:p>
              <text:p><text:span>聯絡人：</text:span><text:span>范裕恆</text:span></text:p>
              <text:p><text:span>聯絡電話：</text:span><text:span>(02)2717-5555 </text:span><text:span>分機：</text:span><text:span>5502</text:span></text:p>
            </table:table-cell>
          </table:table-row>
          <table:table-row>
            <table:table-cell office:value-type="string">
              <text:p><text:span>造市</text:span><text:span>商</text:span></text:p>
            </table:table-cell>
            <table:table-cell office:value-type="string">
              <text:p><text:span>名稱</text:span><text:span>：</text:span><text:span>元大證券股份有限公司</text:span></text:p>
              <text:p><text:span>聯絡人：</text:span><text:span>丁唯軒</text:span></text:p>
              <text:p><text:span>聯絡電話：</text:span><text:span>(02)2718-1234 </text:span><text:span>分機：</text:span><text:span>58</text:span><text:span>49</text:span></text:p>
            </table:table-cell>
          </table:table-row>
          <table:table-row>
            <table:table-cell office:value-type="string">
              <text:p><text:span>簡式公開說明書</text:span></text:p>
            </table:table-cell>
            <table:table-cell office:value-type="string"/>
          </table:table-row>
          <table:table-row>
            <table:table-cell office:value-type="string">
              <text:p><text:span>每受益權單位預估淨資產價值之揭露頻率及網址</text:span></text:p>
              <text:p><text:span>(開始櫃檯買賣日起提供)</text:span></text:p>
            </table:table-cell>
            <table:table-cell office:value-type="string">
              <text:p><text:span>揭露頻率</text:span><text:span>：</text:span><text:span>每</text:span><text:span>15</text:span><text:span>秒</text:span><text:span>更新乙次。</text:span></text:p>
              <text:p><text:span>揭露網址</text:span><text:span>：</text:span><text:a xlink:type="simple" xlink:href="https://www.yuantafunds.com/intradayvalue/">https://www.yuantafunds.com/intradayvalue/</text:a></text:p>
              <text:p text:style-name="Standard"/>
            </table:table-cell>
          </table:table-row>
        </table:table>
        <text:p><text:span text:style-name="T11">投資人若欲查詢該基金更詳細之資料請連結至</text:span><text:span text:style-name="T12">元大</text:span><text:span text:style-name="T13">證券投資信託股份有限公司網站</text:span></text:p>
        <text:p><text:span text:style-name="T14">(</text:span><text:a xlink:type="simple" xlink:href="https://www.yuantafunds.com/b1/b1_2.aspx?P01=1008">https://www.yuantafunds.com/b1/b1_2.aspx?P01=1008</text:a><text:span text:style-name="T15">)</text:span></text:p>
        <text:p><text:span text:style-name="T16">或中華民國證券投資信託暨顧問商業同業公會網站(</text:span><text:a xlink:type="simple" xlink:href="http://www.sitca.org.tw/ROC/Industry/IN2002.aspx?PGMID=IN0202&amp;PORDER=5">http://www.sitca.org.tw/ROC/Industry/IN2002.aspx?PGMID=IN0202&amp;PORDER=5</text:a><text:span text:style-name="T17">)</text:span><text:span text:style-name="T18">。</text:span></text:p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Hyperlink" style:family="text">
      <style:text-properties fo:color="#0000FF" style:text-underline-style="solid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FollowedHyperlink" style:family="text">
      <style:text-properties fo:color="#800080" style:text-underline-style="soli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范裕恆 Jason.Fan (Yuanta)</dc:creator>
    <dc:date>2015-11-27T06:08:00.000</dc:date>
    <meta:generator>PHPWord</meta:generator>
    <meta:initial-creator>櫃檯買賣中心</meta:initial-creator>
    <meta:creation-date>2015-10-27T02:02:00.000</meta:creation-date>
    <meta:keyword/>
    <meta:user-defined meta:name="Category"/>
    <meta:user-defined meta:name="Company"/>
    <meta:user-defined meta:name="Manager"/>
  </office:meta>
</office:document-meta>
</file>