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fo:font-size="18pt" style:font-size-asian="18pt" style:font-size-complex="18pt" fo:font-weight="bold" style:font-weight-asian="bold"/>
    </style:style>
    <style:style style:name="T8" style:family="text">
      <style:text-properties fo:font-size="18pt" style:font-size-asian="18pt" style:font-size-complex="18pt" fo:font-weight="bold" style:font-weight-asian="bold"/>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1pt" style:font-size-asian="11pt" style:font-size-complex="11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0d0d2d" style:family="table">
      <style:table-properties style:rel-width="100" table:align="center"/>
    </style:style>
    <style:style style:name="0d0d2d.0" style:family="table-column">
      <style:table-column-properties style:column-width="5.92cm"/>
    </style:style>
    <style:style style:name="0d0d2d.1" style:family="table-column">
      <style:table-column-properties style:column-width="5.92cm"/>
    </style:style>
    <style:style style:name="0d0d2d.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證券商</text:span><text:span text:style-name="T3">辦理衍生性金融商品交易業務應注意事項</text:span><text:span text:style-name="T4">」</text:span><text:span text:style-name="T5">部分條文</text:span><text:span text:style-name="T6">修正</text:span><text:span text:style-name="T7">條文對照表</text:span><text:span text:style-name="T8"> </text:span></text:p>
        <text:p><text:span text:style-name="T9">金融監督管理委員會</text:span><text:span text:style-name="T10">104</text:span><text:span text:style-name="T11">年</text:span><text:span text:style-name="T12">6</text:span><text:span text:style-name="T13">月</text:span><text:span text:style-name="T14">12</text:span><text:span text:style-name="T15">日金管證券字第</text:span><text:span text:style-name="T16">10400163391</text:span><text:span text:style-name="T17">號函准予備查</text:span><text:span text:style-name="T18">     </text:span><text:span text:style-name="T19">                              </text:span><text:span text:style-name="T20">                       </text:span></text:p>
        <table:table table:name="0d0d2d" table:style="0d0d2d">
          <table:table-column table:style-name="0d0d2d.0"/>
          <table:table-column table:style-name="0d0d2d.1"/>
          <table:table-column table:style-name="0d0d2d.2"/>
          <table:table-row>
            <table:table-cell office:value-type="string">
              <text:p><text:span>修正條文</text:span></text:p>
            </table:table-cell>
            <table:table-cell office:value-type="string">
              <text:p><text:span>原條文</text:span></text:p>
            </table:table-cell>
            <table:table-cell office:value-type="string">
              <text:p><text:span>說明</text:span></text:p>
            </table:table-cell>
          </table:table-row>
          <table:table-row>
            <table:table-cell office:value-type="string">
              <text:p><text:span>第三條</text:span></text:p>
              <text:p><text:span>    </text:span><text:span>證券商向一般客戶提供結構型商品交易服務，應進行下列行銷過程控制：</text:span><text:span> </text:span></text:p>
              <text:p><text:span>一、提供產品說明書。</text:span></text:p>
              <text:p><text:span>二、提供客戶須知。</text:span></text:p>
              <text:p><text:span>三、向客戶宣讀</text:span><text:span>或以電子設備說明</text:span><text:span>客戶須知之重要內容，並以錄音方式保留紀錄</text:span><text:span>或</text:span><text:span>以</text:span><text:span>電子設備</text:span><text:span>留存相關作業過程之軌跡</text:span><text:span>。</text:span></text:p>
              <text:p><text:span>    </text:span><text:span>證券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text:span>第三條</text:span></text:p>
              <text:p><text:span>    </text:span><text:span>證券商向一般客戶提供結構型商品交易服務，應進行下列行銷過程控制：</text:span><text:span> </text:span></text:p>
              <text:p><text:span>一、提供產品說明書。</text:span></text:p>
              <text:p><text:span>二、提供客戶須知。</text:span></text:p>
              <text:p><text:span>三、向客戶宣讀客戶須知之重要內容，並以錄音方式保留紀錄。</text:span></text:p>
              <text:p text:style-name="Standard"/>
              <text:p text:style-name="Standard"/>
              <text:p><text:span>    </text:span><text:span>證券商向客戶提供結構型商品交易服務，應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able:table-cell>
            <table:table-cell office:value-type="string">
              <text:p text:style-name="Standard"/>
            </table:table-cell>
          </table:table-row>
          <table:table-row>
            <table:table-cell office:value-type="string">
              <text:p><text:span>第十九條</text:span></text:p>
              <text:p><text:span>    </text:span><text:span>第三條第一項第三款向一般客戶宣讀</text:span><text:span>或以電子設備說明</text:span><text:span>客戶須知之重要內容，並以錄音方式保留紀錄</text:span><text:span>或</text:span><text:span>以</text:span><text:span>電子設備留存相關作業過程之軌跡</text:span><text:span>，應依以下原則辦理：</text:span></text:p>
              <text:p><text:span>一、</text:span><text:span>證券商向屬自然人</text:span><text:span>之一般客戶提供結構型商品交易服</text:span><text:span>務，應向其宣讀</text:span><text:span>或以電子設備說明</text:span><text:span>客戶須知之重要內容，至少</text:span><text:span>應含本注意事項</text:span><text:span>第十四條、第十五條第一款與第二款及第十六條。</text:span></text:p>
              <text:p><text:span>二、</text:span><text:span>證券商向屬法人</text:span><text:span>之一般客戶提供結構型商品交易服務後，得經客戶逐次簽署書面同意未來就同類型之結構型商品，</text:span><text:span>免依前款規定向客戶宣讀</text:span><text:span>或以電子設備說明</text:span><text:span>客戶須知之重要內容及以錄音方式保留紀錄</text:span><text:span>或以電子設備留存相關作業過程之軌跡</text:span><text:span>。</text:span></text:p>
              <text:p><text:span>三、證券商對同一客戶於同日交易同類型之結構型商品時，得免重覆宣讀</text:span><text:span>或以電子設備說明</text:span><text:span>第十四條及第十六條規定之內容。</text:span></text:p>
              <text:p><text:span>    </text:span><text:span>本條所稱以錄音方式保留</text:span><text:span>紀錄</text:span><text:span>或以電子設備留存相關作業過程之軌跡</text:span><text:span>者</text:span><text:span>，其保存期限應不得少於該商品存續期間加計三個月之</text:span><text:span>期間，</text:span><text:span>如未滿五年應至少保存五年以上。</text:span><text:span>但發生金融消費爭議時，應保存至該爭議終結為止。</text:span></text:p>
              <text:p><text:span>證券商於前項保存期限內應配合客戶要求，提供前項紀錄，並得向客戶收取單筆紀錄不超過新台幣</text:span><text:span>100</text:span><text:span>元之費用。</text:span></text:p>
            </table:table-cell>
            <table:table-cell office:value-type="string">
              <text:p><text:span>第十九條</text:span></text:p>
              <text:p><text:span>    </text:span><text:span>第三條第一項第三款向一般客戶宣讀客戶須知之重要內容，並以錄音方式保留紀錄，應依以下原則辦理：</text:span></text:p>
              <text:p text:style-name="Standard"/>
              <text:p text:style-name="Standard"/>
              <text:p text:style-name="Standard"/>
              <text:p text:style-name="Standard"/>
              <text:p><text:span>三、證券商對同一客戶於同日交易同類型之結構型商品時，得免重覆宣讀第十四條及第十六條規定之內容。</text:span></text:p>
              <text:p text:style-name="Standard"/>
              <text:p><text:span>    </text:span><text:span>本條所稱以錄音方式保留</text:span><text:span>之向一般客戶宣讀結構型商品交易客戶須知之重要內容</text:span><text:span>，其保存期限應不得少於該商品存續期間加計三個月之</text:span><text:span>期間，</text:span><text:span>如未滿五年應至少保存五年以上。</text:span></text:p>
              <text:p text:style-name="Standard"/>
              <text:p text:style-name="Standard"/>
              <text:p><text:span>證券商於前項保存期限內應配合客戶要求，提供前項紀錄，並得向客戶收取單筆紀錄不超過新台幣</text:span><text:span>100</text:span><text:span>元之費用。</text:span></text:p>
            </table:table-cell>
            <table:table-cell office:value-type="string">
              <text:p text:style-name="Standard"/>
            </table:table-cell>
          </table:table-row>
          <table:table-row>
            <table:table-cell office:value-type="string">
              <text:p><text:span>第二十五條</text:span><text:span> </text:span></text:p>
              <text:p><text:span>證券商向非屬專業機構投資人之專業客戶及一般客戶提供非屬結構型商品</text:span><text:span>之衍生性金融商品交易服務，證券商就商品適合度建立之內部作業程序應</text:span><text:span>依下列原則辦理：</text:span></text:p>
              <text:p><text:span>一、建立商品風險分級制度，且分級方式應考量多重風險因子，例如波動</text:span><text:span>幅度、連結標的資產類別及產品天期等。複雜</text:span><text:span>性</text:span><text:span>高風險商品，應核予該商品最高風險評級。</text:span></text:p>
              <text:p><text:span>二、複雜</text:span><text:span>性</text:span><text:span>高風險商品限專業客戶及以避險為目的之一般客戶</text:span><text:span>承作</text:span><text:span>，且客戶應具備賣出選擇權之知識與經驗。</text:span></text:p>
              <text:p><text:span>三、核給客戶衍生性金融商品額度或進行額度展延時，應請客戶提供與其他金融機構</text:span><text:span>承作</text:span><text:span>衍生性金融商品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p>
              <text:p><text:span>五、證券商應就非以避險為目的</text:span><text:span>承</text:span><text:span>作</text:span><text:span>之複雜</text:span><text:span>性</text:span><text:span>高風險商品，個別交易設有客戶最大損失上限。</text:span></text:p>
              <text:p><text:span>六、證券商應就非以避險為目的</text:span><text:span>承作</text:span><text:span>之複雜</text:span><text:span>性</text:span><text:span>高風險商品</text:span><text:span>建立客戶風險</text:span><text:span>集中度控管</text:span><text:span>機制。明確訂定客戶投資複雜</text:span><text:span>性</text:span><text:span>高風險商品之每期名目本金總和占其在該證券商衍生性金融商品契約名目本金總金額之最高比重</text:span><text:span>或客戶投資複雜</text:span><text:span>性</text:span><text:span>高風險商品所使用之未來潛在</text:span><text:span>曝險額</text:span><text:span>（</text:span><text:span>MLIV</text:span><text:span>）總和占其衍生性</text:span><text:span>商品曝險額度</text:span><text:span>之最高比重。</text:span></text:p>
              <text:p><text:span>七、</text:span><text:span>證券商與客戶</text:span><text:span>承作</text:span><text:span>複雜</text:span><text:span>性</text:span><text:span>高風險商品</text:span><text:span>交易</text:span><text:span>應</text:span><text:span>充分</text:span><text:span>告知</text:span><text:span>該金融商品、服務及契約之重要內容，包括</text:span><text:span>交易條件重要內容及</text:span><text:span>揭露</text:span><text:span>相關風險，</text:span><text:span>上該說明及揭露，除</text:span><text:span>以非臨櫃</text:span><text:span>之自動化通路交易或客戶不予同意之情形外，應</text:span><text:span>以錄音</text:span><text:span>或錄影</text:span><text:span>方式保留紀錄。</text:span><text:span>錄音或錄影內容至少應保</text:span><text:span>存該商品存續期間加計三個月之</text:span><text:span>期間，</text:span><text:span>如未滿五年應至少保存五年以上。</text:span><text:span>但發生金</text:span><text:span>融</text:span><text:span>消費爭議時，應保存至該爭議終結為止。</text:span></text:p>
              <text:p><text:span>第一項第二款</text:span><text:span>所稱避險</text:span><text:span>目的，係指客戶有實際相對應之需求。證券商應有適當之控管制度以確認各類商品是否為避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ext:p><text:span>第二十五條</text:span><text:span> </text:span></text:p>
              <text:p><text:span>證券商向非屬專業機構投資人之專業客戶及一般客戶提供非屬結構型商品</text:span><text:span>之衍生性金融商品交易服務，證券商就商品適合度建立之內部作業程序應</text:span><text:span>依下列原則辦理：</text:span></text:p>
              <text:p><text:span>一、建立商品風險分級制度，且分級方式應考量多重風險因子，例如波動幅度、連結標的資產類別及產品天期等。複雜</text:span><text:span>型</text:span><text:span>高風險商品，應核予該商品最高風險評級。</text:span></text:p>
              <text:p><text:span>二、複雜</text:span><text:span>型</text:span><text:span>高風險商品限專業客戶及以避險為目的之一般客戶</text:span><text:span>承作</text:span><text:span>，且客戶應具備賣出選擇權之知識與經驗。</text:span></text:p>
              <text:p><text:span>三、核給客戶衍生性金融商品額度或進行額度展延時，應請客戶提供與其他金融機構</text:span><text:span>承作</text:span><text:span>衍生性金融商品之額度。</text:span></text:p>
              <text:p><text:span>四、應考量客戶之營業收入、淨值、與其他金融機構交易額度等因素，審慎衡酌客戶承受風險能力，核給客戶交易額度。非以避險為目的之客戶應</text:span><text:span>設有徵提擔保</text:span><text:span>品機制。</text:span></text:p>
              <text:p><text:span>五、證券商應就非以避險為目的</text:span><text:span>承作</text:span><text:span>之複雜</text:span><text:span>型</text:span><text:span>高風險商品，個別交易設有客戶最大損失上限。</text:span></text:p>
              <text:p><text:span>六、證券商應就非以避險為目的</text:span><text:span>承作</text:span><text:span>之複雜</text:span><text:span>型</text:span><text:span>高風險商品</text:span><text:span>建立客戶風險</text:span><text:span>集中度控管</text:span><text:span>機制。明確訂定客戶投資複雜</text:span><text:span>型</text:span><text:span>高風險商品之每期名目本金總和占其在該證券商衍生性金融商品契約名目本金總金額之最高比重或客戶投資複雜</text:span><text:span>型</text:span><text:span>高風險商品所使用之未來潛在</text:span><text:span>曝險額</text:span><text:span>（</text:span><text:span>MLIV</text:span><text:span>）總和占其衍生性</text:span><text:span>商品曝險額度</text:span><text:span>之最高比重。</text:span></text:p>
              <text:p><text:span>七、證券商與客戶</text:span><text:span>承作</text:span><text:span>複雜</text:span><text:span>型</text:span><text:span>高風險商品交易應告知交易條件重要內容及相關風險，並以錄音方式保留紀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第一項第二款</text:span><text:span>所稱避險</text:span><text:span>目的，係指客戶有實際相對應之需求。證券商應有適當之控管制度以確認各類商品是否為避險目的而</text:span><text:span>承作</text:span><text:span>，及</text:span><text:span>其曝險</text:span><text:span>與應避險部位是否相當，並應徵提相關文件。</text:span></text:p>
              <text:p><text:span>內部作業程序至少應包含商品分級依據、商品風險分類、客戶交易目的評估及風險</text:span><text:span>集中度控管</text:span><text:span>機制。</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5-06-18T03:10:00.000</dc:date>
    <meta:generator>PHPWord</meta:generator>
    <meta:initial-creator>Lenovo User</meta:initial-creator>
    <meta:creation-date>2015-06-18T01:51:00.000</meta:creation-date>
    <meta:keyword/>
    <meta:user-defined meta:name="Category"/>
    <meta:user-defined meta:name="Company"/>
    <meta:user-defined meta:name="Manager"/>
  </office:meta>
</office:document-meta>
</file>