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Arial Unicode MS" svg:font-family="Arial Unicode MS"/>
    <style:font-face style:name="Arial" svg:font-family="Arial"/>
    <style:font-face style:name="Times New Roman" svg:font-family="Times New Roman"/>
  </office:font-face-decls>
  <office:automatic-styles>
    <style:style style:name="T1" style:family="text">
      <style:text-properties style:font-name="標楷體" style:font-name-complex="標楷體" fo:font-size="13pt" style:font-size-asian="13pt" style:font-size-complex="13pt" fo:font-weight="bold" style:font-weight-asian="bold"/>
    </style:style>
    <style:style style:name="T2" style:family="text">
      <style:text-properties style:font-name="標楷體" style:font-name-complex="標楷體" fo:font-size="13pt" style:font-size-asian="13pt" style:font-size-complex="13pt" fo:font-weight="bold" style:font-weight-asian="bold"/>
    </style:style>
    <style:style style:name="T3" style:family="text">
      <style:text-properties style:font-name="標楷體" style:font-name-complex="標楷體" fo:font-size="13pt" style:font-size-asian="13pt" style:font-size-complex="13pt" fo:font-weight="bold" style:font-weight-asian="bold"/>
    </style:style>
    <style:style style:name="T4" style:family="text">
      <style:text-properties style:font-name="標楷體" style:font-name-complex="標楷體" fo:font-size="13pt" style:font-size-asian="13pt" style:font-size-complex="13pt" fo:font-weight="bold" style:font-weight-asian="bold"/>
    </style:style>
    <style:style style:name="T5" style:family="text">
      <style:text-properties style:font-name="標楷體" style:font-name-complex="標楷體" fo:font-size="13pt" style:font-size-asian="13pt" style:font-size-complex="13pt" fo:font-weight="bold" style:font-weight-asian="bold"/>
    </style:style>
    <style:style style:name="T6" style:family="text">
      <style:text-properties style:font-name="標楷體" style:font-name-complex="標楷體" fo:font-size="13pt" style:font-size-asian="13pt" style:font-size-complex="13pt" fo:font-weight="bold" style:font-weight-asian="bold"/>
    </style:style>
    <style:style style:name="T7" style:family="text">
      <style:text-properties style:font-name="標楷體" style:font-name-complex="標楷體" fo:font-size="13pt" style:font-size-asian="13pt" style:font-size-complex="13pt" fo:font-weight="bold" style:font-weight-asian="bold"/>
    </style:style>
    <style:style style:name="T8" style:family="text">
      <style:text-properties style:font-name="標楷體" style:font-name-complex="標楷體" fo:font-size="13pt" style:font-size-asian="13pt" style:font-size-complex="13pt" fo:font-weight="bold" style:font-weight-asian="bold"/>
    </style:style>
    <style:style style:name="T9" style:family="text">
      <style:text-properties style:font-name="標楷體" style:font-name-complex="標楷體" fo:font-size="13pt" style:font-size-asian="13pt" style:font-size-complex="13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8aec27" style:family="table">
      <style:table-properties style:rel-width="100" table:align="center"/>
    </style:style>
    <style:style style:name="8aec27.0" style:family="table-column">
      <style:table-column-properties style:column-width="5.42cm"/>
    </style:style>
    <style:style style:name="8aec27.1" style:family="table-column">
      <style:table-column-properties style:column-width="5.42cm"/>
    </style:style>
    <style:style style:name="8aec27.2" style:family="table-column">
      <style:table-column-properties style:column-width="5.4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text:span><text:span text:style-name="T2">財團法人中華民國證券櫃檯買賣中心櫃檯買賣公布或通知注意交易資訊暨處置作業要點第四條第一項各款異常標準之詳細數據及除外情形</text:span><text:span text:style-name="T3">」第</text:span><text:span text:style-name="T4">11</text:span><text:span text:style-name="T5">條</text:span><text:span text:style-name="T6">及</text:span><text:span text:style-name="T7">第</text:span><text:span text:style-name="T8">12</text:span><text:span text:style-name="T9">條修正條文對照表</text:span></text:p>
        <table:table table:name="8aec27" table:style="8aec27">
          <table:table-column table:style-name="8aec27.0"/>
          <table:table-column table:style-name="8aec27.1"/>
          <table:table-column table:style-name="8aec27.2"/>
          <table:table-row>
            <table:table-cell office:value-type="string">
              <text:p><text:span>修　　正　　條　　文</text:span></text:p>
            </table:table-cell>
            <table:table-cell office:value-type="string">
              <text:p><text:span>現　　行　　條　　文</text:span></text:p>
            </table:table-cell>
            <table:table-cell office:value-type="string">
              <text:p><text:span>說　　　　　　明</text:span></text:p>
            </table:table-cell>
          </table:table-row>
          <table:table-row>
            <table:table-cell office:value-type="string">
              <text:p><text:span>第十一條</text:span></text:p>
              <text:p><text:span>作業要點第四條第一項第十款「臺灣存託憑證最後成交價與其表彰股票所屬國交易市場最後成交價計算之溢折價百分比異常者」，係指其溢折價百分比達下列各款情事之一者：</text:span></text:p>
              <text:p><text:span>一、公開資訊觀測站公告當日之前一個營業日臺灣存託憑證溢價百分比超過百分之三十，且</text:span><text:span>其</text:span><text:span>當日最後成交價須為最近六個營業日（含當日）最後成交價最高者。但最近五個營業日（不含當日）無最後成交價時，則當日最後成交價須高於開盤參考價。</text:span></text:p>
              <text:p><text:span>二、公開資訊觀測站公告當日之前一個營業日臺灣存託憑證折價百分比</text:span><text:span>超過</text:span><text:span>百分之三十，且</text:span><text:span>其</text:span><text:span>當日最後成交價須為最近六個營業日（含當日）最後成交價最低者。但最近五個營業日（不含當日）無最後成交價時，則當日最後成交價須低於開盤參考價。</text:span></text:p>
              <text:p><text:span>三、公開資訊觀測站公告當日之前一個營業日臺灣存託憑證溢價百分比超過百分之八十</text:span><text:span>，</text:span><text:span>且其當日最後成交價</text:span><text:span>須</text:span><text:span>高於當日開盤參考價</text:span><text:span>者</text:span><text:span>。</text:span></text:p>
              <text:p><text:span>臺灣存託憑證在比較前項最近六個營業日（含當日）最後成交價標準時，如有因非交易之原因（如除權、除息等）造成價格變動者，排除此項變動因素。</text:span></text:p>
            </table:table-cell>
            <table:table-cell office:value-type="string">
              <text:p><text:span>第</text:span><text:span>十一</text:span><text:span>條</text:span></text:p>
              <text:p><text:span>作業要點第四條第一項第十款「臺灣存託憑證最後成交價與其表彰股票所屬國交易市場最後成交價計算之溢折價百分比異常者」，係指其溢折價百分比達下列各款情事之一者：</text:span></text:p>
              <text:p><text:span>一、公開資訊觀測站公告當日之前一個營業日臺灣存託憑證溢價百分比超過百分之三十，且</text:span><text:span>臺灣存託憑證</text:span><text:span>當日最後成交價須為最近六個營業日（含當日）最後成交價最高者。但最近五個營業日（不含當日）無最後成交價時，則當</text:span><text:span>日最後成交價須高於開盤參考價。</text:span></text:p>
              <text:p><text:span>二、公開資訊觀測站公告當日之前一個營業日臺灣存託憑證折價百分比</text:span><text:span>超過</text:span><text:span>百分之三十，且</text:span><text:span>臺灣存託憑證</text:span><text:span>當日最後成交價須為最近六個營業日（含當日）最後成交價最低者。但最近五個營業日（不含當日）無最後成交價時，則當日最後成交價須低於開盤參考價。</text:span></text:p>
              <text:p><text:span>三、公開資訊觀測站公告當日之前一個營業日臺灣存託憑證溢價百分比超過百分之八十者。</text:span></text:p>
              <text:p text:style-name="Standard"/>
              <text:p text:style-name="Standard"/>
              <text:p><text:span>臺灣存託憑證在比較前項最近六個營業日（含當日）最後成交價標準時，如有因非交易之原因（如除權、除息等）造成價格變動者，排除此項變動因素。</text:span></text:p>
              <text:p text:style-name="Standard"/>
            </table:table-cell>
            <table:table-cell office:value-type="string">
              <text:p><text:span>一、</text:span><text:span>第</text:span><text:span>1項第1款及第2款</text:span><text:span>酌</text:span><text:span>作</text:span><text:span>文字調整。</text:span></text:p>
              <text:p><text:span>二</text:span><text:span>、</text:span><text:span>為</text:span><text:span>強化</text:span><text:span>臺灣存託憑證</text:span><text:span>異常交易管理，並發揮</text:span><text:span>適</text:span><text:span>度</text:span><text:span>提醒投資人注意交易風險之效果</text:span><text:span>，</text:span><text:span>爰</text:span><text:span>修正第</text:span><text:span>1</text:span><text:span>項第</text:span><text:span>3</text:span><text:span>款，</text:span><text:span>於</text:span><text:span>臺灣存託憑證</text:span><text:span>溢價逾80％時，</text:span><text:span>增列</text:span><text:span>當日收盤價</text:span><text:span>須</text:span><text:span>高於當日開盤參考價</text:span><text:span>之要件</text:span><text:span>。</text:span></text:p>
              <text:p><text:span>三、第</text:span><text:span>2項未修正</text:span><text:span>。</text:span></text:p>
              <text:p text:style-name="Standard"/>
            </table:table-cell>
          </table:table-row>
          <table:table-row>
            <table:table-cell office:value-type="string">
              <text:p><text:span>第十二條 </text:span></text:p>
              <text:p><text:span>作業要點第四條第一項第十一款「有價證券最近一段期間起、迄兩個營業日之最後成交價價差異常者」，係指有價證券當日達下列各款情事之一者：</text:span></text:p>
              <text:p><text:span>一、</text:span><text:span>有價證券最近六</text:span><text:span>個營業日（含當日）起、迄兩個營業日之最後成交價價差達新</text:span><text:span>臺幣</text:span><text:span>七十元以上，且有價證券當日最後成交價須為最近六個</text:span><text:span>營業</text:span><text:span>日（含當日）最後成交價最高者。但最近五個營業日（不含當日）無最後成交價時，則當日最後成交價須高於開盤參考價。</text:span></text:p>
              <text:p><text:span>二、有價證券最近六個營業日（含</text:span><text:span>當日</text:span><text:span>）起、迄兩個</text:span><text:span>營業</text:span><text:span>日之最後成交價價差達新臺幣七十元以上，且有價證券當日最後成交價須為最近六個營業日（含當日）最後成交價最低者。但最近五個營業日（不含當日）無最後成交價時，則當日</text:span><text:span>最後</text:span><text:span>成交價須低於開盤參考價。</text:span></text:p>
              <text:p><text:span>前項除外情形如下：</text:span></text:p>
              <text:p><text:span>一、股票初次上櫃者，除管理股票外，自其櫃檯買賣開始日起連續五個營業日。</text:span></text:p>
              <text:p><text:span>二、有價證券或指數在計算標準</text:span><text:span>期間</text:span><text:span>內如有因非交易之原因（如除權、除息等）造成價格變動者，則於計算最後成交價或收盤指數時，</text:span><text:span>排除此項變動因素。</text:span></text:p>
              <text:p><text:span>三、</text:span><text:span>在最近六個營業日（含當日）內，當日之前五個營業日</text:span><text:span>已</text:span><text:span>依作業要點第四條第一項第十一款公布注意交易資訊之有價證券。</text:span></text:p>
            </table:table-cell>
            <table:table-cell office:value-type="string">
              <text:p><text:span>第十二條 </text:span></text:p>
              <text:p><text:span>作業要點第四條第一項第十一款「有價證券最近一段期間起、迄兩個營業日之最後成交價價差異常者」，係指有價證券當日達下列各款情事之一者：</text:span></text:p>
              <text:p><text:span>一、</text:span><text:span>有價證券最近六</text:span><text:span>個營業日（含當日）起、迄兩個營業日之最後成交價價差達新</text:span><text:span>臺幣</text:span><text:span>七十元以上，且有價證券當日最後成交價須為最近六個</text:span><text:span>營業</text:span><text:span>日（含當日）最後成交價最高者。但最近五個營業日（不含當日）無最後成交價時，則當日最後成交價須高於開盤參考價。</text:span></text:p>
              <text:p><text:span>二、有價證券最近六個營業日（含</text:span><text:span>當日</text:span><text:span>）起、迄兩個</text:span><text:span>營業</text:span><text:span>日之最後成交價價差達新臺幣七十元以上，且有價證券當日最後成交價須為最近六個營業日（含當日）最後成交價最低者。但最近五個營業日（不含當日）無最後成交價時，則當日</text:span><text:span>最後</text:span><text:span>成交價須低於開盤參考價。</text:span></text:p>
              <text:p><text:span>前項除外情形如下：</text:span></text:p>
              <text:p><text:span>一、股票初次上櫃者，除管理股票外，自其櫃檯買賣開始日起連續五個營業日。</text:span></text:p>
              <text:p><text:span>二、有價證券或指數在計算標準</text:span><text:span>期間</text:span><text:span>內如有因非交易之原因（如除權、除息等）造成價格變動者，則於計算最後成交價或收盤指數時，</text:span><text:span>排除此項變動因素。</text:span></text:p>
              <text:p text:style-name="Standard"/>
              <text:p text:style-name="Standard"/>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Arial Unicode MS" svg:font-family="Arial Unicode MS"/>
    <style:font-face style:name="Arial" svg:font-family="Arial"/>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Body Text" style:family="text">
      <style:text-properties style:font-name="標楷體" style:font-name-complex="標楷體" fo:font-size="18pt" style:font-size-asian="18pt" style:font-size-complex="18pt"/>
    </style:style>
    <style:style style:name="HTML Preformatted" style:family="text">
      <style:text-properties style:font-name="Arial Unicode MS" style:font-name-complex="Arial Unicode MS" fo:font-size="10pt" style:font-size-asian="10pt" style:font-size-complex="10pt" fo:color="#333333"/>
    </style:style>
    <style:style style:name="Balloon Text" style:family="text">
      <style:text-properties style:font-name="Arial" style:font-name-complex="Arial" fo:font-size="9pt" style:font-size-asian="9pt" style:font-size-complex="9pt"/>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Body Text Indent" style:family="text">
      <style:text-properties style:font-name="標楷體" style:font-name-complex="標楷體" fo:color="#333333"/>
    </style:style>
    <style:style style:name="HTML 預設格式 字元" style:family="text">
      <style:text-properties style:font-name="Arial Unicode MS" style:font-name-complex="Arial Unicode MS" fo:color="#333333"/>
    </style:style>
    <style:style style:name="List Paragraph"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交易所股份有限公司公布或通知注意交易資訊暨處置作業要點第四條異常標準之詳細數據及除外情形</dc:title>
    <dc:subject/>
    <dc:description/>
    <dc:creator>邱之駿</dc:creator>
    <dc:date>2018-11-13T03:48:00.000</dc:date>
    <meta:generator>PHPWord</meta:generator>
    <meta:initial-creator>tsecuser</meta:initial-creator>
    <meta:creation-date>2018-11-13T03:48:00.000</meta:creation-date>
    <meta:keyword/>
    <meta:user-defined meta:name="Category"/>
    <meta:user-defined meta:name="Company"/>
    <meta:user-defined meta:name="Manager"/>
  </office:meta>
</office:document-meta>
</file>