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標楷體" svg:font-family="標楷體"/>
    <style:font-face style:name="華康仿宋體W6" svg:font-family="華康仿宋體W6"/>
  </office:font-face-decls>
  <office:automatic-styles>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style>
    <style:style style:name="T7" style:family="text">
      <style:text-properties fo:font-size="14pt" style:font-size-asian="14pt" style:font-size-complex="14pt" fo:font-weight="bold" style:font-weight-asian="bold"/>
    </style:style>
    <style:style style:name="T8" style:family="text">
      <style:text-properties fo:font-size="14pt" style:font-size-asian="14pt" style:font-size-complex="14pt" fo:font-weight="bold" style:font-weight-asian="bold"/>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79" style:family="text">
      <style:text-properties/>
    </style:style>
    <style:style style:name="T80" style:family="text">
      <style:text-properties/>
    </style:style>
    <style:style style:name="T81" style:family="text">
      <style:text-properties/>
    </style:style>
    <style:style style:name="T82" style:family="text">
      <style:text-properties/>
    </style:style>
    <style:style style:name="T83" style:family="text">
      <style:text-properties/>
    </style:style>
    <style:style style:name="T84" style:family="text">
      <style:text-properties/>
    </style:style>
    <style:style style:name="T85" style:family="text">
      <style:text-properties/>
    </style:style>
    <style:style style:name="T86" style:family="text">
      <style:text-properties/>
    </style:style>
    <style:style style:name="T87" style:family="text">
      <style:text-properties/>
    </style:style>
    <style:style style:name="T88" style:family="text">
      <style:text-properties/>
    </style:style>
    <style:style style:name="T89" style:family="text">
      <style:text-properties/>
    </style:style>
    <style:style style:name="T90" style:family="text">
      <style:text-properties/>
    </style:style>
    <style:style style:name="T91" style:family="text">
      <style:text-properties/>
    </style:style>
    <style:style style:name="T92" style:family="text">
      <style:text-properties/>
    </style:style>
    <style:style style:name="T93" style:family="text">
      <style:text-properties/>
    </style:style>
    <style:style style:name="T94" style:family="text">
      <style:text-properties/>
    </style:style>
    <style:style style:name="T95" style:family="text">
      <style:text-properties/>
    </style:style>
    <style:style style:name="T96" style:family="text">
      <style:text-properties/>
    </style:style>
    <style:style style:name="T97" style:family="text">
      <style:text-properties/>
    </style:style>
    <style:style style:name="T98" style:family="text">
      <style:text-properties/>
    </style:style>
    <style:style style:name="T99" style:family="text">
      <style:text-properties/>
    </style:style>
    <style:style style:name="T100" style:family="text">
      <style:text-properties/>
    </style:style>
    <style:style style:name="T101" style:family="text">
      <style:text-properties/>
    </style:style>
    <style:style style:name="T102" style:family="text">
      <style:text-properties/>
    </style:style>
    <style:style style:name="T103" style:family="text">
      <style:text-properties/>
    </style:style>
    <style:style style:name="T104" style:family="text">
      <style:text-properties/>
    </style:style>
    <style:style style:name="T105" style:family="text">
      <style:text-properties/>
    </style:style>
    <style:style style:name="T106" style:family="text">
      <style:text-properties/>
    </style:style>
    <style:style style:name="T107" style:family="text">
      <style:text-properties/>
    </style:style>
    <style:style style:name="T108" style:family="text">
      <style:text-properties/>
    </style:style>
    <style:style style:name="T109" style:family="text">
      <style:text-properties/>
    </style:style>
    <style:style style:name="T110" style:family="text">
      <style:text-properties/>
    </style:style>
    <style:style style:name="T111" style:family="text">
      <style:text-properties/>
    </style:style>
    <style:style style:name="T112" style:family="text">
      <style:text-properties/>
    </style:style>
    <style:style style:name="T113" style:family="text">
      <style:text-properties/>
    </style:style>
    <style:style style:name="T114" style:family="text">
      <style:text-properties/>
    </style:style>
    <style:style style:name="T115" style:family="text">
      <style:text-properties/>
    </style:style>
    <style:style style:name="T116" style:family="text">
      <style:text-properties/>
    </style:style>
    <style:style style:name="T117" style:family="text">
      <style:text-properties/>
    </style:style>
    <style:style style:name="T118" style:family="text">
      <style:text-properties/>
    </style:style>
    <style:style style:name="T119" style:family="text">
      <style:text-properties/>
    </style:style>
    <style:style style:name="T120" style:family="text">
      <style:text-properties/>
    </style:style>
    <style:style style:name="T121" style:family="text">
      <style:text-properties/>
    </style:style>
    <style:style style:name="T122" style:family="text">
      <style:text-properties/>
    </style:style>
    <style:style style:name="T123" style:family="text">
      <style:text-properties/>
    </style:style>
    <style:style style:name="T124" style:family="text">
      <style:text-properties/>
    </style:style>
    <style:style style:name="T125" style:family="text">
      <style:text-properties/>
    </style:style>
    <style:style style:name="T126" style:family="text">
      <style:text-properties/>
    </style:style>
    <style:style style:name="T127" style:family="text">
      <style:text-properties/>
    </style:style>
    <style:style style:name="T128" style:family="text">
      <style:text-properties/>
    </style:style>
    <style:style style:name="T129" style:family="text">
      <style:text-properties fo:font-weight="bold" style:font-weight-asian="bold"/>
    </style:style>
    <style:style style:name="T130" style:family="text">
      <style:text-properties fo:font-weight="bold" style:font-weight-asian="bold"/>
    </style:style>
    <style:style style:name="T131" style:family="text">
      <style:text-properties fo:font-weight="bold" style:font-weight-asian="bold"/>
    </style:style>
    <style:style style:name="T132" style:family="text">
      <style:text-properties fo:font-weight="bold" style:font-weight-asian="bold"/>
    </style:style>
    <style:style style:name="T133" style:family="text">
      <style:text-properties fo:font-weight="bold" style:font-weight-asian="bold"/>
    </style:style>
    <style:style style:name="T134" style:family="text">
      <style:text-properties fo:font-weight="bold" style:font-weight-asian="bold"/>
    </style:style>
    <style:style style:name="T135" style:family="text">
      <style:text-properties fo:font-weight="bold" style:font-weight-asian="bold"/>
    </style:style>
    <style:style style:name="T136" style:family="text">
      <style:text-properties fo:font-weight="bold" style:font-weight-asian="bold"/>
    </style:style>
    <style:style style:name="T137" style:family="text">
      <style:text-properties fo:font-weight="bold" style:font-weight-asian="bold"/>
    </style:style>
    <style:style style:name="T138" style:family="text">
      <style:text-properties fo:font-weight="bold" style:font-weight-asian="bold"/>
    </style:style>
    <style:style style:name="T139" style:family="text">
      <style:text-properties fo:font-weight="bold" style:font-weight-asian="bold"/>
    </style:style>
    <style:style style:name="T140" style:family="text">
      <style:text-properties fo:font-weight="bold" style:font-weight-asian="bold"/>
    </style:style>
    <style:style style:name="T141" style:family="text">
      <style:text-properties fo:font-weight="bold" style:font-weight-asian="bold"/>
    </style:style>
    <style:style style:name="T142" style:family="text">
      <style:text-properties fo:font-weight="bold" style:font-weight-asian="bold"/>
    </style:style>
    <style:style style:name="T143" style:family="text">
      <style:text-properties fo:font-weight="bold" style:font-weight-asian="bold"/>
    </style:style>
    <style:style style:name="T144" style:family="text">
      <style:text-properties fo:font-weight="bold" style:font-weight-asian="bold"/>
    </style:style>
    <style:style style:name="T145" style:family="text">
      <style:text-properties fo:font-weight="bold" style:font-weight-asian="bold"/>
    </style:style>
    <style:style style:name="T146" style:family="text">
      <style:text-properties fo:font-weight="bold" style:font-weight-asian="bold"/>
    </style:style>
    <style:style style:name="T147" style:family="text">
      <style:text-properties fo:font-weight="bold" style:font-weight-asian="bold"/>
    </style:style>
    <style:style style:name="T148" style:family="text">
      <style:text-properties fo:font-size="14pt" style:font-size-asian="14pt" style:font-size-complex="14pt" fo:font-weight="bold" style:font-weight-asian="bold"/>
    </style:style>
    <style:style style:name="T149" style:family="text">
      <style:text-properties fo:font-size="14pt" style:font-size-asian="14pt" style:font-size-complex="14pt" fo:font-weight="bold" style:font-weight-asian="bold"/>
    </style:style>
    <style:style style:name="T150" style:family="text">
      <style:text-properties fo:font-weight="bold" style:font-weight-asian="bold"/>
    </style:style>
    <style:style style:name="T151" style:family="text">
      <style:text-properties fo:font-weight="bold" style:font-weight-asian="bold"/>
    </style:style>
    <style:style style:name="T152" style:family="text">
      <style:text-properties fo:font-weight="bold" style:font-weight-asian="bold"/>
    </style:style>
    <style:style style:name="T153" style:family="text">
      <style:text-properties fo:font-weight="bold" style:font-weight-asian="bold"/>
    </style:style>
    <style:style style:name="T154" style:family="text">
      <style:text-properties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0324a1" style:family="table">
      <style:table-properties style:rel-width="100" table:align="center"/>
    </style:style>
    <style:style style:name="0324a1.0" style:family="table-column">
      <style:table-column-properties style:column-width="3.05cm"/>
    </style:style>
    <style:style style:name="0324a1.1" style:family="table-column">
      <style:table-column-properties style:column-width="3.06cm"/>
    </style:style>
    <style:style style:name="0324a1.2" style:family="table-column">
      <style:table-column-properties style:column-width="2.71cm"/>
    </style:style>
    <style:style style:name="5b6575" style:family="table">
      <style:table-properties style:rel-width="100" table:align="center"/>
    </style:style>
    <style:style style:name="5b6575.0" style:family="table-column">
      <style:table-column-properties style:column-width="3.05cm"/>
    </style:style>
    <style:style style:name="5b6575.1" style:family="table-column">
      <style:table-column-properties style:column-width="3.06cm"/>
    </style:style>
    <style:style style:name="5b6575.2" style:family="table-column">
      <style:table-column-properties style:column-width="2.71cm"/>
    </style:style>
    <style:style style:name="8b3cd2" style:family="table">
      <style:table-properties style:rel-width="100" table:align="center"/>
    </style:style>
    <style:style style:name="8b3cd2.0" style:family="table-column">
      <style:table-column-properties style:column-width="3.03cm"/>
    </style:style>
    <style:style style:name="8b3cd2.1" style:family="table-column">
      <style:table-column-properties style:column-width="3.03cm"/>
    </style:style>
    <style:style style:name="8b3cd2.2" style:family="table-column">
      <style:table-column-properties style:column-width="2.7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tandard"/>
        <text:p><text:span text:style-name="T1">財團法人中華民國證券櫃檯買賣中</text:span><text:span text:style-name="T2">心</text:span></text:p>
        <text:p><text:span text:style-name="T3">「外國有價證券櫃檯買賣審查準則」</text:span><text:span text:style-name="T4">、</text:span><text:span text:style-name="T5">「證券商營業處所買賣有價證券業務規則」</text:span><text:span text:style-name="T6">與</text:span><text:span text:style-name="T7">「審查外國有價證券櫃檯買賣作業程序」</text:span><text:span text:style-name="T8">部分條文修正總說明</text:span></text:p>
        <text:p text:style-name="Standard"/>
        <text:p><text:span text:style-name="T9">為配合</text:span><text:span text:style-name="T10">建立外國發行人發行新台幣計價外國債券</text:span><text:span text:style-name="T11">之</text:span><text:span text:style-name="T12">分級管理制度</text:span><text:span text:style-name="T13">，</text:span><text:span text:style-name="T14">以</text:span><text:span text:style-name="T15">協助</text:span><text:span text:style-name="T16">我國綠能產業</text:span><text:span text:style-name="T17">及重大</text:span><text:span text:style-name="T18">公共</text:span><text:span text:style-name="T19">建設取得穩定的中長期資金來源，</text:span><text:span text:style-name="T20">爰</text:span><text:span text:style-name="T21">修正</text:span><text:span text:style-name="T22">本中心「外國有價證券櫃檯買賣審查準則」</text:span><text:span text:style-name="T23">(</text:span><text:span text:style-name="T24">簡稱「</text:span><text:span text:style-name="T25">審查準則</text:span><text:span text:style-name="T26">」</text:span><text:span text:style-name="T27">)</text:span><text:span text:style-name="T28"> </text:span><text:span text:style-name="T29">、</text:span><text:span text:style-name="T30">「證券商營業處所買賣有價證券業務規則」</text:span><text:span text:style-name="T31">(</text:span><text:span text:style-name="T32">簡稱「業務規則」</text:span><text:span text:style-name="T33">)</text:span><text:span text:style-name="T34">及</text:span><text:span text:style-name="T35">「審查外國有價證券櫃檯買賣作業程序」</text:span><text:span text:style-name="T36">(</text:span><text:span text:style-name="T37">簡稱「</text:span><text:span text:style-name="T38">作業程序</text:span><text:span text:style-name="T39">」</text:span><text:span text:style-name="T40">)</text:span><text:span text:style-name="T41">部分條文</text:span><text:span text:style-name="T42">。</text:span></text:p>
        <text:p><text:span text:style-name="T43">本次共計修正</text:span><text:span text:style-name="T44">五</text:span><text:span text:style-name="T45">條條文，修正要點如下：</text:span></text:p>
        <text:p><text:span text:style-name="T46">一、</text:span><text:span text:style-name="T47">因應新台幣計價外國債</text:span><text:span text:style-name="T48">券市場區分為專業投資人與非專業投資人兩類分級管理，界定</text:span><text:span text:style-name="T49">外國發行人僅銷售予專業投資人且經主管機關核定免依證券交易法第二十二條第一項辦理募集與發行有價證券申報生效之普通債券</text:span><text:span text:style-name="T50">(</text:span><text:span text:style-name="T51">簡稱「專業板新台幣計價外國債券」</text:span><text:span text:style-name="T52">)</text:span><text:span text:style-name="T53">，其</text:span><text:span text:style-name="T54">外國發行人之範圍、資格條件</text:span><text:span text:style-name="T55">及專業投資人定義</text:span><text:span text:style-name="T56">分別</text:span><text:span text:style-name="T57">準</text:span><text:span text:style-name="T58">用本中心外幣計價國際債券管理規則之規定</text:span><text:span text:style-name="T59">，另亦明確定義新台幣計價之外國普通債券範圍</text:span><text:span text:style-name="T60">。</text:span><text:span text:style-name="T61">(</text:span><text:span text:style-name="T62">修正審查準則</text:span><text:span text:style-name="T63">條文</text:span><text:span text:style-name="T64">第二條</text:span><text:span text:style-name="T65">)</text:span></text:p>
        <text:p><text:span text:style-name="T66">二、</text:span><text:span text:style-name="T67">配合</text:span><text:span text:style-name="T68">新台幣計價外國債券市場分級管理</text:span><text:span text:style-name="T69">制度</text:span><text:span text:style-name="T70">，</text:span><text:span text:style-name="T71">明訂</text:span><text:span text:style-name="T72">「</text:span><text:span text:style-name="T73">專業板</text:span><text:span text:style-name="T74">新台幣計價</text:span><text:span text:style-name="T75">外國債券</text:span><text:span text:style-name="T76">」</text:span><text:span text:style-name="T77">之</text:span><text:span text:style-name="T78">櫃檯買賣</text:span><text:span text:style-name="T79">申請程序</text:span><text:span text:style-name="T80">，並增訂</text:span><text:span text:style-name="T81">「</text:span><text:span text:style-name="T82">專業板</text:span><text:span text:style-name="T83">新台幣計價</text:span><text:span text:style-name="T84">外國債券</text:span><text:span text:style-name="T85">」</text:span><text:span text:style-name="T86">發行人申請上櫃之申請書件及其附件內容</text:span><text:span text:style-name="T87">。</text:span><text:span text:style-name="T88">(</text:span><text:span text:style-name="T89">修正審查準則</text:span><text:span text:style-name="T90">條文</text:span><text:span text:style-name="T91">第三十四條及第三十六條</text:span><text:span text:style-name="T92">)</text:span></text:p>
        <text:p><text:span text:style-name="T93">三</text:span><text:span text:style-name="T94">、</text:span><text:span text:style-name="T95">明訂新台幣計價外國債券</text:span><text:span text:style-name="T96">之種類</text:span><text:span text:style-name="T97">包括</text:span><text:span text:style-name="T98">「專業板</text:span><text:span text:style-name="T99">新台幣計價</text:span><text:span text:style-name="T100">外國債券」</text:span><text:span text:style-name="T101">。</text:span><text:span text:style-name="T102">(</text:span><text:span text:style-name="T103">修正</text:span><text:span text:style-name="T104">業務規</text:span><text:span text:style-name="T105">則</text:span><text:span text:style-name="T106">條文</text:span><text:span text:style-name="T107">第三十九條之六</text:span><text:span text:style-name="T108">)</text:span></text:p>
        <text:p><text:span text:style-name="T109">四、</text:span><text:span text:style-name="T110">配合</text:span><text:span text:style-name="T111">新台幣計價外國債券市場</text:span><text:span text:style-name="T112">區分為專業投資人與非專業投資人兩類分級管理</text:span><text:span text:style-name="T113">，</text:span><text:span text:style-name="T114">增訂</text:span><text:span text:style-name="T115">「</text:span><text:span text:style-name="T116">專業板</text:span><text:span text:style-name="T117">新台幣計價</text:span><text:span text:style-name="T118">外國債券</text:span><text:span text:style-name="T119">」</text:span><text:span text:style-name="T120">所適用之</text:span><text:span text:style-name="T121">櫃檯買賣</text:span><text:span text:style-name="T122">審查作業程序</text:span><text:span text:style-name="T123">。</text:span><text:span text:style-name="T124">(</text:span><text:span text:style-name="T125">修正作業程序</text:span><text:span text:style-name="T126">條文</text:span><text:span text:style-name="T127">第三十四點</text:span><text:span text:style-name="T128">)</text:span></text:p>
        <text:p text:style-name="Standard"/>
        <text:p text:style-name="Standard"/>
        <text:p text:style-name="Standard"/>
        <text:p text:style-name="Standard"/>
        <text:p text:style-name="Standard"/>
        <text:p text:style-name="Standard"/>
        <text:p><text:span text:style-name="T129">財團法人中華民國證券櫃檯買賣中心</text:span></text:p>
        <text:p><text:span text:style-name="T130">外國有價證券櫃檯買賣審查準則</text:span><text:span text:style-name="T131">第</text:span><text:span text:style-name="T132">二條、第</text:span><text:span text:style-name="T133">三十</text:span><text:span text:style-name="T134">四</text:span><text:span text:style-name="T135">條</text:span><text:span text:style-name="T136">、</text:span><text:span text:style-name="T137">第</text:span><text:span text:style-name="T138">三十六</text:span><text:span text:style-name="T139">條</text:span><text:span text:style-name="T140">修</text:span><text:span text:style-name="T141">正</text:span><text:span text:style-name="T142">條文對照表</text:span></text:p>
        <table:table table:name="0324a1" table:style="0324a1">
          <table:table-column table:style-name="0324a1.0"/>
          <table:table-column table:style-name="0324a1.1"/>
          <table:table-column table:style-name="0324a1.2"/>
          <table:table-row>
            <table:table-cell office:value-type="string">
              <text:p><text:span>修正條文</text:span></text:p>
            </table:table-cell>
            <table:table-cell office:value-type="string">
              <text:p><text:span>現行條文</text:span></text:p>
            </table:table-cell>
            <table:table-cell office:value-type="string">
              <text:p><text:span>說</text:span><text:span>     </text:span><text:span>明</text:span></text:p>
            </table:table-cell>
          </table:table-row>
          <table:table-row>
            <table:table-cell office:value-type="string">
              <text:p><text:span>第二條</text:span></text:p>
              <text:p><text:span>本準則用詞定義如下：</text:span></text:p>
              <text:p text:style-name="Standard"/>
              <text:p><text:span>（第一款至第</text:span><text:span>八</text:span><text:span>款</text:span><text:span> </text:span><text:span>略）</text:span></text:p>
              <text:p><text:span>九、新台幣計價之外國普通債券：指外國發行人所發行以新台幣計價且不具有股權性質之</text:span><text:span>債券</text:span><text:span>。</text:span></text:p>
              <text:p><text:span>十</text:span><text:span>、</text:span><text:span>新台幣計價之外國債券：指</text:span><text:span>前款</text:span><text:span>新台幣計價之外國普通</text:span><text:span>債券及</text:span><text:span>外國發行人所發行以新台幣計價之外國轉換公司債及外國附認股權公司債。</text:span></text:p>
              <text:p><text:span>十</text:span><text:span>一</text:span><text:span>、專業板新台幣計價外國債券：指外國發行人所發行僅銷售予專業投資人且經主管機關核定免依證券交易法第二十二條第一項辦理申報生效之新台幣計價之外國普通債券。其外國發行人之範圍</text:span><text:span>、</text:span><text:span>資格條件</text:span><text:span>及</text:span><text:span>專業投資人之定義</text:span><text:span>分別</text:span><text:span>準</text:span><text:span>用本中心外幣計價國際債券</text:span><text:span>管理規則</text:span><text:span>第四條之</text:span><text:span>一</text:span><text:span>及</text:span><text:span>第二條之</text:span><text:span>一</text:span><text:span>規定。</text:span></text:p>
              <text:p><text:span>十</text:span><text:span>二</text:span><text:span>、</text:span><text:span>內部人：指外國發行人董事、監察人、經理人、持股超過股份總額百分之十之股東及其配偶、未成年子女。</text:span></text:p>
              <text:p><text:span>十三</text:span><text:span>、</text:span><text:span>財務報告：指合併財務報告，發行人若無子公司者，則為個別財務報告。</text:span></text:p>
            </table:table-cell>
            <table:table-cell office:value-type="string">
              <text:p><text:span>第二條</text:span></text:p>
              <text:p><text:span>本準則用詞定義如下：</text:span></text:p>
              <text:p text:style-name="Standard"/>
              <text:p><text:span>（第一款至第</text:span><text:span>八</text:span><text:span>款</text:span><text:span> </text:span><text:span>略）</text:span></text:p>
              <text:p text:style-name="Standard"/>
              <text:p text:style-name="Standard"/>
              <text:p text:style-name="Standard"/>
              <text:p text:style-name="Standard"/>
              <text:p><text:span>九</text:span><text:span>、新台幣計價之外國債</text:span><text:span>券</text:span><text:span>：指外國發行人所</text:span><text:span>發</text:span><text:span>行以新台幣計價之</text:span><text:span>外國普通債券</text:span><text:span>、外國轉換公司債及外國附認股權公司債。</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十</text:span><text:span>、內部人：指外國發行人董事、監察人、經理人、持股超過股份總額百分之十之股東及其配偶、未成年子女。</text:span></text:p>
              <text:p><text:span>十一</text:span><text:span>、財務報告：指合併財務報告，發行人若無子公司者，則為個別財務報告。</text:span></text:p>
            </table:table-cell>
            <table:table-cell office:value-type="string">
              <text:p><text:span>一、新增「新台幣計價之外國普通債券」及「</text:span><text:span>專業板新台幣計價外國債券</text:span><text:span>」之名詞定義於第九款及第十一款，以促進法令之明確性並利於後續條文引用。</text:span></text:p>
              <text:p><text:span>二、配合新增名詞定義，原第九款、第十款及第十一款規定順延款次至第十款、第十二款及第十三款。</text:span></text:p>
            </table:table-cell>
          </table:table-row>
          <table:table-row>
            <table:table-cell office:value-type="string">
              <text:p><text:span>第三十四條</text:span></text:p>
              <text:p><text:span>外國發行人申請其所發行以新台幣計價之外國債券為櫃檯買賣，</text:span><text:span>依發行債券之不同，其申請程序分別如下：</text:span></text:p>
              <text:p><text:span>一、非為專業板新台幣計價外國債券：外國發行人依序應取得中央銀行同意函及本中心</text:span><text:span>出具得為</text:span><text:span>證券商營業處所買賣之同意函，並於本中心同意函發文日起一個月內，依外國發行人募集與發行有價證券處理準則申報募集與發行，經申報生效後依第三十六條申請櫃檯買賣。但外國發行人發行之債券為</text:span><text:span>新台幣計價之外國</text:span><text:span>普通</text:span><text:span>債券者，免取得本中心前揭同意函。</text:span></text:p>
              <text:p><text:span>二、專業板新台幣計價外國債券：</text:span><text:span>外國發行人應先取得本中心出具之預審意見，並於該預審意見發文日起一個月內</text:span><text:span>依外國人投資條例向經濟部、其授權之所屬機關或其委託之其他機關、機構申請核准</text:span><text:span>，待取得</text:span><text:span>核准函</text:span><text:span>，再向</text:span><text:span>本中心</text:span><text:span>申請</text:span><text:span>出具得為</text:span><text:span>證券商營業處所買賣之同意函</text:span><text:span>。經取得本中心同意函</text:span><text:span>後</text:span><text:span>，檢附相關書件報備中央銀行外匯局及副知本中心，並於該同意函發文日起一個月內，依第三十六條申請櫃檯買賣。</text:span></text:p>
              <text:p><text:span>前項本中心之同意函及預審意見，外國發行人逾期未據以辦理後續程序者即失其效力，外國發行人須重新申請。</text:span></text:p>
            </table:table-cell>
            <table:table-cell office:value-type="string">
              <text:p><text:span>第三十四條</text:span></text:p>
              <text:p><text:span>外國發行人申請其所發行以新台幣計價之外國債券為櫃檯買賣，</text:span><text:span>符合主管機關所定條件者，本中心得出具同意其櫃檯買賣之證明文件</text:span><text:span>。</text:span></text:p>
              <text:p text:style-name="Standard"/>
              <text:p text:style-name="Standard"/>
              <text:p text:style-name="Standard"/>
              <text:p text:style-name="Standard"/>
              <text:p text:style-name="Standard"/>
              <text:p text:style-name="Standard"/>
              <text:p text:style-name="Standard"/>
              <text:p text:style-name="Standard"/>
              <text:p><text:span>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office:value-type="string">
              <text:p><text:span>一、</text:span><text:span>配合主管機關開放外國發行人得發行專業板外國普通債券，參</text:span><text:span>採</text:span><text:span>外幣計價國際債券市場之分級管理制度及明</text:span><text:span>訂相關發行作業程序，</text:span><text:span>爰</text:span><text:span>修正現行條文，分別</text:span><text:span>明訂非專業</text:span><text:span>板新台幣計價</text:span><text:span>外國債券與專業板新台幣計價外國債券之申請程序於第一項第一款及第二款。</text:span></text:p>
              <text:p><text:span>二、明訂本中心出具之同意函及</text:span><text:span>預審意見，如外國發行人未在</text:span><text:span>期限內據以</text:span><text:span>辦理後續程序，其須重新申請，</text:span><text:span>爰</text:span><text:span>增訂第二項規定。</text:span></text:p>
              <text:p text:style-name="Standard"/>
            </table:table-cell>
          </table:table-row>
          <table:table-row>
            <table:table-cell office:value-type="string">
              <text:p><text:span>第三十六條</text:span></text:p>
              <text:p><text:span>外國發行人申請新台幣計價之外國債券櫃檯買賣，</text:span><text:span>應檢具</text:span><text:span>「新台幣計價之外國債券櫃檯買賣申請書」（附件一至附件三）</text:span><text:span>，載明其應行記載事項，連同應</text:span><text:span>檢附書件</text:span><text:span>，</text:span><text:span>至遲</text:span><text:span>於開始櫃檯買賣日之前五個營業日，向本中心</text:span><text:span>申請。本中心經書面審查申請書件齊全，公告其櫃檯買賣。如發行人係為初次申請櫃檯買賣者，承辦人員應檢具外國債券櫃檯買賣契約（附表十六）函報主管機關備查。但</text:span><text:span>外國發行人</text:span><text:span>募集與發行</text:span><text:span>專業板新台幣計價外國債券</text:span><text:span>且</text:span><text:span>相關證券承銷商</text:span><text:span>採</text:span><text:span>證券商業同業公會網站登載承銷公告者</text:span><text:span>，前開申請時限至遲得為開始櫃檯買賣日之前四個營業日。</text:span></text:p>
              <text:p><text:span>前項申請書</text:span><text:span>及</text:span><text:span>檢附書件</text:span><text:span>應以中文為主，但</text:span><text:span>外國發行人募集與發行</text:span><text:span>專業板新台幣計價外國債券</text:span><text:span>者</text:span><text:span>，得以英文為之。</text:span></text:p>
              <text:p><text:span>外國</text:span><text:span>發行人申請新台幣計價</text:span><text:span>之</text:span><text:span>外國普通債券為櫃檯買賣者，除免申報生效或依總括申報生效於預定期間內再次發行者外，應於申報生效日後七</text:span><text:span>個</text:span><text:span>營業日內完成募集與發行並開始櫃檯買賣。</text:span></text:p>
              <text:p><text:span>外國發行人</text:span><text:span>募集與發行</text:span><text:span>專業板新台幣計價外國債券</text:span><text:span>者，另須</text:span><text:span>於公開說明書及其他提供予投資人之相關銷售書件中提供載有下列內容之聲明：財團法人中華民國證券櫃檯買賣中心對本文件之內容概不負責，對其</text:span><text:span>真實</text:span><text:span>性或完整性亦不發表任何聲明，並明確表示概不就因本文件全部或任何部分內容而產生或因倚賴該等內容而引致的任何損失承擔任何責任。</text:span></text:p>
            </table:table-cell>
            <table:table-cell office:value-type="string">
              <text:p><text:span>第三十六條</text:span></text:p>
              <text:p><text:span>外國發行人申請新台幣計價之外國債券櫃檯買賣，至遲</text:span><text:span>應</text:span><text:span>於開始櫃檯買賣日之前五個營業日，向本中心申請。本中心經書面審查申請書件齊全，公告其櫃檯買賣。如發行人係為初次申請櫃檯買賣者，承辦人員應檢具外</text:span><text:span>國債券櫃檯買賣契約（附表十六）函報主管機關備查。但</text:span><text:span>新台幣計價外國普通債券銷售對象僅限於外幣計價國際債券管理規則所定之專業投資人</text:span><text:span>且</text:span><text:span>相關證券承銷商</text:span><text:span>採</text:span><text:span>證券商業同業公會網站登載承銷公告者</text:span><text:span>，前開申請時限至遲得為開始櫃檯買賣日之前四個營業日。</text:span></text:p>
              <text:p text:style-name="Standard"/>
              <text:p text:style-name="Standard"/>
              <text:p text:style-name="Standard"/>
              <text:p text:style-name="Standard"/>
              <text:p text:style-name="Standard"/>
              <text:p text:style-name="Standard"/>
              <text:p text:style-name="Standard"/>
              <text:p text:style-name="Standard"/>
              <text:p><text:span>發行人申請新台幣計價外國普通債券為櫃檯買賣者，除免申報生效或依總括申報生效於預定期間內再次發行者外，應於申報生效日後七</text:span><text:span>個</text:span><text:span>營業日內完成募集與發行並開始櫃檯買賣。</text:span></text:p>
            </table:table-cell>
            <table:table-cell office:value-type="string">
              <text:p><text:span>一、為因應新台幣計價外國債券市場依據投資人區分為專業投資人與非專業投資人兩類以進行分級管理</text:span><text:span>，</text:span><text:span>爰</text:span><text:span>修正第一項</text:span><text:span>規定，調整</text:span><text:span>「新台幣計價</text:span><text:span>之</text:span><text:span>外國債券櫃檯買賣申請書」</text:span><text:span>內</text:span><text:span>容，並將其分類，以提供</text:span><text:span>「專業板新台幣計價外國債券」適用之櫃檯買賣申請書版本。</text:span></text:p>
              <text:p><text:span>二、為規範申請書件之語文版本，依不同屬性分別中文或英文，</text:span><text:span>爰</text:span><text:span>增訂第二項規定，現行條文第二項則移至第三項，</text:span><text:span>並酌予文字修正。</text:span></text:p>
              <text:p><text:span>三、外國發行人申請「專業板新台幣計價外國債券」櫃檯買賣時，須於公開書件中載明本中心免責聲明，</text:span><text:span>爰</text:span><text:span>增訂第四項規定。本規定係參照專業板國際債券之條件要求，</text:span><text:span>併予敘</text:span><text:span>明。</text:span></text:p>
            </table:table-cell>
          </table:table-row>
        </table:table>
        <text:p><text:span text:style-name="T143">財團法人中華民國證券櫃檯買賣中</text:span><text:span text:style-name="T144">心</text:span></text:p>
        <text:p><text:span text:style-name="T145">證券商營業處所買賣有價證券業務規則第三十九條之六修</text:span><text:span text:style-name="T146">正</text:span><text:span text:style-name="T147">條文對照表</text:span></text:p>
        <text:p text:style-name="Standard"/>
        <table:table table:name="5b6575" table:style="5b6575">
          <table:table-column table:style-name="5b6575.0"/>
          <table:table-column table:style-name="5b6575.1"/>
          <table:table-column table:style-name="5b6575.2"/>
          <table:table-row>
            <table:table-cell office:value-type="string">
              <text:p><text:span>修正條文</text:span></text:p>
            </table:table-cell>
            <table:table-cell office:value-type="string">
              <text:p><text:span>現行條文</text:span></text:p>
            </table:table-cell>
            <table:table-cell office:value-type="string">
              <text:p><text:span>說</text:span><text:span>     </text:span><text:span>明</text:span></text:p>
            </table:table-cell>
          </table:table-row>
          <table:table-row>
            <table:table-cell office:value-type="string">
              <text:p><text:span>第三十九條之六</text:span><text:span> </text:span></text:p>
              <text:p><text:span>依本中心外國有價證券櫃檯買賣審查準則規定申請櫃檯買賣之新台幣計價外國債券，係指經主管機關核准在證券商營業處所買賣之國際組織、外國政府、外國公民營企業發行之外國普通債券、外國轉換公司債及外國附認股權公司債</text:span><text:span>，或經主管機關核定免依證券交易法第二十二條第一項辦理申報生效之外國發行人募集與發行僅銷售予專業投資人之新台幣計價</text:span><text:span>外國</text:span><text:span>普通債</text:span><text:span>券</text:span><text:span>。</text:span></text:p>
              <text:p><text:span>前項所稱外國普通債券，其買賣</text:span><text:span>準</text:span><text:span>用上櫃公司債券及金融債券之有關規定；外國轉換公司債，其買賣</text:span><text:span>準</text:span><text:span>用上櫃轉換公司債之有關規定；外國附認股權公司債，其買賣</text:span><text:span>準</text:span><text:span>用上櫃附認股權公司債之有關規定。</text:span></text:p>
            </table:table-cell>
            <table:table-cell office:value-type="string">
              <text:p><text:span>第三十九條之六</text:span><text:span> </text:span></text:p>
              <text:p><text:span>依本中心外國有價證券櫃檯買賣審查準則規定申請櫃檯買賣之新台幣計價外國債券，係指經主管機關核准在證券商營業處所買賣之國際組織、外國政府、外國公民營企業發行之外國普通債券、外國轉換公司債及外國附認股權公司債。</text:span></text:p>
              <text:p text:style-name="Standard"/>
              <text:p text:style-name="Standard"/>
              <text:p text:style-name="Standard"/>
              <text:p text:style-name="Standard"/>
              <text:p text:style-name="Standard"/>
              <text:p><text:span>前項所稱外國普通債券，其買賣</text:span><text:span>準</text:span><text:span>用上櫃公司債券及金融債券之有關規定；外國轉換公司債，其買賣</text:span><text:span>準</text:span><text:span>用上櫃轉換公司債之有關規定；外國附認股權公司債，其買賣</text:span><text:span>準</text:span><text:span>用上櫃附認股權公司債之有關規定。</text:span></text:p>
            </table:table-cell>
            <table:table-cell office:value-type="string">
              <text:p><text:span>因應新台幣計價外國債券市場依據投資人區分為專業投資人與非專業投資人兩類以進行分級管理，</text:span><text:span>爰</text:span><text:span>修正第一項規定，明訂新台幣計價外國債券包括</text:span><text:span>外國發行人僅銷售予專業投資人且經主管機關核定免依證券交易法第二十二條第一項辦理募集與發行有價證券申報生效之普通債券</text:span><text:span>(</text:span><text:span>簡稱「專業板新台幣計價外國債券」</text:span><text:span>)</text:span><text:span>。</text:span></text:p>
            </table:table-cell>
          </table:table-row>
        </table:table>
        <text:p text:style-name="Standard"/>
        <text:p text:style-name="Standard"/>
        <text:p text:style-name="Standard"/>
        <text:p text:style-name="Standard"/>
        <text:p text:style-name="Standard"/>
        <text:p text:style-name="Standard"/>
        <text:p text:style-name="Standard"/>
        <text:p><text:span text:style-name="T148">財團法人中華民國證券櫃檯買賣中心</text:span></text:p>
        <text:p><text:span text:style-name="T149">審查外國有價證券櫃檯買賣作業程序</text:span><text:span text:style-name="T150">第三十</text:span><text:span text:style-name="T151">四點</text:span><text:span text:style-name="T152">修</text:span><text:span text:style-name="T153">正</text:span><text:span text:style-name="T154">條文對照表</text:span></text:p>
        <table:table table:name="8b3cd2" table:style="8b3cd2">
          <table:table-column table:style-name="8b3cd2.0"/>
          <table:table-column table:style-name="8b3cd2.1"/>
          <table:table-column table:style-name="8b3cd2.2"/>
          <table:table-row>
            <table:table-cell office:value-type="string">
              <text:p><text:span>修正條文</text:span></text:p>
            </table:table-cell>
            <table:table-cell office:value-type="string">
              <text:p><text:span>現行條文</text:span></text:p>
            </table:table-cell>
            <table:table-cell office:value-type="string">
              <text:p><text:span>說</text:span><text:span>     </text:span><text:span>明</text:span></text:p>
            </table:table-cell>
          </table:table-row>
          <table:table-row>
            <table:table-cell office:value-type="string">
              <text:p><text:span>三十四、</text:span><text:span>本中心於受理外國發行人所發行之有價證券櫃檯買賣申請案後，應就申請書件及其附件，進行書面審查，其審查要點，程序及期</text:span><text:span>       </text:span><text:span>限如下：</text:span></text:p>
              <text:p><text:span>(</text:span><text:span>一</text:span><text:span>)</text:span><text:span>外國發行人暨其存託機構申請擬發行之</text:span><text:span>台</text:span><text:span>灣存託憑證櫃檯買賣案</text:span></text:p>
              <text:p><text:span>(</text:span><text:span>略</text:span><text:span>)</text:span></text:p>
              <text:p><text:span>(</text:span><text:span>二</text:span><text:span>)</text:span><text:span>申請股票第二上櫃案</text:span></text:p>
              <text:p><text:span>(</text:span><text:span>略</text:span><text:span>)</text:span></text:p>
              <text:p><text:span>(</text:span><text:span>三</text:span><text:span>)</text:span><text:span>外國發行人申請債券櫃檯買賣案</text:span></text:p>
              <text:p><text:span> </text:span><text:span>1.</text:span><text:span>非屬</text:span><text:span>專業板新台幣計價外國債券</text:span><text:span>者</text:span></text:p>
              <text:p><text:span>(1)</text:span><text:span>外國政府及國際組織發行債券為櫃檯買賣，於接獲主管機關函知後辦理其債券之櫃檯買賣公告。</text:span></text:p>
              <text:p><text:span> </text:span><text:span> </text:span><text:span>(2)</text:span><text:span>非</text:span><text:span>屬本目之</text:span><text:span>(</text:span><text:span>1</text:span><text:span>)</text:span><text:span>身分且股票或</text:span><text:span>台</text:span><text:span>灣存託憑證未於我國上櫃（市）買賣之發行人申請其新台幣計價外國債券櫃檯買賣案</text:span></text:p>
              <text:p><text:span>    </text:span><text:span> A.</text:span><text:span>申請書件部分：</text:span></text:p>
              <text:p><text:span>      </text:span><text:span>a</text:span><text:span>.</text:span><text:span>檢查其所送書件是否齊全，並填具「外國債券櫃檯買</text:span><text:span>                  </text:span><text:span>賣申請書件檢查表」（附件二十六），逐級覆核。如</text:span><text:span>                  </text:span><text:span>發現檢送書件不齊全者，應限期請其補正，逾期未補</text:span><text:span>                  </text:span><text:span>正者，</text:span><text:span>即簽報</text:span><text:span>予以退件。</text:span></text:p>
              <text:p><text:span>    </text:span><text:span> </text:span><text:span>b</text:span><text:span>.</text:span><text:span>檢查債券發行計畫，有無依處理準則規定予以載明，</text:span><text:span>                  </text:span><text:span>並填具「債券發行計畫檢查表」（附件二十七）。</text:span></text:p>
              <text:p><text:span>     </text:span><text:span> </text:span><text:span>c</text:span><text:span>.</text:span><text:span>檢查外國發行人與其在我國境內之代理機構所簽訂之</text:span><text:span>                  </text:span><text:span>代理契約，有無依處理準則規定予以載明，且由我國</text:span><text:span>                  </text:span><text:span>律師出具法律意見書，並填具「代理契約檢查表」（附件二十八）。</text:span></text:p>
              <text:p><text:span>     </text:span><text:span> </text:span><text:span>d</text:span><text:span>.</text:span><text:span>檢查公開說明書有無依處理準則規定了以載明，並填</text:span><text:span>                  </text:span><text:span>具「公開說明書檢查表」（附件二十九）。</text:span></text:p>
              <text:p><text:span>     </text:span><text:span>e</text:span><text:span>.</text:span><text:span>前</text:span><text:span>b</text:span><text:span>至</text:span><text:span>d</text:span><text:span>之審查，承辦人員於填具相關檢查表後，並應逐級複核，如審查結果發現有未記載事項或記載不詳盡者，應限期請其補正；逾期未補正者，</text:span><text:span>即簽報予</text:span><text:span>退</text:span><text:span>件。</text:span></text:p>
              <text:p><text:span>  </text:span><text:span> </text:span><text:span> </text:span><text:span>B.</text:span><text:span>外國審查準則所訂外國債券櫃檯買賣條件部分：</text:span></text:p>
              <text:p><text:span>    </text:span><text:span> </text:span><text:span>a</text:span><text:span>.</text:span><text:span>依據其櫃檯買賣申請書及所附附件，審查其是否合於外國審查準則所訂櫃檯買賣條件，並填具櫃檯買賣條件審查表</text:span><text:span>（附件三十），逐級複核。</text:span></text:p>
              <text:p><text:span>     </text:span><text:span> </text:span><text:span>b</text:span><text:span>.</text:span><text:span>經書面審查申請書件齊全，並符合櫃檯買賣條件，且</text:span><text:span>                  </text:span><text:span>逐級複核無誤者，申請發行以新台幣計價之債券櫃檯</text:span><text:span>                  </text:span><text:span>買賣，由本中心先行出具同意櫃檯買賣函，載明「以</text:span><text:span>                  </text:span><text:span>其申請發行債券案獲主管機關核准，本中心同意其所</text:span><text:span>                  </text:span><text:span>發行之債券櫃檯買賣，且於本函發文日起算，</text:span><text:span>三十</text:span><text:span>日以</text:span><text:span>                  </text:span><text:span>內未向主管機關申請公開發行者，本</text:span><text:span>同意函失其</text:span><text:span>效力」等字句，以供其向主管機關申請公開發行債券之用。</text:span></text:p>
              <text:p><text:span>      </text:span><text:span>c</text:span><text:span>.</text:span><text:span>本中心承辦部門應按月將受理外國發行人申請債券櫃檯買賣案之出具同意函情形，</text:span><text:span>彙總陳報</text:span><text:span>董事會。</text:span></text:p>
              <text:p><text:span> </text:span><text:span> </text:span><text:span> </text:span><text:span>(</text:span><text:span>3</text:span><text:span>)</text:span><text:span>非</text:span><text:span>屬本目之</text:span><text:span>(</text:span><text:span>1</text:span><text:span>)</text:span><text:span>及</text:span><text:span>(</text:span><text:span>2</text:span><text:span>)</text:span><text:span>身分之第一上櫃（市）公司及第二上櫃（市）公司申請其新台幣計價外國債券櫃檯買賣案</text:span></text:p>
              <text:p><text:span>   </text:span><text:span>A.</text:span><text:span>發行人向本中心申請出具其所發行之新台幣計價外國債券櫃檯買賣</text:span><text:span>同意函者</text:span><text:span>，應檢具新台幣計價外國債券上櫃同意函申請書，載明其應記載事</text:span><text:span>項，連同應</text:span><text:span>檢附書件</text:span><text:span>，</text:span><text:span>                </text:span><text:span>向本中心申請。</text:span></text:p>
              <text:p><text:span>     </text:span><text:span>本中心審查後符合櫃檯買賣條件者，由本中心出具櫃檯買賣同意函，載明「以其申報公開發行債券案獲主管機關同意生效，本中心同意其所發行之債券櫃檯買賣，且於本函發文日起算，三十日內未向主管機關申報公開發行者，本</text:span><text:span>同意函失其</text:span><text:span>效力」等字句，以供其向主管機關申報公開發行債券之用。</text:span></text:p>
              <text:p><text:span>   </text:span><text:span>B.</text:span><text:span>發行人向本中心申請其新台幣計價外國債券為櫃檯買賣者，經本中心審查通過後，公告其上櫃，並提報董事會備查。若屬初次申請者，本中心應另檢具與該發行人簽</text:span><text:span>                </text:span><text:span>訂之有價證券櫃檯買賣契約等書件，函報主管機關備查。</text:span></text:p>
              <text:p><text:span> </text:span><text:span> </text:span><text:span>2.</text:span><text:span>屬</text:span><text:span>專業板新台幣計價外國債券</text:span><text:span>者</text:span></text:p>
              <text:p><text:span>(</text:span><text:span>1</text:span><text:span>)</text:span><text:span>申請書件部分：檢查其所送書件是否齊全，並填具相關檢查表，逐級覆核。如發現檢送書件不齊全者，應限期請其補正，逾期未補正者，</text:span><text:span>即簽報</text:span><text:span>予以退件。</text:span><text:span> </text:span></text:p>
              <text:p><text:span>(2)</text:span><text:span>外國審查準則所訂外國債券櫃檯買賣條件部分：</text:span></text:p>
              <text:p><text:span>A.</text:span><text:span>發行人向本中心申請出具</text:span><text:span>預審意見</text:span><text:span>者，應檢具新台幣計價外國債券</text:span><text:span>預審意見</text:span><text:span>申請書，載明其應記載事項，連同應</text:span><text:span>檢附書件</text:span><text:span>，向本中心申請。本中心審查後出具</text:span><text:span>預審意見</text:span><text:span>。</text:span></text:p>
              <text:p><text:span>B</text:span><text:span>.</text:span><text:span>發行人向本中心申請出具其所發行之新台幣計價外國債券櫃檯買賣</text:span><text:span>同意函者</text:span><text:span>，應檢具新台幣計價外國債券上櫃同意函申請書，載明其應記載事項，連同應</text:span><text:span>檢附書件</text:span><text:span>，向本中心申請。本中心審查後符合櫃檯買賣條件者，由本中心出具櫃檯買賣同意函。</text:span></text:p>
              <text:p><text:span>C</text:span><text:span>.</text:span><text:span>本中心承辦部門應按月將受理外國發行人申請債券櫃檯買賣案之出具同意函情形，</text:span><text:span>彙總陳報</text:span><text:span>董事會。</text:span></text:p>
              <text:p><text:span>D</text:span><text:span>.</text:span><text:span>依據其櫃檯買賣申請書及所附附件，審查其是否合於外國審查準則所訂櫃檯買賣條件。</text:span></text:p>
              <text:p><text:span>E</text:span><text:span>.</text:span><text:span>經書面審查申請書件齊全，並符合櫃檯買賣條件者，即公告其櫃檯買賣。</text:span><text:span>如發行人係為初次申請櫃檯買賣者，本中心應另檢具與該發行人所訂定之櫃檯買賣</text:span><text:span>契約等書件，函報主管機關備查。</text:span></text:p>
              <text:p><text:span>3</text:span><text:span>.</text:span><text:span>審查期限：</text:span></text:p>
              <text:p><text:span>       </text:span><text:span>本中心自受理外國發行人申請債券櫃檯買賣案日起，應於十個營業日內完成審查，送交逐級複核。但有特殊情形，得簽報核准後延長審查期間。</text:span></text:p>
            </table:table-cell>
            <table:table-cell office:value-type="string">
              <text:p><text:span>三十四、</text:span><text:span>本中心於受理外國發行人所發行之有價證券櫃檯買賣申請案後，應就申請書件及其附件，進行書面審查，其審查要點，程序及期</text:span><text:span>       </text:span><text:span>限如下：</text:span></text:p>
              <text:p><text:span>(</text:span><text:span>一</text:span><text:span>)</text:span><text:span>外國發行人暨其存託機構申請擬發行之</text:span><text:span>台</text:span><text:span>灣存託憑證櫃檯買賣案</text:span></text:p>
              <text:p><text:span>(</text:span><text:span>略</text:span><text:span>)</text:span></text:p>
              <text:p><text:span>(</text:span><text:span>二</text:span><text:span>)</text:span><text:span>申請股票第二上櫃案</text:span></text:p>
              <text:p><text:span>(</text:span><text:span>略</text:span><text:span>)</text:span></text:p>
              <text:p><text:span>(</text:span><text:span>三</text:span><text:span>)</text:span><text:span>外國發行人申請債券櫃檯買賣案</text:span></text:p>
              <text:p><text:span> </text:span></text:p>
              <text:p text:style-name="Standard"/>
              <text:p><text:span>1.</text:span><text:span>外國政府及國際組織發行債券為櫃檯買賣，於接獲主管機關函知後辦理其債券之櫃檯買賣公告。</text:span></text:p>
              <text:p><text:span>  </text:span></text:p>
              <text:p><text:span>2.</text:span><text:span>非</text:span><text:span>屬本目之</text:span><text:span> </text:span><text:span>1</text:span><text:span>身分且股票或</text:span><text:span>台</text:span><text:span>灣存託憑證未於我國上櫃（市）買賣之發行人申請其新台幣計價外國債券櫃檯買賣案</text:span></text:p>
              <text:p><text:span>  </text:span></text:p>
              <text:p><text:span>   </text:span><text:span>(1)</text:span><text:span>申請書件部分：</text:span></text:p>
              <text:p><text:span>     </text:span><text:span> A.</text:span><text:span>檢查其所送書件是否齊全，並填具「外國債券櫃檯買</text:span><text:span>                  </text:span><text:span>賣申請書件檢查表」（附件二十六），逐級覆核。如</text:span><text:span>                  </text:span><text:span>發現檢送書件不齊全者，應限期請其補正，逾期未補</text:span><text:span>                  </text:span><text:span>正者，</text:span><text:span>即簽報</text:span><text:span>予以退件。</text:span></text:p>
              <text:p><text:span>    </text:span><text:span>B.</text:span><text:span>檢查債券發行計畫，有無依處理準則規定予以載明，</text:span><text:span>                  </text:span><text:span>並填具「債券發行計畫檢查表」（附件二十七）。</text:span></text:p>
              <text:p><text:span>     </text:span><text:span>C.</text:span><text:span>檢查外國發行人與其在我國境內之代理機構所簽訂之</text:span><text:span>                  </text:span><text:span>代理契約，有無依處理準則規定予以載明，且由我國</text:span><text:span>                  </text:span><text:span>律師出具法律意見書，並填具「代理契約檢查表」（附件二十八）。</text:span></text:p>
              <text:p><text:span>     </text:span><text:span>D.</text:span><text:span>檢查公開說明書有無依處理準則規定了以載明，並填</text:span><text:span>                  </text:span><text:span>具「公開說明書檢查表」（附件二十九）。</text:span></text:p>
              <text:p><text:span>     </text:span><text:span>E.</text:span><text:span>前至之審查，承辦人員於填具相關檢查表後，並應逐級複核，如審查結果發現有未記載事項或記載不詳盡者，應限期請其補正；逾期未補正者，</text:span><text:span>即簽報</text:span><text:span>予以退</text:span><text:span>                  </text:span><text:span>件。</text:span></text:p>
              <text:p><text:span>  </text:span><text:span>(2)</text:span><text:span>外國審查準則所訂外國債券櫃檯買賣條件部分：</text:span></text:p>
              <text:p><text:span>     </text:span><text:span>A.</text:span><text:span>依據其櫃檯買賣申請書及所附附件，審查其是否合於</text:span><text:span>外</text:span><text:span>國審查準則</text:span><text:span>第三十四條</text:span><text:span>所訂</text:span><text:span>各款</text:span><text:span>櫃檯買賣條件，並填具櫃檯</text:span><text:span>買賣條件審查表（附件三十），逐級複核。</text:span></text:p>
              <text:p><text:span>      </text:span><text:span>B.</text:span><text:span>經書面審查申請書件齊全，並符合櫃檯買賣條件，且</text:span><text:span>                  </text:span><text:span>逐級複核無誤者，申請發行以新台幣計價之債券櫃檯</text:span><text:span>                  </text:span><text:span>買賣，由本中心先行出具同意櫃檯買賣函，載明「以</text:span><text:span>                  </text:span><text:span>其申請發行債券案獲主管機關核准，本中心同意其所</text:span><text:span>                  </text:span><text:span>發行之債券櫃檯買賣，且於本函發文日起算，</text:span><text:span>卅</text:span><text:span>日以</text:span><text:span>                  </text:span><text:span>內未向主管機關申請公開發行者，本</text:span><text:span>同意函失其</text:span><text:span>效力」等字句，以供其向主管機關申請公開發行債券之用。</text:span></text:p>
              <text:p><text:span>      </text:span><text:span>C.</text:span><text:span>本中心承辦部門應按月將受理外國發行人申請債券櫃檯買賣案之出具同意函情形，</text:span><text:span>彙總陳報</text:span><text:span>董事會。</text:span></text:p>
              <text:p><text:span>  </text:span><text:span>3.</text:span><text:span>非</text:span><text:span>屬本目之</text:span><text:span>1</text:span><text:span>及</text:span><text:span>本目之</text:span><text:span>2</text:span><text:span>身分之第一上櫃（市）公司及第二上櫃（市）公司申請其新台幣計價外國債券櫃檯買賣案</text:span></text:p>
              <text:p><text:span>   </text:span><text:span>(1)</text:span><text:span>發行人向本中心申請出具其所發行之新台幣計價外國債券櫃檯買賣</text:span><text:span>同意函者</text:span><text:span>，應檢具新台幣計價外國債券上櫃同意函申請書，載明其應記載事</text:span><text:span>項，連同應</text:span><text:span>檢附書件</text:span><text:span>，</text:span><text:span>                </text:span><text:span>向本中心申請。</text:span></text:p>
              <text:p><text:span>     </text:span><text:span>本中心審查後符合櫃檯買賣條件者，由本中心出具櫃檯買賣同意函，載明「以其申報公開發行債券案獲主管機關同意生效，本中心同意其所發行之債券櫃檯買賣，且於本函發文日起算，三十日內未向主管機關申報公開發行者，本</text:span><text:span>同意函失其</text:span><text:span>效力」等字句，以供其向主管機關申報公開發行債券之用。</text:span></text:p>
              <text:p><text:span>  </text:span><text:span> </text:span><text:span>(2)</text:span><text:span>發行人向本中心申請其新台幣計價外國債券為櫃檯買賣者，經本中心審查通過後，公告其上櫃，並提報董事會備查。若屬初次申請者，本中心應另檢具與該發行人簽</text:span><text:span>                </text:span><text:span>訂之有價證券櫃檯買賣契約等書件，函報主管機關備查。</text:span></text:p>
              <text:p><text:span>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4.</text:span><text:span>審查期限：</text:span></text:p>
              <text:p><text:span>   </text:span><text:span>本中心自受理外國發行人申請債券櫃檯買賣案日起，應於十個營業日內完成審查，送交逐級複核。但有特殊情形，得簽報核准後延長審查期間。</text:span></text:p>
            </table:table-cell>
            <table:table-cell office:value-type="string">
              <text:p><text:span>一、</text:span><text:span>為增訂專業板新台幣計價</text:span><text:span>外國債券所適用之審查作業程序，以及</text:span><text:span>因應新台幣計價外國債券市場</text:span><text:span>採</text:span><text:span>專業投資人與非專業投資人兩類分級管理，</text:span><text:span>爰</text:span><text:span>調整</text:span><text:span>現行</text:span><text:span>條文</text:span><text:span>第三款</text:span><text:span>，將審查作業程序區分為「非為專業板</text:span><text:span>新台幣計價外國債券」及「專業板新台幣計價</text:span><text:span>外國債券」之作業程序</text:span><text:span>。</text:span></text:p>
              <text:p><text:span>二、</text:span><text:span>配合現行條文第三款第一目及第二目增訂非為專業板新台幣計價外國債券及專業板新台幣計</text:span><text:span>僳</text:span><text:span>外國債券之分類，</text:span><text:span>爰</text:span><text:span>修正目次以下之項目編號</text:span><text:span>。</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標楷體" svg:font-family="標楷體"/>
    <style:font-face style:name="華康仿宋體W6" svg:font-family="華康仿宋體W6"/>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true" style:font-name-asian="Times New Roman2" style:font-size-asian="11pt" style:language-asian="zh" style:country-asian="TW" style:font-name-complex="Times New Roman2" style:font-size-complex="11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fo:font-size="16pt" style:font-size-asian="16pt" style:font-size-complex="16pt" fo:font-weight="bold" style:font-weight-asian="bold"/>
    </style:style>
    <style:style style:name="Heading_2" style:family="text">
      <style:text-properties fo:font-size="14pt" style:font-size-asian="14pt" style:font-size-complex="14pt" fo:font-weight="bold" style:font-weight-asian="bold" fo:font-style="italic" style:font-style-asian="italic" style:font-style-complex="italic"/>
    </style:style>
    <style:style style:name="Heading_3" style:family="text">
      <style:text-properties fo:font-size="13pt" style:font-size-asian="13pt" style:font-size-complex="13pt" fo:font-weight="bold" style:font-weight-asian="bold"/>
    </style:style>
    <style:style style:name="Heading_4" style:family="text">
      <style:text-properties fo:font-size="14pt" style:font-size-asian="14pt" style:font-size-complex="14pt" fo:font-weight="bold" style:font-weight-asian="bold"/>
    </style:style>
    <style:style style:name="Heading_5" style:family="text">
      <style:text-properties fo:font-size="13pt" style:font-size-asian="13pt" style:font-size-complex="13pt" fo:font-weight="bold" style:font-weight-asian="bold" fo:font-style="italic" style:font-style-asian="italic" style:font-style-complex="italic"/>
    </style:style>
    <style:style style:name="Heading_6" style:family="text">
      <style:text-properties fo:font-size="11pt" style:font-size-asian="11pt" style:font-size-complex="11pt" fo:font-weight="bold" style:font-weight-asian="bold"/>
    </style:style>
    <style:style style:name="Heading_7" style:family="text">
      <style:text-properties/>
    </style:style>
    <style:style style:name="Heading_8" style:family="text">
      <style:text-properties fo:font-style="italic" style:font-style-asian="italic" style:font-style-complex="italic"/>
    </style:style>
    <style:style style:name="Heading_9" style:family="text">
      <style:text-properties fo:font-size="11pt" style:font-size-asian="11pt" style:font-size-complex="11pt"/>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Hyperlink" style:family="text">
      <style:text-properties fo:color="#0563C1" style:text-underline-style="solid"/>
    </style:style>
    <style:style style:name="List Paragraph" style:family="paragraph">
      <style:paragraph-properties fo:margin-top="0cm" fo:margin-bottom="0cm" fo:text-align=""/>
    </style:style>
    <style:style style:name="Emphasis" style:family="text">
      <style:text-properties fo:font-weight="bold" style:font-weight-asian="bold" fo:font-style="italic" style:font-style-asian="italic" style:font-style-complex="italic"/>
    </style:style>
    <style:style style:name="內文1" style:family="text">
      <style:text-properties style:font-name="Times New Roman" style:font-name-complex="Times New Roman" fo:font-size="14pt" style:font-size-asian="14pt" style:font-size-complex="14pt"/>
    </style:style>
    <style:style style:name="Body Text Indent 2" style:family="text">
      <style:text-properties style:font-name="標楷體" style:font-name-complex="標楷體" fo:color="#000000"/>
    </style:style>
    <style:style style:name="本文縮排 2 字元" style:family="text">
      <style:text-properties style:font-name="標楷體" style:font-name-complex="標楷體" fo:font-size="12pt" style:font-size-asian="12pt" style:font-size-complex="12pt" fo:color="#000000"/>
    </style:style>
    <style:style style:name="標題 1 字元" style:family="text">
      <style:text-properties fo:font-size="16pt" style:font-size-asian="16pt" style:font-size-complex="16pt" fo:font-weight="bold" style:font-weight-asian="bold"/>
    </style:style>
    <style:style style:name="標題 2 字元" style:family="text">
      <style:text-properties fo:font-size="14pt" style:font-size-asian="14pt" style:font-size-complex="14pt" fo:font-weight="bold" style:font-weight-asian="bold" fo:font-style="italic" style:font-style-asian="italic" style:font-style-complex="italic"/>
    </style:style>
    <style:style style:name="標題 3 字元" style:family="text">
      <style:text-properties fo:font-size="13pt" style:font-size-asian="13pt" style:font-size-complex="13pt" fo:font-weight="bold" style:font-weight-asian="bold"/>
    </style:style>
    <style:style style:name="標題 4 字元" style:family="text">
      <style:text-properties fo:font-size="14pt" style:font-size-asian="14pt" style:font-size-complex="14pt" fo:font-weight="bold" style:font-weight-asian="bold"/>
    </style:style>
    <style:style style:name="標題 5 字元" style:family="text">
      <style:text-properties fo:font-size="13pt" style:font-size-asian="13pt" style:font-size-complex="13pt" fo:font-weight="bold" style:font-weight-asian="bold" fo:font-style="italic" style:font-style-asian="italic" style:font-style-complex="italic"/>
    </style:style>
    <style:style style:name="標題 6 字元" style:family="text">
      <style:text-properties fo:font-weight="bold" style:font-weight-asian="bold"/>
    </style:style>
    <style:style style:name="標題 7 字元" style:family="text">
      <style:text-properties fo:font-size="12pt" style:font-size-asian="12pt" style:font-size-complex="12pt"/>
    </style:style>
    <style:style style:name="標題 8 字元" style:family="text">
      <style:text-properties fo:font-size="12pt" style:font-size-asian="12pt" style:font-size-complex="12pt" fo:font-style="italic" style:font-style-asian="italic" style:font-style-complex="italic"/>
    </style:style>
    <style:style style:name="Title" style:family="text">
      <style:text-properties fo:font-size="16pt" style:font-size-asian="16pt" style:font-size-complex="16pt" fo:font-weight="bold" style:font-weight-asian="bold"/>
    </style:style>
    <style:style style:name="標題 字元" style:family="text">
      <style:text-properties fo:font-size="16pt" style:font-size-asian="16pt" style:font-size-complex="16pt" fo:font-weight="bold" style:font-weight-asian="bold"/>
    </style:style>
    <style:style style:name="Subtitle" style:family="paragraph">
      <style:paragraph-properties fo:margin-top="0cm" fo:margin-bottom="0.29cm" fo:text-align="center"/>
    </style:style>
    <style:style style:name="副標題 字元" style:family="text">
      <style:text-properties fo:font-size="12pt" style:font-size-asian="12pt" style:font-size-complex="12pt"/>
    </style:style>
    <style:style style:name="Strong" style:family="text">
      <style:text-properties fo:font-weight="bold" style:font-weight-asian="bold"/>
    </style:style>
    <style:style style:name="No Spacing" style:family="text">
      <style:text-properties fo:font-size="16pt" style:font-size-asian="16pt" style:font-size-complex="16pt"/>
    </style:style>
    <style:style style:name="Quote" style:family="text">
      <style:text-properties fo:font-style="italic" style:font-style-asian="italic" style:font-style-complex="italic"/>
    </style:style>
    <style:style style:name="引文 字元" style:family="text">
      <style:text-properties fo:font-size="12pt" style:font-size-asian="12pt" style:font-size-complex="12pt" fo:font-style="italic" style:font-style-asian="italic" style:font-style-complex="italic"/>
    </style:style>
    <style:style style:name="Intense Quote" style:family="text">
      <style:text-properties fo:font-size="11pt" style:font-size-asian="11pt" style:font-size-complex="11pt" fo:font-weight="bold" style:font-weight-asian="bold" fo:font-style="italic" style:font-style-asian="italic" style:font-style-complex="italic"/>
    </style:style>
    <style:style style:name="鮮明引文 字元" style:family="text">
      <style:text-properties fo:font-size="12pt" style:font-size-asian="12pt" style:font-size-complex="12pt" fo:font-weight="bold" style:font-weight-asian="bold" fo:font-style="italic" style:font-style-asian="italic" style:font-style-complex="italic"/>
    </style:style>
    <style:style style:name="Subtle Emphasis" style:family="text">
      <style:text-properties fo:color="#5A5A5A" fo:font-style="italic" style:font-style-asian="italic" style:font-style-complex="italic"/>
    </style:style>
    <style:style style:name="Intense Emphasis" style:family="text">
      <style:text-properties fo:font-size="12pt" style:font-size-asian="12pt" style:font-size-complex="12pt" fo:font-weight="bold" style:font-weight-asian="bold" fo:font-style="italic" style:font-style-asian="italic" style:font-style-complex="italic" style:text-underline-style="solid"/>
    </style:style>
    <style:style style:name="Subtle Reference" style:family="text">
      <style:text-properties fo:font-size="12pt" style:font-size-asian="12pt" style:font-size-complex="12pt" style:text-underline-style="solid"/>
    </style:style>
    <style:style style:name="Intense Reference" style:family="text">
      <style:text-properties fo:font-size="12pt" style:font-size-asian="12pt" style:font-size-complex="12pt" fo:font-weight="bold" style:font-weight-asian="bold" style:text-underline-style="solid"/>
    </style:style>
    <style:style style:name="Book Title" style:family="text">
      <style:text-properties fo:font-size="12pt" style:font-size-asian="12pt" style:font-size-complex="12pt" fo:font-weight="bold" style:font-weight-asian="bold" fo:font-style="italic" style:font-style-asian="italic" style:font-style-complex="italic"/>
    </style:style>
    <style:style style:name="TOC Heading" style:family="paragraph">
      <style:paragraph-properties fo:margin-top="0cm" fo:margin-bottom="0cm" fo:text-align=""/>
    </style:style>
    <style:style style:name="表２" style:family="text">
      <style:text-properties style:font-name="華康仿宋體W6" style:font-name-complex="華康仿宋體W6" fo:font-size="8pt" style:font-size-asian="8pt" style:font-size-complex="8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曾寶磁</dc:creator>
    <dc:date>2018-11-28T02:42:00.000</dc:date>
    <meta:generator>PHPWord</meta:generator>
    <meta:initial-creator>曾寶磁</meta:initial-creator>
    <meta:creation-date>2018-09-10T07:30:00.000</meta:creation-date>
    <meta:keyword/>
    <meta:user-defined meta:name="Category"/>
    <meta:user-defined meta:name="Company"/>
    <meta:user-defined meta:name="Manager"/>
  </office:meta>
</office:document-meta>
</file>