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Times New Roman" svg:font-family="Times New Roman"/>
    <style:font-face style:name="" svg:font-family="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14pt" style:font-size-asian="14pt" style:font-size-complex="14pt"/>
    </style:style>
    <style:style style:name="T2" style:family="text">
      <style:text-properties style:font-name="標楷體" style:font-name-complex="標楷體" fo:font-size="12pt" style:font-size-asian="12pt" style:font-size-complex="12pt"/>
    </style:style>
    <style:style style:name="T3" style:family="text">
      <style:text-properties style:font-name="標楷體" style:font-name-complex="標楷體" fo:font-size="10pt" style:font-size-asian="10pt" style:font-size-complex="10pt"/>
    </style:style>
    <style:style style:name="T4" style:family="text">
      <style:text-properties style:font-name="標楷體" style:font-name-complex="標楷體" fo:font-size="10pt" style:font-size-asian="10pt" style:font-size-complex="10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124e53" style:family="table">
      <style:table-properties style:rel-width="100" table:align="center"/>
    </style:style>
    <style:style style:name="124e53.0" style:family="table-column">
      <style:table-column-properties style:column-width="3.05cm"/>
    </style:style>
    <style:style style:name="124e53.1" style:family="table-column">
      <style:table-column-properties style:column-width="5.50cm"/>
    </style:style>
    <style:style style:name="124e53.2" style:family="table-column">
      <style:table-column-properties style:column-width="3.00cm"/>
    </style:style>
    <style:style style:name="124e53.3" style:family="table-column">
      <style:table-column-properties style:column-width="6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新 台 幣 計 價 外 國 債 券 預 審 意 見 申 請 書</text:span></text:p>
        <text:p text:style-name="Standard"/>
        <text:p><text:span text:style-name="T2">受文者：財團法人中華民國證券櫃檯買賣中心</text:span></text:p>
        <text:p><text:span text:style-name="T3">主　旨：本發行人擬向貴中心申請預審意見，茲依貴中心有關章則之規定，檢具相關文件，敬請查核辦理</text:span><text:span text:style-name="T4">。</text:span></text:p>
        <table:table table:name="124e53" table:style="124e53">
          <table:table-column table:style-name="124e53.0"/>
          <table:table-column table:style-name="124e53.1"/>
          <table:table-column table:style-name="124e53.2"/>
          <table:table-column table:style-name="124e53.3"/>
          <table:table-row>
            <table:table-cell office:value-type="string">
              <text:p><text:span>發行人名稱</text:span></text:p>
            </table:table-cell>
            <table:table-cell office:value-type="string">
              <text:p text:style-name="Standard"/>
            </table:table-cell>
            <table:table-cell office:value-type="string">
              <text:p><text:span>國籍及總公司</text:span></text:p>
              <text:p><text:span>所在地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設立日期</text:span></text:p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債券名稱</text:span></text:p>
            </table:table-cell>
            <table:table-cell office:value-type="string">
              <text:p text:style-name="Standard"/>
            </table:table-cell>
            <table:table-cell office:value-type="string">
              <text:p><text:span>股票掛牌地點</text:span></text:p>
              <text:p><text:span>及交易所名稱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發行總額</text:span></text:p>
            </table:table-cell>
            <table:table-cell office:value-type="string">
              <text:p text:style-name="Standard"/>
            </table:table-cell>
            <table:table-cell office:value-type="string">
              <text:p><text:span>受託機構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票面利率及</text:span></text:p>
              <text:p><text:span>計付息方式</text:span></text:p>
            </table:table-cell>
            <table:table-cell office:value-type="string">
              <text:p text:style-name="Standard"/>
            </table:table-cell>
            <table:table-cell office:value-type="string">
              <text:p><text:span>還本付息</text:span></text:p>
              <text:p><text:span>代理機構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債券發行期限</text:span></text:p>
              <text:p><text:span>及還本方式</text:span></text:p>
            </table:table-cell>
            <table:table-cell office:value-type="string">
              <text:p text:style-name="Standard"/>
            </table:table-cell>
            <table:table-cell office:value-type="string">
              <text:p><text:span>如有擔保者，其保證機構名稱或擔保內容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預定櫃檯買賣日期</text:span></text:p>
            </table:table-cell>
            <table:table-cell office:value-type="string">
              <text:p text:style-name="Standard"/>
            </table:table-cell>
            <table:table-cell office:value-type="string">
              <text:p><text:span>承銷商</text:span></text:p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申  請 日  期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　　附</text:span></text:p>
              <text:p text:style-name="Standard"/>
              <text:p text:style-name="Standard"/>
              <text:p text:style-name="Standard"/>
              <text:p text:style-name="Standard"/>
              <text:p text:style-name="Standard"/>
              <text:p><text:span>　　件</text:span></text:p>
            </table:table-cell>
            <table:table-cell office:value-type="string">
              <text:p><text:span>一</text:span><text:span>、發行人基本資料。</text:span></text:p>
              <text:p><text:span>二</text:span><text:span>、發行人依註冊地國法律組織登記法人之證明文件。（以金融機構分支機構為發行人者，應加送金融機構依註冊地國法律組織登記法人之證明文件）</text:span></text:p>
              <text:p><text:span>三</text:span><text:span>、發行人、保證機構或債券之信用評等證明文件。(無者免付)</text:span></text:p>
              <text:p><text:span>四</text:span><text:span>、債券</text:span><text:span>預定</text:span><text:span>發行</text:span><text:span>辦法</text:span><text:span>暨還本付息資金來源說明。</text:span></text:p>
              <text:p><text:span>五</text:span><text:span>、債券募集資金之運用計劃(最終)。(發行人應提供其在臺實際營運主體之資金運用計劃)</text:span></text:p>
              <text:p><text:span>六</text:span><text:span>、律師意見書或其他證明文件。(檢核事項：</text:span><text:span>1.發行人資格條件</text:span><text:span>是否符合法令規定，2</text:span><text:span>.債券所募集之資金用途是否符合外國人投資條例所</text:span><text:span>規範之投資範圍</text:span><text:span>，</text:span><text:span>3</text:span><text:span>.債券</text:span><text:span>所</text:span><text:span>募集之資金是否全數</text:span><text:span>使</text:span><text:span>用於我國境內重大公共建設、離岸風電建設及其他綠能產業建設等限定範圍內，並應針對在臺實際營運主體之資金運用是否符合法定規定進行檢視)</text:span></text:p>
              <text:p><text:span>七</text:span><text:span>、其他必要證明文件或資料。</text:span></text:p>
            </table:table-cell>
          </table:table-row>
          <table:table-row>
            <table:table-cell office:value-type="string">
              <text:p><text:span>  發行人：</text:span></text:p>
              <text:p><text:span>　  代表人：　　　　　　　　　　　　　　　　　　（簽章）</text:span></text:p>
              <text:p><text:span>    公司地址：                                   公司電話：</text:span></text:p>
              <text:p><text:span>  發行代理人：                                    </text:span></text:p>
              <text:p><text:span>    代表人：　　　　　　　　　　　　　　　　　　（簽章）</text:span></text:p>
              <text:p><text:span>    公司地址：                                   公司電話：</text:span></text:p>
              <text:p><text:span>  聯絡人：               公司電話：             分機：               公司Email：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Times New Roman"/>
    <style:font-face style:name="" svg:font-family="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text">
      <style:text-properties style:font-name="Times New Roman" style:font-name-complex="Times New Roman" fo:font-size="12pt" style:font-size-asian="12pt" style:font-size-complex="12pt"/>
    </style:style>
    <style:style style:name="Normal Table" style:family="table">
      <style:table-properties style:rel-width="100" table:align="center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style:font-name="Times New Roman" style:font-name-complex="Times New Roman" fo:font-size="10pt" style:font-size-asian="10pt" style:font-size-complex="10pt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style:font-name="Times New Roman" style:font-name-complex="Times New Roman" fo:font-size="10pt" style:font-size-asian="10pt" style:font-size-complex="10pt"/>
    </style:style>
    <style:style style:name="List Paragraph" style:family="paragraph">
      <style:paragraph-properties fo:margin-top="0cm" fo:margin-bottom="0cm" fo:text-align=""/>
    </style:style>
    <style:style style:name="內文1" style:family="text">
      <style:text-properties style:font-name="Times New Roman" style:font-name-complex="Times New Roman" fo:font-size="14pt" style:font-size-asian="14pt" style:font-size-complex="14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曾寶磁</dc:creator>
    <dc:date>2018-11-27T02:18:00.000</dc:date>
    <meta:generator>PHPWord</meta:generator>
    <meta:initial-creator>曾寶磁</meta:initial-creator>
    <meta:creation-date>2018-10-02T06:27:00.000</meta:creation-date>
    <meta:keyword/>
    <meta:user-defined meta:name="Category"/>
    <meta:user-defined meta:name="Company"/>
    <meta:user-defined meta:name="Manager"/>
  </office:meta>
</office:document-meta>
</file>