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fdd77a" style:family="table">
      <style:table-properties style:rel-width="100" table:align="center"/>
    </style:style>
    <style:style style:name="fdd77a.0" style:family="table-column">
      <style:table-column-properties style:column-width="5.78cm"/>
    </style:style>
    <style:style style:name="fdd77a.1" style:family="table-column">
      <style:table-column-properties style:column-width="5.80cm"/>
    </style:style>
    <style:style style:name="fdd77a.2" style:family="table-column">
      <style:table-column-properties style:column-width="5.90cm"/>
    </style:style>
    <style:style style:name="e5bcbc" style:family="table">
      <style:table-properties style:rel-width="100" table:align="center"/>
    </style:style>
    <style:style style:name="e5bcbc.0" style:family="table-column">
      <style:table-column-properties style:column-width="5.78cm"/>
    </style:style>
    <style:style style:name="e5bcbc.1" style:family="table-column">
      <style:table-column-properties style:column-width="5.80cm"/>
    </style:style>
    <style:style style:name="e5bcbc.2" style:family="table-column">
      <style:table-column-properties style:column-width="5.9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對有價證券上櫃公司資訊申報</text:span><text:p text:style-name="Standard"/><text:span text:style-name="T2">作業辦法第三條及第三條之五</text:span><text:span text:style-name="T3">修正條文對照表</text:span></text:p>
        <table:table table:name="fdd77a" table:style="fdd77a">
          <table:table-column table:style-name="fdd77a.0"/>
          <table:table-column table:style-name="fdd77a.1"/>
          <table:table-column table:style-name="fdd77a.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三條</text:span></text:p>
              <text:p><text:span>(</text:span><text:span>第一項略</text:span><text:span>)</text:span></text:p>
              <text:p><text:span>股票上櫃公司應向本中心不定期申報資訊之事項及時限，依下列各款之規定：</text:span></text:p>
              <text:p><text:span>(</text:span><text:span>第一款至第七款略</text:span><text:span>)</text:span></text:p>
              <text:p><text:span>八、</text:span><text:span>	</text:span><text:span>上櫃公司僑外</text:span><text:span>及大陸地區投資人</text:span><text:span>投資持股情形統計表：應於（一）增資</text:span><text:span>發行新</text:span><text:span>股（二）</text:span><text:span>募集發行或私募</text:span><text:span>海外存託憑證（含新股及老股）、海外可轉換公司債及附認股權有價證券或海外股票（三）減資（四）合併（五）公開收購（六）上櫃公司</text:span><text:span>分派員工酬勞</text:span><text:span>、庫藏股轉讓</text:span><text:span>、</text:span><text:span>發</text:span><text:span>行</text:span><text:span>認股權憑證</text:span><text:span>或限制員工權利新股</text:span><text:span>予外籍員工（七）初次上櫃或轉換新設公司上櫃（八）召開股東常會</text:span><text:span>（九）變更面額</text:span><text:span>時輸入，各項申報時限應依僑外</text:span><text:span>及大陸地區投資人</text:span><text:span>投資持股情形申報作業之申報時限辦理。</text:span></text:p>
              <text:p><text:span>(</text:span><text:span>以下</text:span><text:span>略</text:span><text:span>)</text:span></text:p>
            </table:table-cell>
            <table:table-cell office:value-type="string">
              <text:p><text:span>第三條</text:span></text:p>
              <text:p><text:span>(</text:span><text:span>第一項略</text:span><text:span>)</text:span></text:p>
              <text:p><text:span>股票上櫃公司應向本中心不定期申報資訊之事項及時限，依下列各款之規定：</text:span></text:p>
              <text:p><text:span>(第一款至第七款略)</text:span></text:p>
              <text:p><text:span>八、</text:span><text:span>	</text:span><text:span>上櫃公司僑外投資持股情形統計表：應於（一）增資</text:span><text:span>配</text:span><text:span>股（二）私募或公開發行海外存託憑證（含新股及老股）、海外可轉換公司債及附認股權有價證券或海外股票（三）減資（四）合併（五）公開收購（六）上櫃公司</text:span><text:span>紅利配股</text:span><text:span>、庫藏股轉讓</text:span><text:span>或</text:span><text:span>發認股權憑證予外籍員工（七）初次上櫃或轉換新設公司上櫃（八）召開股東常會時輸入，各項申報時限應依僑外投資持股情形申報作業之申報時限辦理。</text:span></text:p>
              <text:p text:style-name="Standard"/>
              <text:p text:style-name="Standard"/>
              <text:p text:style-name="Standard"/>
              <text:p><text:span>(以下略)</text:span></text:p>
            </table:table-cell>
            <table:table-cell office:value-type="string">
              <text:p><text:span>一、</text:span><text:span>	</text:span><text:span>酌修第</text:span><text:span>二</text:span><text:span>項第</text:span><text:span>八</text:span><text:span>款（一）及（二）文字。</text:span></text:p>
              <text:p><text:span>二、配合公司法第</text:span><text:span>二百三十五</text:span><text:span>條之</text:span><text:span>一</text:span><text:span>規定，修正第</text:span><text:span>二</text:span><text:span>項第</text:span><text:span>八</text:span><text:span>款（六），並增加限制員工權利新股。</text:span></text:p>
              <text:p><text:span>三、配合公開發行股票公司股</text:span><text:span>務</text:span><text:span>處理準則第</text:span><text:span>十四</text:span><text:span>條規定，新增第</text:span><text:span>二</text:span><text:span>項第</text:span><text:span>八</text:span><text:span>款（九）。</text:span></text:p>
            </table:table-cell>
          </table:table-row>
          <table:table-row>
            <table:table-cell office:value-type="string">
              <text:p><text:span>第三</text:span><text:span>條之五</text:span></text:p>
              <text:p><text:span>(</text:span><text:span>第一項略</text:span><text:span>)</text:span></text:p>
              <text:p><text:span>發行股票或臺灣存託憑證之第二上櫃公司應向本中心申報之不定期公開資訊及其申報之時限，依下列各款之規定：</text:span></text:p>
              <text:p><text:span>(</text:span><text:span>第一款至第八款略</text:span><text:span>)</text:span></text:p>
              <text:p><text:span>九、</text:span><text:span>	</text:span><text:span>僑外</text:span><text:span>及大陸地區投資人</text:span><text:span>投資持股情形統計表：應</text:span><text:span>於（一）增資</text:span><text:span>發行新</text:span><text:span>股、（二）額度內再發行、（三）減資、（四）合併、（五）公司紅利配股、</text:span><text:span>（</text:span><text:span>六）初次上</text:span><text:span>櫃</text:span><text:span>，</text:span><text:span>及</text:span><text:span>（七）召開股東常會時輸入，各項申報時限應依僑外</text:span><text:span>及大陸地區投資人</text:span><text:span>投資持股情形申報作業之申報時限辦理。</text:span></text:p>
              <text:p><text:span>（以下略）</text:span></text:p>
            </table:table-cell>
            <table:table-cell office:value-type="string">
              <text:p><text:span>第三</text:span><text:span>條之五</text:span></text:p>
              <text:p><text:span>(</text:span><text:span>第一項略</text:span><text:span>)</text:span></text:p>
              <text:p><text:span>發行股票或臺灣存託憑證之第二上櫃公司應向本中心申報之不定期公開資訊及其申報之時限，依下列各款之規定：</text:span></text:p>
              <text:p><text:span>(</text:span><text:span>第一款至第八款略</text:span><text:span>)</text:span></text:p>
              <text:p><text:span>九、</text:span><text:span>	</text:span><text:span>僑外投資持股情形統計表：應於（一）增資</text:span><text:span>配</text:span><text:span>股</text:span><text:span>、（二）額度內再</text:span><text:span>發行、（三）減資、（四）合併、（五）公司紅利配股、（六）初次上櫃</text:span><text:span>，</text:span><text:span>及</text:span><text:span>（七）召開股東常會時輸入，各項申報時限應依僑外投資持股情形申報作業之申報時限辦理。</text:span></text:p>
              <text:p text:style-name="Standard"/>
              <text:p text:style-name="Standard"/>
              <text:p><text:span>（以下略）</text:span></text:p>
            </table:table-cell>
            <table:table-cell office:value-type="string">
              <text:p text:style-name="Standard"/>
              <text:p text:style-name="Standard"/>
              <text:p text:style-name="Standard"/>
              <text:p><text:span>修</text:span><text:span>正</text:span><text:span>第</text:span><text:span>二</text:span><text:span>項</text:span><text:span>第</text:span><text:span>九</text:span><text:span>款</text:span><text:span>文字。</text:span></text:p>
            </table:table-cell>
          </table:table-row>
        </table:table>
        <text:p text:style-name="P1"/>
        <text:p><text:p text:style-name="Standard"/></text:p>
        <text:p><text:span text:style-name="T4">財團法人中華民國證券櫃檯買賣中心證券商營業處所買賣指數股票型基金受益憑證審查準則</text:span><text:span text:style-name="T5">第五條及第六條</text:span><text:span text:style-name="T6">修正條文對照表</text:span></text:p>
        <table:table table:name="e5bcbc" table:style="e5bcbc">
          <table:table-column table:style-name="e5bcbc.0"/>
          <table:table-column table:style-name="e5bcbc.1"/>
          <table:table-column table:style-name="e5bcbc.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五條　發行人應將下列資訊依規定期限輸入本中心指定之網際網路資訊申報系統：</text:span></text:p>
              <text:p><text:span>（本款刪除）</text:span></text:p>
              <text:p text:style-name="Standard"/>
              <text:p text:style-name="Standard"/>
              <text:p text:style-name="Standard"/>
              <text:p text:style-name="Standard"/>
              <text:p text:style-name="Standard"/>
              <text:p text:style-name="Standard"/>
              <text:p><text:span>一</text:span><text:span>、</text:span><text:span>	</text:span><text:span>於每營業日開盤前，申報可算得最近一營業日指數股票型基金每受益權單位淨資產價值之資料。</text:span></text:p>
              <text:p><text:span>二</text:span><text:span>、</text:span><text:span>	</text:span><text:span>於交易時間內，取用即時市價資訊，依至少每十五秒更新乙次之頻率於基本市</text:span><text:span>況</text:span><text:span>報導網站申報指數股票型基金之每受益權單位盤中預估淨資產價值。指數股票型基金持有外國有價證券或期貨契約等資產者，自上午八點三十分起至下午五點止，取用即時市價或最近收盤價依上開更新頻率，揭示該指數股票型基金之每受益權單位盤中預估淨資產價值。</text:span></text:p>
              <text:p><text:span>三</text:span><text:span>、</text:span><text:span>	</text:span><text:span>於每週第一營業日開盤前，申報前一</text:span><text:span>週</text:span><text:span>指數股票型基金投資產業類股或資產組合比率，但基金資產之上市地交易時間與本中心無重疊者，得於每週第一營業日中午12點前申報。</text:span></text:p>
              <text:p><text:span>四</text:span><text:span>、</text:span><text:span>	</text:span><text:span>於每月十日前，申報上月份指數股票型基金持有前五大投資資產名稱及合計占基金淨資產價值之比率。</text:span></text:p>
              <text:p><text:span>五</text:span><text:span>、</text:span><text:span>	</text:span><text:span>於每月十日前，申報指數股票型基金之每受益權單位淨資產價值及其所追蹤之指數截至上月為止之三個月、六個月、一年、年度至今及上櫃至今之累計漲跌幅度等比較資料。</text:span></text:p>
              <text:p><text:span>六</text:span><text:span>、</text:span><text:span>	</text:span><text:span>於每季第一個月十日前，申報上一季指數股票型基金投資資產內容及比率。</text:span></text:p>
              <text:p><text:span>七、</text:span><text:span>	</text:span><text:span>於每年六月固定基準日</text:span><text:span>，</text:span><text:span>輸入僑外及大陸地區投資人投資持股情形統計表，</text:span><text:span>並依僑外</text:span><text:span>及大陸地區投資人投資持股情形申報作業之申報時限辦理。</text:span></text:p>
            </table:table-cell>
            <table:table-cell office:value-type="string">
              <text:p><text:span>第五條　</text:span><text:span>發行人應將下列資訊依規定期限輸入本中心指定之網際網路資訊申報系統：</text:span></text:p>
              <text:p><text:span>一、</text:span><text:span>	</text:span><text:span>於上櫃前一日，申報初次上櫃之指數股票型基金之基本資料暨上櫃前可算得最近一營業日之每受益權單位淨資產價值、受益權單位總數及基金淨資產價值。</text:span></text:p>
              <text:p><text:span>二</text:span><text:span>、</text:span><text:span>	</text:span><text:span>於每營業日開盤前，申報可算得最近一營業日指數股票型基金每受益權單位淨資產價值之資料。</text:span></text:p>
              <text:p><text:span>三</text:span><text:span>、</text:span><text:span>	</text:span><text:span>於交易時間內，取用即時市價資訊，依至少每十五秒更新乙次之頻率於基本市</text:span><text:span>況</text:span><text:span>報導網站申報指數股票型基金之每受益權單位盤中預估淨資產價值。指數股票型基金持有外國有價證券或期貨契約等資產者，自上午八點三十分起至下午五點止，取用即時市價或最近收盤價依上開更新頻率，揭示該指數股票型基金之每受益權單位盤中預估淨資產價值。</text:span></text:p>
              <text:p><text:span>四</text:span><text:span>、</text:span><text:span>	</text:span><text:span>於每週第一營業日開盤前，申報前一</text:span><text:span>週</text:span><text:span>指數股票型基金投資產業類股或資產組合比率，但基金資產之上市地交易時間與本中心無重疊者，得於每週第一營業日中午12點前申報。</text:span></text:p>
              <text:p><text:span>五</text:span><text:span>、</text:span><text:span>	</text:span><text:span>於每月十日前，申報上月份指數股票型基金持有前五大投資資產名稱及合計占基金淨資產價值之比率。</text:span></text:p>
              <text:p><text:span>六</text:span><text:span>、</text:span><text:span>	</text:span><text:span>於每月十日前，申報指數股票型基金之每受益權單位淨資產價值及其所追蹤之指數截至上月為止之三個月、六個月、一年、年度至今及上櫃至今之累計漲跌幅度等比較資料。</text:span></text:p>
              <text:p><text:span>七</text:span><text:span>、</text:span><text:span>	</text:span><text:span>於每季第一個月十日前，申報上一季指數股票型基金投資資產內容及比率。</text:span></text:p>
              <text:p><text:span>（本款新增）</text:span></text:p>
            </table:table-cell>
            <table:table-cell office:value-type="string">
              <text:p><text:span>二、</text:span><text:span>	</text:span><text:span>為</text:span><text:span>提高</text:span><text:span>指數股票型基金僑外及大陸地區投資人投資持股情形</text:span><text:span>之</text:span><text:span>正確</text:span><text:span>性</text:span><text:span>，</text:span><text:span>爰</text:span><text:span>增訂第</text:span><text:span>七</text:span><text:span>款之規定，明</text:span><text:span>定</text:span><text:span>指數股票型基金發行人應依僑外及大陸地區投資人投</text:span><text:span>資持股情形申報作業之申報時限辦理申報。</text:span></text:p>
            </table:table-cell>
          </table:table-row>
          <table:table-row>
            <table:table-cell office:value-type="string">
              <text:p><text:span>第六條　</text:span><text:span>發行人應依下列各款規定，</text:span><text:span>透過</text:span><text:span>本中心指定之網際網路資訊申報系統向本中心申報不定期公開資訊：</text:span></text:p>
              <text:p><text:span>一、</text:span><text:span>	</text:span><text:span>初次上櫃之指數股票型基金之基本資料暨上櫃前可算得最近一營業日之每受益權單位淨資產價值、受益權單位總數及基金淨資產價值</text:span><text:span>，應於上櫃前一日申報</text:span><text:span>。</text:span></text:p>
              <text:p><text:span>二、</text:span><text:span>	</text:span><text:span>僑外及大陸地區投資人投資持股情形統計表，</text:span><text:span>應</text:span><text:span>	</text:span><text:span>於初次</text:span><text:span>上櫃</text:span><text:span>時輸入</text:span><text:span>，</text:span><text:span>並依僑外</text:span><text:span>及大陸地區投資人投資持股情形申報作業之申報時限辦理。</text:span></text:p>
              <text:p><text:span>三</text:span><text:span>、</text:span><text:span>	</text:span><text:span>召開受益人大會有關事項之公告，應於停止受益人名</text:span><text:span>簿</text:span><text:span>變更日前至少十二</text:span><text:span>個</text:span><text:span>營業日申報。</text:span></text:p>
              <text:p><text:span>四</text:span><text:span>、</text:span><text:span>	</text:span><text:span>受益人大會決議或其他相關事項之公告申報，應於事實發生後二日內申報。</text:span></text:p>
              <text:p><text:span>五</text:span><text:span>、</text:span><text:span>	</text:span><text:span>受益人名簿記載之停止變更期間或收益發放基</text:span><text:span>準日之公告，應於停止受益人名</text:span><text:span>簿</text:span><text:span>變更日或發放基準日起算，至少十二</text:span><text:span>個</text:span><text:span>營業日前申報；或僅先於前揭時間輸入其年度收益發放作業期</text:span><text:span>日</text:span><text:span>，並</text:span><text:span>應於除息</text:span><text:span>交易日前至少二個營業日，就其年度收益分配金額補行輸入。</text:span></text:p>
              <text:p><text:span>六</text:span><text:span>、</text:span><text:span>	</text:span><text:span>指數股票型基金受益憑證申購或買回異動單位數及異動後之發行單位總數，應於發行人受理申購或買回日之次一營業日確認後申報。</text:span></text:p>
              <text:p><text:span>七</text:span><text:span>、</text:span><text:span>	</text:span><text:span>符合本中心「對上櫃指數股票型基金之證券投資暨期貨信託事業重大訊息之查證暨公開處理程序」規範之重大訊息項目者，應於事實發生日或傳播媒體報導日之次一營業日交易時間開始前申報。</text:span></text:p>
              <text:p><text:span>（第二項及第三項略）</text:span></text:p>
              <text:p text:style-name="Standard"/>
            </table:table-cell>
            <table:table-cell office:value-type="string">
              <text:p><text:span>第六條　</text:span><text:span>發行人應依下列各款規定，</text:span><text:span>透過</text:span><text:span>本中心指定之網際網路資訊申報系統向本中心申報不定期公開資訊：</text:span></text:p>
              <text:p><text:span>(本款新增)</text:span></text:p>
              <text:p text:style-name="Standard"/>
              <text:p text:style-name="Standard"/>
              <text:p text:style-name="Standard"/>
              <text:p text:style-name="Standard"/>
              <text:p text:style-name="Standard"/>
              <text:p text:style-name="Standard"/>
              <text:p><text:span>(本款新增)</text:span></text:p>
              <text:p text:style-name="Standard"/>
              <text:p text:style-name="Standard"/>
              <text:p text:style-name="Standard"/>
              <text:p text:style-name="Standard"/>
              <text:p text:style-name="Standard"/>
              <text:p><text:span>一</text:span><text:span>、</text:span><text:span>	</text:span><text:span>召開受益人大會有關事項之公告，應於停止受益人名</text:span><text:span>簿</text:span><text:span>變更日前至少十二</text:span><text:span>個</text:span><text:span>營業日申報。</text:span></text:p>
              <text:p><text:span>二</text:span><text:span>、</text:span><text:span>	</text:span><text:span>受益人大會決議或其他相關事項之公告</text:span><text:span>申報</text:span><text:span>，應於事實發生後二日內申報。</text:span></text:p>
              <text:p><text:span>三</text:span><text:span>、</text:span><text:span>	</text:span><text:span>受益人名簿記載之停止變更期間或收益發放基</text:span><text:span>準日之公告，應於停止受益人名</text:span><text:span>簿</text:span><text:span>變更日或發放基準日起算，至少十二</text:span><text:span>個</text:span><text:span>營業日前申報</text:span><text:span>；或僅先於前揭時間輸入其年度收益發放作業期日，並</text:span><text:span>應於除息</text:span><text:span>交易日前至少二個營業日，就其年度收益分配金額補行輸入</text:span><text:span>。</text:span></text:p>
              <text:p><text:span>四</text:span><text:span>、</text:span><text:span>	</text:span><text:span>指數股票型基金受益憑證申購或買回異動單位數及異動後之發行單位總數，應於發行人受理申購或買回日之次一營業日確認後申報。</text:span></text:p>
              <text:p><text:span>五</text:span><text:span>、</text:span><text:span>	</text:span><text:span>符合本中心「</text:span><text:span>對上櫃指數股票型基金</text:span><text:span>之證券投資</text:span><text:span>暨期貨</text:span><text:span>信託事業重大訊息之查證暨公開處理程序</text:span><text:span>」規範之重大訊息項目者，應於事實發生日或傳播媒體報導日之次一營業日交易時間開始前申報。</text:span></text:p>
              <text:p><text:span>（第二項及第三項略）</text:span></text:p>
            </table:table-cell>
            <table:table-cell office:value-type="string">
              <text:p><text:span>一、指數股票型基金於上櫃前一日應申報之資訊，係屬不定期申報資訊，</text:span><text:span>爰</text:span><text:span>將第</text:span><text:span>五</text:span><text:span>條第</text:span><text:span>一</text:span><text:span>款</text:span><text:span>移列</text:span><text:span>至第</text:span><text:span>六</text:span><text:span>條第</text:span><text:span>一</text:span><text:span>項第</text:span><text:span>一</text:span><text:span>款，</text:span><text:span>並酌</text:span><text:span>作</text:span><text:span>文字</text:span><text:span>修正</text:span><text:span>。</text:span></text:p>
              <text:p><text:span>二、</text:span><text:span>	</text:span><text:span>為</text:span><text:span>提高</text:span><text:span>指數股票型基金僑外及大陸地區投資人投資持股情形</text:span><text:span>之</text:span><text:span>正確</text:span><text:span>性</text:span><text:span>，</text:span><text:span>爰</text:span><text:span>增訂第</text:span><text:span>一</text:span><text:span>項第</text:span><text:span>二</text:span><text:span>款之規定，明</text:span><text:span>定</text:span><text:span>指數股票型基金初次掛牌時，發行人應依僑外及大陸地區投資人投資持股情形申報作業之申報時限辦理申報。</text:span></text:p>
              <text:p><text:span>三、</text:span><text:span>	</text:span><text:span>現行</text:span><text:span>第</text:span><text:span>一</text:span><text:span>項第</text:span><text:span>一</text:span><text:span>款至第</text:span><text:span>五</text:span><text:span>款</text:span><text:span>移列</text:span><text:span>為第</text:span><text:span>三</text:span><text:span>款至第</text:span><text:span>七</text:span><text:span>款。</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mbria" svg:font-family="Cambria"/>
    <style:font-face style:name="細明體" svg:font-family="細明體"/>
    <style:font-face style:name="Times New Roman" svg:font-family="Times New Roman"/>
    <style:font-face style:name="標楷體" svg:font-family="標楷體"/>
    <style:font-face style:name="Calibri" svg:font-family="Calibri"/>
    <style:font-face style:name="新細明體" svg:font-family="新細明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letter-kerning="true" style:font-name-asian="Calibri2" style:font-size-asian="10pt" style:language-asian="zh" style:country-asian="TW" style:font-name-complex="Calibri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Heading_1" style:family="text">
      <style:text-properties style:font-name="Cambria" style:font-name-complex="Cambria" fo:font-size="26pt" style:font-size-asian="26pt" style:font-size-complex="26pt" fo:font-weight="bold" style:font-weight-asian="bold"/>
    </style:style>
    <style:style style:name="Heading_2" style:family="text">
      <style:text-properties fo:font-size="14pt" style:font-size-asian="14pt" style:font-size-complex="14pt"/>
    </style:style>
    <style:style style:name="Normal Table" style:family="table">
      <style:table-properties style:rel-width="100" table:align="center"/>
    </style:style>
    <style:style style:name="Table Grid" style:family="table">
      <style:table-properties style:rel-width="100" table:align="center"/>
    </style:style>
    <style:style style:name="List Paragraph" style:family="paragraph">
      <style:paragraph-properties fo:margin-top="0cm" fo:margin-bottom="0cm" fo:text-align=""/>
    </style:style>
    <style:style style:name="HTML Preformatted" style:family="text">
      <style:text-properties style:font-name="細明體" style:font-name-complex="細明體" fo:font-size="10pt" style:font-size-asian="10pt" style:font-size-complex="10pt" fo:color="#333333"/>
    </style:style>
    <style:style style:name="HTML 預設格式 字元" style:family="text">
      <style:text-properties style:font-name="細明體" style:font-name-complex="細明體" fo:font-size="12pt" style:font-size-asian="12pt" style:font-size-complex="12pt" fo:color="#333333"/>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annotation reference" style:family="text">
      <style:text-properties fo:font-size="9pt" style:font-size-asian="9pt" style:font-size-complex="9pt"/>
    </style:style>
    <style:style style:name="annotation subject" style:family="text">
      <style:text-properties fo:font-size="10pt" style:font-size-asian="10pt" style:font-size-complex="10pt" fo:font-weight="bold" style:font-weight-asian="bold"/>
    </style:style>
    <style:style style:name="註解主旨 字元" style:family="text">
      <style:text-properties fo:font-weight="bold" style:font-weight-asian="bold"/>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style:style style:name="Hyperlink" style:family="text">
      <style:text-properties fo:color="#003366" style:text-underline-style="solid"/>
    </style:style>
    <style:style style:name="No Spacing" style:family="text">
      <style:text-properties style:font-name="Times New Roman" style:font-name-complex="Times New Roman" fo:font-size="12pt" style:font-size-asian="12pt" style:font-size-complex="12pt"/>
    </style:style>
    <style:style style:name="標題 1 字元" style:family="text">
      <style:text-properties style:font-name="Cambria" style:font-name-complex="Cambria" fo:font-size="26pt" style:font-size-asian="26pt" style:font-size-complex="26pt" fo:font-weight="bold" style:font-weight-asian="bold"/>
    </style:style>
    <style:style style:name="樣式1" style:family="text">
      <style:text-properties style:font-name="標楷體" style:font-name-complex="標楷體" fo:font-size="16pt" style:font-size-asian="16pt" style:font-size-complex="16pt"/>
    </style:style>
    <style:style style:name="樣式1 字元" style:family="text">
      <style:text-properties style:font-name="標楷體" style:font-name-complex="標楷體" fo:font-size="16pt" style:font-size-asian="16pt" style:font-size-complex="16pt" fo:font-weight="bold" style:font-weight-asian="bold"/>
    </style:style>
    <style:style style:name="TOC Heading" style:family="text">
      <style:text-properties fo:font-size="14pt" style:font-size-asian="14pt" style:font-size-complex="14pt" fo:color="#365F91"/>
    </style:style>
    <style:style style:name="標題1 字元" style:family="text">
      <style:text-properties style:font-name="標楷體" style:font-name-complex="標楷體" fo:font-size="16pt" style:font-size-asian="16pt" style:font-size-complex="16pt" fo:font-weight="bold" style:font-weight-asian="bold"/>
    </style:style>
    <style:style style:name="toc 1" style:family="text">
      <style:text-properties style:font-name="標楷體" style:font-name-complex="標楷體" fo:font-size="14pt" style:font-size-asian="14pt" style:font-size-complex="14pt" fo:font-weight="bold" style:font-weight-asian="bold"/>
    </style:style>
    <style:style style:name="toc 2" style:family="text">
      <style:text-properties style:font-name="Calibri" style:font-name-complex="Calibri" fo:font-size="10pt" style:font-size-asian="10pt" style:font-size-complex="10pt" fo:font-variant="small-caps"/>
    </style:style>
    <style:style style:name="toc 3" style:family="text">
      <style:text-properties style:font-name="Calibri" style:font-name-complex="Calibri" fo:font-size="10pt" style:font-size-asian="10pt" style:font-size-complex="10pt" fo:font-style="italic" style:font-style-asian="italic" style:font-style-complex="italic"/>
    </style:style>
    <style:style style:name="toc 4" style:family="text">
      <style:text-properties style:font-name="Calibri" style:font-name-complex="Calibri" fo:font-size="9pt" style:font-size-asian="9pt" style:font-size-complex="9pt"/>
    </style:style>
    <style:style style:name="toc 5" style:family="text">
      <style:text-properties style:font-name="Calibri" style:font-name-complex="Calibri" fo:font-size="9pt" style:font-size-asian="9pt" style:font-size-complex="9pt"/>
    </style:style>
    <style:style style:name="toc 6" style:family="text">
      <style:text-properties style:font-name="Calibri" style:font-name-complex="Calibri" fo:font-size="9pt" style:font-size-asian="9pt" style:font-size-complex="9pt"/>
    </style:style>
    <style:style style:name="toc 7" style:family="text">
      <style:text-properties style:font-name="Calibri" style:font-name-complex="Calibri" fo:font-size="9pt" style:font-size-asian="9pt" style:font-size-complex="9pt"/>
    </style:style>
    <style:style style:name="toc 8" style:family="text">
      <style:text-properties style:font-name="Calibri" style:font-name-complex="Calibri" fo:font-size="9pt" style:font-size-asian="9pt" style:font-size-complex="9pt"/>
    </style:style>
    <style:style style:name="toc 9" style:family="text">
      <style:text-properties style:font-name="Calibri" style:font-name-complex="Calibri" fo:font-size="9pt" style:font-size-asian="9pt" style:font-size-complex="9pt"/>
    </style:style>
    <style:style style:name="Body Text" style:family="text">
      <style:text-properties style:font-name="標楷體" style:font-name-complex="標楷體" fo:font-size="10pt" style:font-size-asian="10pt" style:font-size-complex="10pt"/>
    </style:style>
    <style:style style:name="本文 字元" style:family="text">
      <style:text-properties style:font-name="標楷體" style:font-name-complex="標楷體" fo:font-size="12pt" style:font-size-asian="12pt" style:font-size-complex="12pt"/>
    </style:style>
    <style:style style:name="Body Text Indent" style:family="paragraph">
      <style:paragraph-properties fo:margin-top="0cm" fo:margin-bottom="0.15cm" fo:text-align=""/>
    </style:style>
    <style:style style:name="本文縮排 字元" style:family="text">
      <style:text-properties fo:font-size="12pt" style:font-size-asian="12pt" style:font-size-complex="12pt"/>
    </style:style>
    <style:style style:name="Normal (Web)" style:family="text">
      <style:text-properties style:font-name="新細明體" style:font-name-complex="新細明體" fo:font-size="12pt" style:font-size-asian="12pt" style:font-size-complex="12pt"/>
    </style:style>
    <style:style style:name="標題 2 字元" style:family="text">
      <style:text-properties style:font-name="標楷體" style:font-name-complex="標楷體" fo:font-size="16pt" style:font-size-asian="16pt" style:font-size-complex="16pt" fo:font-weight="bold" style:font-weight-asian="bold"/>
    </style:style>
    <style:style style:name="Body Text Indent 3" style:family="text">
      <style:text-properties style:font-name="標楷體" style:font-name-complex="標楷體" fo:font-size="12pt" style:font-size-asian="12pt" style:font-size-complex="12pt"/>
    </style:style>
    <style:style style:name="本文縮排 3 字元" style:family="text">
      <style:text-properties style:font-name="標楷體" style:font-name-complex="標楷體" fo:font-size="12pt" style:font-size-asian="12pt" style:font-size-complex="12pt"/>
    </style:style>
    <style:style style:name="Body Text 2" style:family="text">
      <style:text-properties style:font-name="新細明體" style:font-name-complex="新細明體" fo:font-size="20pt" style:font-size-asian="20pt" style:font-size-complex="20pt" fo:color="#000000" fo:font-weight="bold" style:font-weight-asian="bold"/>
    </style:style>
    <style:style style:name="本文 2 字元" style:family="text">
      <style:text-properties style:font-name="新細明體" style:font-name-complex="新細明體" fo:font-size="20pt" style:font-size-asian="20pt" style:font-size-complex="20pt" fo:color="#000000" fo:font-weight="bold" style:font-weight-asian="bold"/>
    </style:style>
    <style:style style:name="endnote text" style:family="paragraph">
      <style:paragraph-properties fo:margin-top="0cm" fo:margin-bottom="0cm" fo:text-align=""/>
    </style:style>
    <style:style style:name="章節附註文字 字元" style:family="text">
      <style:text-properties fo:font-size="12pt" style:font-size-asian="12pt" style:font-size-complex="12pt"/>
    </style:style>
    <style:style style:name="endnote reference" style:family="text">
      <style:text-properties style:text-position="super"/>
    </style:style>
    <style:style style:name="Block Text" style:family="text">
      <style:text-properties style:font-name="Times New Roman" style:font-name-complex="Times New Roman" fo:font-size="10pt" style:font-size-asian="10pt" style:font-size-complex="10pt"/>
    </style:style>
    <style:style style:name="Body Text Indent 2" style:family="paragraph">
      <style:paragraph-properties fo:margin-top="0cm" fo:margin-bottom="0.15cm" fo:text-align=""/>
    </style:style>
    <style:style style:name="本文縮排 2 字元" style:family="text">
      <style:text-properties fo:font-size="12pt" style:font-size-asian="12pt" style:font-size-complex="12pt"/>
    </style:style>
    <style:style style:name="條文二十一之一、" style:family="text">
      <style:text-properties style:font-name="Times New Roman" style:font-name-complex="Times New Roman" fo:font-size="14pt" style:font-size-asian="14pt" style:font-size-complex="14pt"/>
    </style:style>
    <style:style style:name="字元 字元 Char" style:family="text">
      <style:text-properties style:font-name="Arial" style:font-name-complex="Arial" fo:font-size="10pt" style:font-size-asian="10pt" style:font-size-complex="10pt"/>
    </style:style>
    <style:style style:name="FollowedHyperlink" style:family="text">
      <style:text-properties fo:color="#800080" style:text-underline-style="solid"/>
    </style:style>
    <style:style style:name="目錄 1 字元" style:family="text">
      <style:text-properties style:font-name="標楷體" style:font-name-complex="標楷體" fo:font-size="14pt" style:font-size-asian="14pt" style:font-size-complex="14pt" fo:font-weight="bold" style:font-weight-asian="bold"/>
    </style:style>
    <style:style style:name="Revision" style:family="text">
      <style:text-properties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高婉容</dc:creator>
    <dc:date>2019-07-03T02:45:00.000</dc:date>
    <meta:generator>PHPWord</meta:generator>
    <meta:initial-creator>柯馥甄</meta:initial-creator>
    <meta:creation-date>2019-05-22T09:16:00.000</meta:creation-date>
    <meta:keyword/>
    <meta:user-defined meta:name="Category"/>
    <meta:user-defined meta:name="Company"/>
    <meta:user-defined meta:name="Manager"/>
  </office:meta>
</office:document-meta>
</file>