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mbria" svg:font-family="Cambria"/>
    <style:font-face style:name="細明體" svg:font-family="細明體"/>
    <style:font-face style:name="Times New Roman" svg:font-family="Times New Roman"/>
    <style:font-face style:name="標楷體" svg:font-family="標楷體"/>
    <style:font-face style:name="Calibri" svg:font-family="Calibri"/>
    <style:font-face style:name="新細明體" svg:font-family="新細明體"/>
    <style:font-face style:name="Arial" svg:font-family="Arial"/>
  </office:font-face-decls>
  <office:automatic-styles>
    <style:style style:name="T1" style:family="text">
      <style:text-properties style:font-name="Times New Roman" style:font-name-complex="Times New Roman"/>
    </style:style>
    <style:style style:name="T2" style:family="text">
      <style:text-properties style:font-name="Times New Roman" style:font-name-complex="Times New Roman"/>
    </style:style>
    <style:style style:name="T3" style:family="text">
      <style:text-properties style:font-name="Times New Roman" style:font-name-complex="Times New Roman"/>
    </style:style>
    <style:style style:name="T4" style:family="text">
      <style:text-properties style:font-name="Times New Roman" style:font-name-complex="Times New Roman"/>
    </style:style>
    <style:style style:name="T5" style:family="text">
      <style:text-properties style:font-name="Times New Roman" style:font-name-complex="Times New Roman"/>
    </style:style>
    <style:style style:name="T6" style:family="text">
      <style:text-properties style:font-name="Times New Roman" style:font-name-complex="Times New Roman"/>
    </style:style>
    <style:style style:name="T7" style:family="text">
      <style:text-properties style:font-name="Times New Roman" style:font-name-complex="Times New Roman"/>
    </style:style>
    <style:style style:name="T8" style:family="text">
      <style:text-properties style:font-name="Times New Roman" style:font-name-complex="Times New Roman"/>
    </style:style>
    <style:style style:name="T9" style:family="text">
      <style:text-properties style:font-name="Times New Roman" style:font-name-complex="Times New Roman"/>
    </style:style>
    <style:style style:name="T10" style:family="text">
      <style:text-properties style:font-name="Times New Roman" style:font-name-complex="Times New Roman"/>
    </style:style>
    <style:style style:name="T11" style:family="text">
      <style:text-properties style:font-name="Times New Roman" style:font-name-complex="Times New Roman" fo:font-size="16pt" style:font-size-asian="16pt" style:font-size-complex="16pt" fo:font-weight="bold" style:font-weight-asian="bold"/>
    </style:style>
    <style:style style:name="T12" style:family="text">
      <style:text-properties style:font-name="Times New Roman" style:font-name-complex="Times New Roman" fo:font-size="16pt" style:font-size-asian="16pt" style:font-size-complex="16pt" fo:font-weight="bold" style:font-weight-asian="bold"/>
    </style:style>
    <style:style style:name="T13" style:family="text">
      <style:text-properties style:font-name="Times New Roman" style:font-name-complex="Times New Roman"/>
    </style:style>
    <style:style style:name="T14" style:family="text">
      <style:text-properties style:font-name="Times New Roman" style:font-name-complex="Times New Roman" fo:font-size="16pt" style:font-size-asian="16pt" style:font-size-complex="16pt" fo:font-weight="bold" style:font-weight-asian="bold"/>
    </style:style>
    <style:style style:name="T15" style:family="text">
      <style:text-properties style:font-name="Times New Roman" style:font-name-complex="Times New Roman" fo:font-size="16pt" style:font-size-asian="16pt" style:font-size-complex="16pt" fo:font-weight="bold" style:font-weight-asian="bold"/>
    </style:style>
    <style:style style:name="T16" style:family="text">
      <style:text-properties style:font-name="Times New Roman" style:font-name-complex="Times New Roman" fo:font-size="16pt" style:font-size-asian="16pt" style:font-size-complex="16pt" fo:font-weight="bold" style:font-weight-asian="bold"/>
    </style:style>
    <style:style style:name="T17" style:family="text">
      <style:text-properties style:font-name="Times New Roman" style:font-name-complex="Times New Roman" fo:font-size="16pt" style:font-size-asian="16pt" style:font-size-complex="16pt" fo:font-weight="bold" style:font-weight-asian="bold"/>
    </style:style>
    <style:style style:name="T18" style:family="text">
      <style:text-properties style:font-name="Times New Roman" style:font-name-complex="Times New Roman" fo:font-size="16pt" style:font-size-asian="16pt" style:font-size-complex="16pt" fo:font-weight="bold" style:font-weight-asian="bold"/>
    </style:style>
    <style:style style:name="T19" style:family="text">
      <style:text-properties style:font-name="Times New Roman" style:font-name-complex="Times New Roman" fo:font-size="16pt" style:font-size-asian="16pt" style:font-size-complex="16pt" fo:font-weight="bold" style:font-weight-asian="bold"/>
    </style:style>
    <style:style style:name="T20" style:family="text">
      <style:text-properties style:font-name="Times New Roman" style:font-name-complex="Times New Roman" fo:font-size="16pt" style:font-size-asian="16pt" style:font-size-complex="16pt" fo:font-weight="bold" style:font-weight-asian="bold"/>
    </style:style>
    <style:style style:name="T21" style:family="text">
      <style:text-properties style:font-name="Times New Roman" style:font-name-complex="Times New Roman" fo:font-size="16pt" style:font-size-asian="16pt" style:font-size-complex="16pt" fo:font-weight="bold" style:font-weight-asian="bold"/>
    </style:style>
    <style:style style:name="T22" style:family="text">
      <style:text-properties style:font-name="Times New Roman" style:font-name-complex="Times New Roman"/>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aa3f68" style:family="table">
      <style:table-properties style:rel-width="100" table:align="center"/>
    </style:style>
    <style:style style:name="aa3f68.0" style:family="table-column">
      <style:table-column-properties style:column-width="5.78cm"/>
    </style:style>
    <style:style style:name="aa3f68.1" style:family="table-column">
      <style:table-column-properties style:column-width="5.80cm"/>
    </style:style>
    <style:style style:name="aa3f68.2" style:family="table-column">
      <style:table-column-properties style:column-width="5.90cm"/>
    </style:style>
    <style:style style:name="d6591e" style:family="table">
      <style:table-properties style:rel-width="100" table:align="center"/>
    </style:style>
    <style:style style:name="d6591e.0" style:family="table-column">
      <style:table-column-properties style:column-width="5.79cm"/>
    </style:style>
    <style:style style:name="d6591e.1" style:family="table-column">
      <style:table-column-properties style:column-width="5.79cm"/>
    </style:style>
    <style:style style:name="d6591e.2" style:family="table-column">
      <style:table-column-properties style:column-width="5.80cm"/>
    </style:style>
    <style:style style:name="40f80f" style:family="table">
      <style:table-properties style:rel-width="100" table:align="center"/>
    </style:style>
    <style:style style:name="40f80f.0" style:family="table-column">
      <style:table-column-properties style:column-width="5.79cm"/>
    </style:style>
    <style:style style:name="40f80f.1" style:family="table-column">
      <style:table-column-properties style:column-width="5.79cm"/>
    </style:style>
    <style:style style:name="40f80f.2" style:family="table-column">
      <style:table-column-properties style:column-width="5.8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檯買賣中心證券商營業處所買賣有價證券</text:span></text:p>
        <text:p><text:span text:style-name="T2"> </text:span><text:span text:style-name="T3">業務規則</text:span><text:span text:style-name="T4">第</text:span><text:span text:style-name="T5">12</text:span><text:span text:style-name="T6">條、第</text:span><text:span text:style-name="T7">35</text:span><text:span text:style-name="T8">條之</text:span><text:span text:style-name="T9">3</text:span><text:span text:style-name="T10">修正條文對照表</text:span></text:p>
        <table:table table:name="aa3f68" table:style="aa3f68">
          <table:table-column table:style-name="aa3f68.0"/>
          <table:table-column table:style-name="aa3f68.1"/>
          <table:table-column table:style-name="aa3f68.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十二條</text:span></text:p>
              <text:p><text:span>(</text:span><text:span>第一項略</text:span><text:span>)</text:span></text:p>
              <text:p><text:span>  </text:span><text:span>依前項規定應先收足款</text:span><text:span>券</text:span><text:span>之有價證券，自本中心公告日之次二營業日起實施。</text:span></text:p>
              <text:p text:style-name="Standard"/>
              <text:p><text:span>(</text:span><text:span>以下略</text:span><text:span>)</text:span></text:p>
            </table:table-cell>
            <table:table-cell office:value-type="string">
              <text:p><text:span>第十二條</text:span></text:p>
              <text:p><text:span>(</text:span><text:span>第一項略</text:span><text:span>)</text:span></text:p>
              <text:p><text:span>  </text:span><text:span>依前項規定應先收足款</text:span><text:span>券</text:span><text:span>之有價證券，自本中心公告日之次二營業日起實施。</text:span><text:span>但其零股交易，不適用應先收足款</text:span><text:span>券</text:span><text:span>之規定。</text:span></text:p>
              <text:p><text:span>(</text:span><text:span>以下略</text:span><text:span>)</text:span></text:p>
              <text:p text:style-name="Standard"/>
            </table:table-cell>
            <table:table-cell office:value-type="string">
              <text:p><text:span>考量</text:span><text:span>變更交易方法之有價證券於盤中零股交易</text:span><text:span>時段，亦</text:span><text:span>應</text:span><text:span>預先</text:span><text:span>收足款</text:span><text:span>券</text:span><text:span>，</text:span><text:span>爰</text:span><text:span>刪除第</text:span><text:span>2</text:span><text:span>項但書。</text:span></text:p>
            </table:table-cell>
          </table:table-row>
          <table:table-row>
            <table:table-cell office:value-type="string">
              <text:p><text:span>第三十五條之三</text:span></text:p>
              <text:p><text:span>(</text:span><text:span>第一項略</text:span><text:span>)</text:span></text:p>
              <text:p><text:span>  </text:span><text:span>櫃檯買賣管理股票應</text:span><text:span>採</text:span><text:span>分盤方式交易，每四十五分鐘撮合一次。</text:span></text:p>
            </table:table-cell>
            <table:table-cell office:value-type="string">
              <text:p><text:span>第三十五條之三</text:span></text:p>
              <text:p><text:span> (</text:span><text:span>第一項略</text:span><text:span>)</text:span></text:p>
              <text:p><text:span>  </text:span><text:span>櫃檯買賣管理股票應</text:span><text:span>採</text:span><text:span>分盤方式交易，每四十五分鐘撮合一次。</text:span><text:span>但其零股交易，不適用之。</text:span></text:p>
            </table:table-cell>
            <table:table-cell office:value-type="string">
              <text:p><text:span>考量</text:span><text:span>管理股票</text:span><text:span>之</text:span><text:span>盤中零股交易</text:span><text:span>亦</text:span><text:span>應每</text:span><text:span>45</text:span><text:span>分鐘撮合</text:span><text:span>1</text:span><text:span>次</text:span><text:span>之方式</text:span><text:span>，</text:span><text:span>爰</text:span><text:span>刪除第</text:span><text:span>2</text:span><text:span>項但書。</text:span></text:p>
            </table:table-cell>
          </table:table-row>
        </table:table>
        <text:p text:style-name="Standard"/>
        <text:p text:style-name="P1"/>
        <text:p><text:p text:style-name="Standard"/></text:p>
        <text:p><text:span text:style-name="T11">財團法人中華民國證券櫃檯買賣中心零股交易辦法</text:span></text:p>
        <text:p><text:span text:style-name="T12">修正條文對照表</text:span></text:p>
        <table:table table:name="d6591e" table:style="d6591e">
          <table:table-column table:style-name="d6591e.0"/>
          <table:table-column table:style-name="d6591e.1"/>
          <table:table-column table:style-name="d6591e.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text:span><text:span>一</text:span><text:span>條</text:span><text:span>  </text:span><text:span>本辦法依財團法人中華民國證券櫃檯買賣中心（以下簡稱本中心）證券商營業處所買賣有價證券業務規則（以下簡稱業務規則）第六十一條規定訂定之。</text:span></text:p>
            </table:table-cell>
            <table:table-cell office:value-type="string">
              <text:p><text:span>第</text:span><text:span>一</text:span><text:span>條</text:span><text:span>  </text:span><text:span>本辦法依財團法人中華民國證券櫃檯買賣中心（以下簡稱本中心）證券商營業處所買賣有價證券業務規則（以下簡稱業務規則）第六十一條規定訂定之。</text:span></text:p>
            </table:table-cell>
            <table:table-cell office:value-type="string">
              <text:p><text:span>本條未修正</text:span><text:span>。</text:span></text:p>
            </table:table-cell>
          </table:table-row>
          <table:table-row>
            <table:table-cell office:value-type="string">
              <text:p><text:span>第</text:span><text:span>二</text:span><text:span>條</text:span><text:span>  </text:span><text:span>本辦法所稱零股交易，係指委託人買賣同一種類本國或外國上櫃股票，</text:span><text:span>  </text:span><text:span>其股數不足該股票之交易單位者。</text:span></text:p>
            </table:table-cell>
            <table:table-cell office:value-type="string">
              <text:p><text:span>第</text:span><text:span>二</text:span><text:span>條</text:span><text:span>  </text:span><text:span>本辦法所稱零股交易，係指委託人買賣同一種類本國或外國上櫃股票，</text:span><text:span>  </text:span><text:span>其股數不足該股票之交易單位者。</text:span></text:p>
            </table:table-cell>
            <table:table-cell office:value-type="string">
              <text:p><text:span>本條未修正</text:span><text:span>。</text:span></text:p>
            </table:table-cell>
          </table:table-row>
          <table:table-row>
            <table:table-cell office:value-type="string">
              <text:p><text:span>第</text:span><text:span>三</text:span><text:span>條</text:span><text:span>  </text:span><text:span>零股之買賣以一股為一交易單位，申報買賣之數量必須為一股或其倍數。</text:span></text:p>
            </table:table-cell>
            <table:table-cell office:value-type="string">
              <text:p><text:span>第</text:span><text:span>三</text:span><text:span>條</text:span><text:span>  </text:span><text:span>零股之買賣以一股為一交易單位，申報買賣之數量必須為一股或其倍數。</text:span></text:p>
            </table:table-cell>
            <table:table-cell office:value-type="string">
              <text:p><text:span>本條未修正</text:span><text:span>。</text:span></text:p>
            </table:table-cell>
          </table:table-row>
          <table:table-row>
            <table:table-cell office:value-type="string">
              <text:p><text:span>第四條</text:span><text:span>  </text:span><text:span>零股交易買賣申報時間為</text:span><text:span>上午九時至下午一時三十分，及盤後</text:span><text:span>下午一時四十分至二時三十分</text:span><text:span>；其</text:span><text:span>買賣申報限各該交易時段內有效</text:span><text:span>。</text:span></text:p>
              <text:p><text:span>  </text:span><text:span>零股交易買賣申報應以限價為之，且限當日有效；變更買賣申報時，除減少申報數量外，應先撤銷原買賣申報，再重新申報。</text:span></text:p>
              <text:p><text:span>  </text:span><text:span>零股交易上午九時至下午一時三十分買賣申報時段，本中心即時揭示試算成交價格與數量、試算未成交之最高五檔買進及最低五檔賣出之申報價格與數量；另交易時間內即時揭示成交價格與數量、未成交之最高五檔買進及最低五檔賣出之申報價格與數量。</text:span></text:p>
              <text:p><text:span>零股交易盤後買賣申報時段，</text:span><text:span>本中心於申報截止前</text:span><text:span>五分鐘之時段內，即時揭示經試算成交價格後之未成交最高買進及最低賣出申報價格</text:span><text:span>；撮合後揭示成交價格與數量</text:span><text:span>。</text:span></text:p>
            </table:table-cell>
            <table:table-cell office:value-type="string">
              <text:p><text:span>第四條</text:span><text:span>  </text:span><text:span>零股交易買賣申報時間為下午一時四十分</text:span><text:span>起</text:span><text:span>至二時三十分</text:span><text:span>止</text:span><text:span>。</text:span><text:span>   </text:span></text:p>
              <text:p text:style-name="Standard"/>
            </table:table-cell>
            <table:table-cell office:value-type="string">
              <text:p><text:span>一、配合開放零股交易時間，新增上午九時至下午一時三十分零股交易買賣申報時段，</text:span><text:span>爰</text:span><text:span>調整第一項；委託限當交易時段內有效，上午九時至下午一時三十分零股交易未成交委託不保留至盤後零股交易，以利不同交易時段之零股交易有所區別。</text:span></text:p>
              <text:p><text:span>二、新增第二項，證券商零股買賣申報，僅得為限價且當日有效委託，申請變更買賣申報時，除減少申報數量外，應先撤銷原買賣申報，再重新申報。</text:span></text:p>
              <text:p><text:span>三、新增第三項，零股買賣申報時段實施試算行情資訊揭露，即自上午</text:span><text:span>9</text:span><text:span>時起第一次揭示，其後每隔一段時間</text:span><text:span>(</text:span><text:span>約</text:span><text:span>10</text:span><text:span>秒</text:span><text:span>)</text:span><text:span>試算撮合後，揭露模擬成交價格、成交數量</text:span><text:span>及最佳</text:span><text:span>5</text:span><text:span>檔申報買賣價格、申報買賣數量等資訊，至下午</text:span><text:span>1</text:span><text:span>時</text:span><text:span>30</text:span><text:span>分止。另於每盤撮合後揭示成交價格與數量，及未成交之最高五檔買進及最低五檔賣出申報價格與數量。</text:span></text:p>
              <text:p><text:span>四、配合新增零股交易時間，原第六條併入第四項，</text:span><text:span>新增文字</text:span><text:span>述明盤後零</text:span><text:span>股交易之試算行情揭示與撮合後交易資訊揭露，以茲區別。</text:span></text:p>
            </table:table-cell>
          </table:table-row>
          <table:table-row>
            <table:table-cell office:value-type="string">
              <text:p text:style-name="Standard"/>
            </table:table-cell>
            <table:table-cell office:value-type="string">
              <text:p><text:span>第</text:span><text:span>五</text:span><text:span>條</text:span><text:span>  </text:span><text:span>(</text:span><text:span>刪除</text:span><text:span>)</text:span></text:p>
            </table:table-cell>
            <table:table-cell office:value-type="string">
              <text:p><text:span>本條條文內容已刪除，僅保留條次，故配合本次修正予以刪除。</text:span></text:p>
            </table:table-cell>
          </table:table-row>
          <table:table-row>
            <table:table-cell office:value-type="string">
              <text:p><text:span>第</text:span><text:span>五</text:span><text:span>條</text:span><text:span>  </text:span><text:span>證券經紀商與委託人間就零股交易之買賣委託及回報方式應依電子式交易型態之規定辦理，但委託人為專業機構投資人者，不在此限。</text:span></text:p>
              <text:p><text:span>  </text:span><text:span>前項所稱專業機構投資人係指國內外之銀行、保險公司、票</text:span><text:span>券</text:span><text:span>公司、證券商、基金管理公司、政府投資機構、政府基金、退休基金、共同基金、單位信託、證券投資信託公司、證券投資顧問公司、信託業、期貨商、期貨服務事業及其他經主管機關核准之機構。</text:span></text:p>
              <text:p><text:span>  </text:span><text:span>盤後零股交易不適用第一項規定。</text:span></text:p>
            </table:table-cell>
            <table:table-cell office:value-type="string">
              <text:p text:style-name="Standard"/>
            </table:table-cell>
            <table:table-cell office:value-type="string"/>
          </table:table-row>
          <table:table-row>
            <table:table-cell office:value-type="string">
              <text:p text:style-name="Standard"/>
            </table:table-cell>
            <table:table-cell office:value-type="string">
              <text:p><text:span>第六條</text:span><text:span>  </text:span><text:span>本中心於申報截止前五分鐘之時段內，即時揭示經試算成交價格後之未成交最高買進及最低賣出申報價格。</text:span></text:p>
            </table:table-cell>
            <table:table-cell office:value-type="string"/>
          </table:table-row>
          <table:table-row>
            <table:table-cell office:value-type="string">
              <text:p><text:span>第</text:span><text:span>六</text:span><text:span>條</text:span><text:span>  </text:span><text:span>零股交易每日升降幅</text:span><text:span>度，適用本中心業務規則第五十五條之規定。</text:span></text:p>
            </table:table-cell>
            <table:table-cell office:value-type="string">
              <text:p><text:span>第</text:span><text:span>十</text:span><text:span>條</text:span><text:span>  </text:span><text:span>零股交易</text:span><text:span>每日升降幅</text:span><text:span>度，適用本中心業務規則第五十五條之規定。</text:span></text:p>
            </table:table-cell>
            <table:table-cell office:value-type="string">
              <text:p><text:span>條次變更。</text:span></text:p>
              <text:p text:style-name="Standard"/>
            </table:table-cell>
          </table:table-row>
          <table:table-row>
            <table:table-cell office:value-type="string">
              <text:p text:style-name="Standard"/>
            </table:table-cell>
            <table:table-cell office:value-type="string">
              <text:p><text:span>第</text:span><text:span>七</text:span><text:span>條</text:span><text:span> </text:span><text:span> </text:span><text:span>(</text:span><text:span>刪除</text:span><text:span>)</text:span></text:p>
            </table:table-cell>
            <table:table-cell office:value-type="string">
              <text:p><text:span>本條條文內容已刪除，僅保留條次，故配合本次修正予以刪除。</text:span></text:p>
            </table:table-cell>
          </table:table-row>
          <table:table-row>
            <table:table-cell office:value-type="string">
              <text:p><text:span>第</text:span><text:span>七</text:span><text:span>條</text:span><text:span>  </text:span><text:span>零股交易自上午九時十分起，每</text:span><text:span>三</text:span><text:span>分鐘以集合</text:span><text:span>交易</text:span><text:span>方式撮合成交，</text:span><text:span>但</text:span><text:span>依本中心章則規定</text:span><text:span>採</text:span><text:span>分盤方式交易</text:span><text:span>之有價證券，其零股交易</text:span><text:span>依原</text:span><text:span>間隔時間撮合</text:span><text:span>成交</text:span><text:span>。</text:span></text:p>
              <text:p><text:span>  </text:span><text:span>零股交易之撮合依價格優先及時間優先原則成交，買賣申報之優先順序依下列原則決定：</text:span></text:p>
              <text:p><text:span>  </text:span><text:span>盤後</text:span><text:span>零股交易於申報</text:span><text:span>時間</text:span><text:span>截止後，即以</text:span><text:span>集合交易</text:span><text:span>撮合成交</text:span><text:span>；買賣申報之成交優先順序依價格優先原則，同價位之申報，依電腦隨機排列方式決定優先順序</text:span><text:span>。</text:span></text:p>
              <text:p text:style-name="Standard"/>
              <text:p text:style-name="Standard"/>
              <text:p text:style-name="Standard"/>
            </table:table-cell>
            <table:table-cell office:value-type="string">
              <text:p><text:span>第</text:span><text:span>十一</text:span><text:span>條</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  </text:span><text:span>零股交易於申報截止後，即以</text:span><text:span>滿足最大成交量撮合成交原則</text:span><text:span>撮合成交。</text:span></text:p>
              <text:p><text:span>  </text:span><text:span>買賣申報之成交優先順序依價格優先原則，同價位之申報，依電腦隨機排列方式決定優先順序。</text:span></text:p>
              <text:p><text:span>  </text:span><text:span>證券商之申報買賣，應視當時委託狀況為全部或部分成交。</text:span></text:p>
            </table:table-cell>
            <table:table-cell office:value-type="string">
              <text:p><text:span>二、</text:span><text:span>增訂第一項零股交易之撮合方式，</text:span><text:span>採</text:span><text:span>分盤集合</text:span><text:span>方式</text:span><text:span>交易，每盤撮合間隔</text:span><text:span>3</text:span><text:span>分鐘，</text:span><text:span>俾</text:span><text:span>利於投資人區別零股交易與普通交易避免下單混淆，並可提供較充裕時間予投資人取消、修改委託。</text:span><text:span>至於整股</text:span><text:span>採</text:span><text:span>分盤方式</text:span><text:span>交易</text:span><text:span>者</text:span><text:span>，仍依原間隔時間撮合成交。</text:span></text:p>
              <text:p><text:span>二、增訂第二項零股交易之買賣申報優先順序。</text:span></text:p>
              <text:p><text:span>三、原條文第一</text:span><text:span>項順移</text:span><text:span>至第三項，新增文字並併入原條文第二項，以</text:span><text:span>明確盤</text:span><text:span>後零股交易之撮合方式與買賣申報優先順序。</text:span><text:span>同時，配合本中心業務規則第</text:span><text:span>35</text:span><text:span>條之修正，將「</text:span><text:span>滿足最大成交量撮合成交原則</text:span><text:span>」之文字修正為「集合交易」。</text:span></text:p>
              <text:p><text:span>四</text:span><text:span>、</text:span><text:span>零股交易以集合交易方式撮合，委託即為全部或部分成交，原條文第三項係屬</text:span><text:span>贅</text:span><text:span>文，</text:span><text:span>爰</text:span><text:span>刪除之。</text:span></text:p>
              <text:p text:style-name="Standard"/>
            </table:table-cell>
          </table:table-row>
          <table:table-row>
            <table:table-cell office:value-type="string">
              <text:p text:style-name="Standard"/>
            </table:table-cell>
            <table:table-cell office:value-type="string">
              <text:p><text:span>第八條</text:span><text:span>  </text:span><text:span>零股交易之每筆買賣</text:span><text:span>委託申報量不得超過九百九十九股。</text:span></text:p>
            </table:table-cell>
            <table:table-cell office:value-type="string"/>
          </table:table-row>
          <table:table-row>
            <table:table-cell office:value-type="string">
              <text:p><text:span>第</text:span><text:span>八</text:span><text:span>條</text:span><text:span>  </text:span><text:span>零股交易自第一次撮合成交至申報時間截止前之一段時間內，如每次撮合前經試算成交價格</text:span><text:span>漲跌超逾</text:span><text:span>前一次成交價格百分之三點五時，本中心立即對當次撮合延緩二分鐘，並繼續接受其買賣申報之輸入、取消及變更，</text:span><text:span>俟</text:span><text:span>延緩撮合時間終了後依序撮合成交。但初次上櫃普通股</text:span><text:span>採</text:span><text:span>無升降幅度限制</text:span><text:span>期間、</text:span><text:span>管理股票、依本中心章則規定施以延長撮合間隔時間之有價證券、當日開始交易基準價低於一元之有價證券，不在此限。</text:span></text:p>
              <text:p><text:span>  </text:span><text:span>盤後零股交易不適用前項規定。</text:span></text:p>
            </table:table-cell>
            <table:table-cell office:value-type="string">
              <text:p text:style-name="Standard"/>
            </table:table-cell>
            <table:table-cell office:value-type="string"/>
          </table:table-row>
          <table:table-row>
            <table:table-cell office:value-type="string">
              <text:p text:style-name="Standard"/>
            </table:table-cell>
            <table:table-cell office:value-type="string">
              <text:p><text:span>第</text:span><text:span>九</text:span><text:span>條</text:span><text:span>  (</text:span><text:span>刪除</text:span><text:span>)</text:span></text:p>
            </table:table-cell>
            <table:table-cell office:value-type="string">
              <text:p><text:span>本條條文內容已刪除，僅保留條次，故配合本次修正予以刪除。</text:span></text:p>
            </table:table-cell>
          </table:table-row>
          <table:table-row>
            <table:table-cell office:value-type="string">
              <text:p><text:span>第</text:span><text:span>九</text:span><text:span>條</text:span><text:span> </text:span><text:span> </text:span><text:span>零股交易買賣應於成交日後，依本中心「櫃檯買賣有價證券給付結算作業要點」之規定，辦理給付結算。</text:span></text:p>
            </table:table-cell>
            <table:table-cell office:value-type="string">
              <text:p><text:span>第</text:span><text:span>十二</text:span><text:span>條  </text:span><text:span>零股交易</text:span><text:span>買賣應於成交日後，依本中心「櫃檯買賣有價證券給付結算作業要點」之規定，辦理給付結算。</text:span></text:p>
            </table:table-cell>
            <table:table-cell office:value-type="string">
              <text:p><text:span>條次變更。</text:span></text:p>
              <text:p text:style-name="Standard"/>
            </table:table-cell>
          </table:table-row>
          <table:table-row>
            <table:table-cell office:value-type="string">
              <text:p><text:span>第</text:span><text:span>十</text:span><text:span>條</text:span><text:span> </text:span><text:span> </text:span><text:span>零股交易之申報及成交</text:span><text:span>價均不列為</text:span><text:span>當日最高、最低成交價之紀錄，亦不列入</text:span><text:span>參考價格之計算依據。</text:span></text:p>
            </table:table-cell>
            <table:table-cell office:value-type="string">
              <text:p><text:span>第</text:span><text:span>十</text:span><text:span>三</text:span><text:span>條</text:span><text:span> </text:span><text:span> </text:span><text:span>零股交易之申報及成交</text:span><text:span>價均不列為</text:span><text:span>當日最高、最低成交價之紀錄，亦不列</text:span><text:span>入參考價格之計算依據。</text:span></text:p>
            </table:table-cell>
            <table:table-cell office:value-type="string">
              <text:p><text:span>條次變更。</text:span></text:p>
              <text:p text:style-name="Standard"/>
            </table:table-cell>
          </table:table-row>
          <table:table-row>
            <table:table-cell office:value-type="string">
              <text:p><text:span>第</text:span><text:span>十一</text:span><text:span>條</text:span><text:span> </text:span><text:span> </text:span><text:span>本辦法未規定事項</text:span><text:span>悉</text:span><text:span>依本中心業務規則相關規定辦理。</text:span></text:p>
            </table:table-cell>
            <table:table-cell office:value-type="string">
              <text:p><text:span>第</text:span><text:span>十</text:span><text:span>四</text:span><text:span>條</text:span><text:span> </text:span><text:span> </text:span><text:span>本辦法未規定事項</text:span><text:span>悉</text:span><text:span>依本中心業務規則相關規定辦理。</text:span></text:p>
            </table:table-cell>
            <table:table-cell office:value-type="string">
              <text:p><text:span>條次變更。</text:span></text:p>
              <text:p text:style-name="Standard"/>
            </table:table-cell>
          </table:table-row>
          <table:table-row>
            <table:table-cell office:value-type="string">
              <text:p><text:span>第</text:span><text:span>十</text:span><text:span>二</text:span><text:span>條</text:span><text:span> </text:span><text:span> </text:span><text:span>本辦法經報請主管機關核定後定期實施，修正時亦同。</text:span></text:p>
            </table:table-cell>
            <table:table-cell office:value-type="string">
              <text:p><text:span>第</text:span><text:span>十</text:span><text:span>五</text:span><text:span>條</text:span><text:span> </text:span><text:span> </text:span><text:span>本辦法經報請主管機關核定後定期實施，修正時亦同。</text:span></text:p>
            </table:table-cell>
            <table:table-cell office:value-type="string">
              <text:p><text:span>條次變更。</text:span></text:p>
              <text:p text:style-name="Standard"/>
            </table:table-cell>
          </table:table-row>
        </table:table>
        <text:p><text:span text:style-name="T13"> </text:span></text:p>
        <text:p text:style-name="Standard"/>
        <text:p text:style-name="P1"/>
        <text:p><text:p text:style-name="Standard"/></text:p>
        <text:p><text:span text:style-name="T14">財團法人中華民國證券櫃檯買賣中心櫃檯買賣證券經紀商受託買賣預收款</text:span><text:span text:style-name="T15">券</text:span><text:span text:style-name="T16">有價證券應行注意事項第</text:span><text:span text:style-name="T17">7</text:span><text:span text:style-name="T18">點</text:span><text:span text:style-name="T19">修正</text:span><text:span text:style-name="T20">草案</text:span><text:span text:style-name="T21">條文對照表</text:span></text:p>
        <table:table table:name="40f80f" table:style="40f80f">
          <table:table-column table:style-name="40f80f.0"/>
          <table:table-column table:style-name="40f80f.1"/>
          <table:table-column table:style-name="40f80f.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七</text:span><text:span>點</text:span><text:span>  </text:span><text:span>本注意事項</text:span><text:span>有關</text:span><text:span>預收款</text:span><text:span>券</text:span><text:span>之規定</text:span><text:span>，</text:span><text:span>於</text:span><text:span>盤後</text:span><text:span>零股交易</text:span><text:span>不適用之</text:span><text:span>。</text:span></text:p>
              <text:p text:style-name="Standard"/>
              <text:p text:style-name="Standard"/>
              <text:p text:style-name="Standard"/>
            </table:table-cell>
            <table:table-cell office:value-type="string">
              <text:p><text:span>第七</text:span><text:span>點</text:span><text:span>  </text:span><text:span>本注意事項之預收款</text:span><text:span>券</text:span><text:span>有價證券，其零股交易與一般上櫃有價證券同。</text:span><text:span>    </text:span></text:p>
              <text:p text:style-name="Standard"/>
            </table:table-cell>
            <table:table-cell office:value-type="string">
              <text:p><text:span>一、配合開放零股交易時間，考量上午九時至下午一時三十分零股交易係</text:span><text:span>採</text:span><text:span>多次分盤集合交易，增加委託成交機會，與盤後零股交易</text:span><text:span>採</text:span><text:span>一盤撮合之方式不同，為提醒投資人注意風險，</text:span><text:span>爰</text:span><text:span>預收款</text:span><text:span>券</text:span><text:span>有價證券申報買賣前證券商應收足款</text:span><text:span>券</text:span><text:span>。</text:span></text:p>
              <text:p><text:span>二、</text:span><text:span>由於上午九時至下午一時三十分之零股交易係</text:span><text:span>採</text:span><text:span>證券商自願參與性質，為避免影響未參與證券商既有作業，</text:span><text:span>爰</text:span><text:span>維持盤後零股</text:span><text:span>不</text:span><text:span>預收款</text:span><text:span>券</text:span><text:span>，</text:span><text:span>酌修文字</text:span><text:span>，</text:span><text:span>明訂盤後零</text:span><text:span>股交易不適用</text:span><text:span>本點</text:span><text:span>規定。</text:span></text:p>
            </table:table-cell>
          </table:table-row>
        </table:table>
        <text:p text:style-name="Standard"/>
        <text:p><text:span text:style-name="T22"> </text:span></text:p>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mbria" svg:font-family="Cambria"/>
    <style:font-face style:name="細明體" svg:font-family="細明體"/>
    <style:font-face style:name="Times New Roman" svg:font-family="Times New Roman"/>
    <style:font-face style:name="標楷體" svg:font-family="標楷體"/>
    <style:font-face style:name="Calibri" svg:font-family="Calibri"/>
    <style:font-face style:name="新細明體" svg:font-family="新細明體"/>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n" fo:country="US" style:letter-kerning="true" style:font-name-asian="Calibri2" style:font-size-asian="10pt" style:language-asian="zh" style:country-asian="TW" style:font-name-complex="Calibri2" style:font-size-complex="10pt" style:language-complex="hi" style:country-complex="IN" fo:hyphenate="false" fo:hyphenation-remain-char-count="2" fo:hyphenation-push-char-count="2"/>
    </style:default-style>
    <style:style style:name="Normal" style:family="text">
      <style:text-properties fo:font-size="12pt" style:font-size-asian="12pt" style:font-size-complex="12pt"/>
    </style:style>
    <style:style style:name="Heading_1" style:family="text">
      <style:text-properties style:font-name="Cambria" style:font-name-complex="Cambria" fo:font-size="26pt" style:font-size-asian="26pt" style:font-size-complex="26pt" fo:font-weight="bold" style:font-weight-asian="bold"/>
    </style:style>
    <style:style style:name="Heading_2" style:family="text">
      <style:text-properties fo:font-size="14pt" style:font-size-asian="14pt" style:font-size-complex="14pt"/>
    </style:style>
    <style:style style:name="Normal Table" style:family="table">
      <style:table-properties style:rel-width="100" table:align="center"/>
    </style:style>
    <style:style style:name="Table Grid" style:family="table">
      <style:table-properties style:rel-width="100" table:align="center"/>
    </style:style>
    <style:style style:name="List Paragraph" style:family="paragraph">
      <style:paragraph-properties fo:margin-top="0cm" fo:margin-bottom="0cm" fo:text-align=""/>
    </style:style>
    <style:style style:name="HTML Preformatted" style:family="text">
      <style:text-properties style:font-name="細明體" style:font-name-complex="細明體" fo:font-size="10pt" style:font-size-asian="10pt" style:font-size-complex="10pt" fo:color="#333333"/>
    </style:style>
    <style:style style:name="HTML 預設格式 字元" style:family="text">
      <style:text-properties style:font-name="細明體" style:font-name-complex="細明體" fo:font-size="12pt" style:font-size-asian="12pt" style:font-size-complex="12pt" fo:color="#333333"/>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annotation reference" style:family="text">
      <style:text-properties fo:font-size="9pt" style:font-size-asian="9pt" style:font-size-complex="9pt"/>
    </style:style>
    <style:style style:name="annotation subject" style:family="text">
      <style:text-properties fo:font-size="10pt" style:font-size-asian="10pt" style:font-size-complex="10pt" fo:font-weight="bold" style:font-weight-asian="bold"/>
    </style:style>
    <style:style style:name="註解主旨 字元" style:family="text">
      <style:text-properties fo:font-weight="bold" style:font-weight-asian="bold"/>
    </style:style>
    <style:style style:name="Balloon Text" style:family="text">
      <style:text-properties style:font-name="Cambria" style:font-name-complex="Cambria" fo:font-size="9pt" style:font-size-asian="9pt" style:font-size-complex="9pt"/>
    </style:style>
    <style:style style:name="註解方塊文字 字元" style:family="text">
      <style:text-properties style:font-name="Cambria" style:font-name-complex="Cambria" fo:font-size="9pt" style:font-size-asian="9pt" style:font-size-complex="9pt"/>
    </style:style>
    <style:style style:name="Hyperlink" style:family="text">
      <style:text-properties fo:color="#003366" style:text-underline-style="solid"/>
    </style:style>
    <style:style style:name="No Spacing" style:family="text">
      <style:text-properties style:font-name="Times New Roman" style:font-name-complex="Times New Roman" fo:font-size="12pt" style:font-size-asian="12pt" style:font-size-complex="12pt"/>
    </style:style>
    <style:style style:name="標題 1 字元" style:family="text">
      <style:text-properties style:font-name="Cambria" style:font-name-complex="Cambria" fo:font-size="26pt" style:font-size-asian="26pt" style:font-size-complex="26pt" fo:font-weight="bold" style:font-weight-asian="bold"/>
    </style:style>
    <style:style style:name="樣式1" style:family="text">
      <style:text-properties style:font-name="標楷體" style:font-name-complex="標楷體" fo:font-size="16pt" style:font-size-asian="16pt" style:font-size-complex="16pt"/>
    </style:style>
    <style:style style:name="樣式1 字元" style:family="text">
      <style:text-properties style:font-name="標楷體" style:font-name-complex="標楷體" fo:font-size="16pt" style:font-size-asian="16pt" style:font-size-complex="16pt" fo:font-weight="bold" style:font-weight-asian="bold"/>
    </style:style>
    <style:style style:name="TOC Heading" style:family="text">
      <style:text-properties fo:font-size="14pt" style:font-size-asian="14pt" style:font-size-complex="14pt" fo:color="#365F91"/>
    </style:style>
    <style:style style:name="標題1 字元" style:family="text">
      <style:text-properties style:font-name="標楷體" style:font-name-complex="標楷體" fo:font-size="16pt" style:font-size-asian="16pt" style:font-size-complex="16pt" fo:font-weight="bold" style:font-weight-asian="bold"/>
    </style:style>
    <style:style style:name="toc 1" style:family="text">
      <style:text-properties style:font-name="標楷體" style:font-name-complex="標楷體" fo:font-size="14pt" style:font-size-asian="14pt" style:font-size-complex="14pt" fo:font-weight="bold" style:font-weight-asian="bold"/>
    </style:style>
    <style:style style:name="toc 2" style:family="text">
      <style:text-properties style:font-name="Calibri" style:font-name-complex="Calibri" fo:font-size="10pt" style:font-size-asian="10pt" style:font-size-complex="10pt" fo:font-variant="small-caps"/>
    </style:style>
    <style:style style:name="toc 3" style:family="text">
      <style:text-properties style:font-name="Calibri" style:font-name-complex="Calibri" fo:font-size="10pt" style:font-size-asian="10pt" style:font-size-complex="10pt" fo:font-style="italic" style:font-style-asian="italic" style:font-style-complex="italic"/>
    </style:style>
    <style:style style:name="toc 4" style:family="text">
      <style:text-properties style:font-name="Calibri" style:font-name-complex="Calibri" fo:font-size="9pt" style:font-size-asian="9pt" style:font-size-complex="9pt"/>
    </style:style>
    <style:style style:name="toc 5" style:family="text">
      <style:text-properties style:font-name="Calibri" style:font-name-complex="Calibri" fo:font-size="9pt" style:font-size-asian="9pt" style:font-size-complex="9pt"/>
    </style:style>
    <style:style style:name="toc 6" style:family="text">
      <style:text-properties style:font-name="Calibri" style:font-name-complex="Calibri" fo:font-size="9pt" style:font-size-asian="9pt" style:font-size-complex="9pt"/>
    </style:style>
    <style:style style:name="toc 7" style:family="text">
      <style:text-properties style:font-name="Calibri" style:font-name-complex="Calibri" fo:font-size="9pt" style:font-size-asian="9pt" style:font-size-complex="9pt"/>
    </style:style>
    <style:style style:name="toc 8" style:family="text">
      <style:text-properties style:font-name="Calibri" style:font-name-complex="Calibri" fo:font-size="9pt" style:font-size-asian="9pt" style:font-size-complex="9pt"/>
    </style:style>
    <style:style style:name="toc 9" style:family="text">
      <style:text-properties style:font-name="Calibri" style:font-name-complex="Calibri" fo:font-size="9pt" style:font-size-asian="9pt" style:font-size-complex="9pt"/>
    </style:style>
    <style:style style:name="Body Text" style:family="text">
      <style:text-properties style:font-name="標楷體" style:font-name-complex="標楷體" fo:font-size="10pt" style:font-size-asian="10pt" style:font-size-complex="10pt"/>
    </style:style>
    <style:style style:name="本文 字元" style:family="text">
      <style:text-properties style:font-name="標楷體" style:font-name-complex="標楷體" fo:font-size="12pt" style:font-size-asian="12pt" style:font-size-complex="12pt"/>
    </style:style>
    <style:style style:name="Body Text Indent" style:family="paragraph">
      <style:paragraph-properties fo:margin-top="0cm" fo:margin-bottom="0.15cm" fo:text-align=""/>
    </style:style>
    <style:style style:name="本文縮排 字元" style:family="text">
      <style:text-properties fo:font-size="12pt" style:font-size-asian="12pt" style:font-size-complex="12pt"/>
    </style:style>
    <style:style style:name="Normal (Web)" style:family="text">
      <style:text-properties style:font-name="新細明體" style:font-name-complex="新細明體" fo:font-size="12pt" style:font-size-asian="12pt" style:font-size-complex="12pt"/>
    </style:style>
    <style:style style:name="標題 2 字元" style:family="text">
      <style:text-properties style:font-name="標楷體" style:font-name-complex="標楷體" fo:font-size="16pt" style:font-size-asian="16pt" style:font-size-complex="16pt" fo:font-weight="bold" style:font-weight-asian="bold"/>
    </style:style>
    <style:style style:name="Body Text Indent 3" style:family="text">
      <style:text-properties style:font-name="標楷體" style:font-name-complex="標楷體" fo:font-size="12pt" style:font-size-asian="12pt" style:font-size-complex="12pt"/>
    </style:style>
    <style:style style:name="本文縮排 3 字元" style:family="text">
      <style:text-properties style:font-name="標楷體" style:font-name-complex="標楷體" fo:font-size="12pt" style:font-size-asian="12pt" style:font-size-complex="12pt"/>
    </style:style>
    <style:style style:name="Body Text 2" style:family="text">
      <style:text-properties style:font-name="新細明體" style:font-name-complex="新細明體" fo:font-size="20pt" style:font-size-asian="20pt" style:font-size-complex="20pt" fo:color="#000000" fo:font-weight="bold" style:font-weight-asian="bold"/>
    </style:style>
    <style:style style:name="本文 2 字元" style:family="text">
      <style:text-properties style:font-name="新細明體" style:font-name-complex="新細明體" fo:font-size="20pt" style:font-size-asian="20pt" style:font-size-complex="20pt" fo:color="#000000" fo:font-weight="bold" style:font-weight-asian="bold"/>
    </style:style>
    <style:style style:name="endnote text" style:family="paragraph">
      <style:paragraph-properties fo:margin-top="0cm" fo:margin-bottom="0cm" fo:text-align=""/>
    </style:style>
    <style:style style:name="章節附註文字 字元" style:family="text">
      <style:text-properties fo:font-size="12pt" style:font-size-asian="12pt" style:font-size-complex="12pt"/>
    </style:style>
    <style:style style:name="endnote reference" style:family="text">
      <style:text-properties style:text-position="super"/>
    </style:style>
    <style:style style:name="Block Text" style:family="text">
      <style:text-properties style:font-name="Times New Roman" style:font-name-complex="Times New Roman" fo:font-size="10pt" style:font-size-asian="10pt" style:font-size-complex="10pt"/>
    </style:style>
    <style:style style:name="Body Text Indent 2" style:family="paragraph">
      <style:paragraph-properties fo:margin-top="0cm" fo:margin-bottom="0.15cm" fo:text-align=""/>
    </style:style>
    <style:style style:name="本文縮排 2 字元" style:family="text">
      <style:text-properties fo:font-size="12pt" style:font-size-asian="12pt" style:font-size-complex="12pt"/>
    </style:style>
    <style:style style:name="條文二十一之一、" style:family="text">
      <style:text-properties style:font-name="Times New Roman" style:font-name-complex="Times New Roman" fo:font-size="14pt" style:font-size-asian="14pt" style:font-size-complex="14pt"/>
    </style:style>
    <style:style style:name="字元 字元 Char" style:family="text">
      <style:text-properties style:font-name="Arial" style:font-name-complex="Arial" fo:font-size="10pt" style:font-size-asian="10pt" style:font-size-complex="10pt"/>
    </style:style>
    <style:style style:name="FollowedHyperlink" style:family="text">
      <style:text-properties fo:color="#800080" style:text-underline-style="solid"/>
    </style:style>
    <style:style style:name="目錄 1 字元" style:family="text">
      <style:text-properties style:font-name="標楷體" style:font-name-complex="標楷體" fo:font-size="14pt" style:font-size-asian="14pt" style:font-size-complex="14pt" fo:font-weight="bold" style:font-weight-asian="bold"/>
    </style:style>
    <style:style style:name="Revision" style:family="text">
      <style:text-properties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陳家羽</dc:creator>
    <dc:date>2020-03-02T03:34:00.000</dc:date>
    <meta:generator>PHPWord</meta:generator>
    <meta:initial-creator>柯馥甄</meta:initial-creator>
    <meta:creation-date>2020-03-02T03:34:00.000</meta:creation-date>
    <meta:keyword/>
    <meta:user-defined meta:name="Category"/>
    <meta:user-defined meta:name="Company"/>
    <meta:user-defined meta:name="Manager"/>
  </office:meta>
</office:document-meta>
</file>