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2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3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4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" style:family="text">
      <style:text-properties style:font-name="標楷體" style:font-name-complex="標楷體" fo:font-size="14pt" style:font-size-asian="14pt" style:font-size-complex="14pt"/>
    </style:style>
    <style:style style:name="T6" style:family="text">
      <style:text-properties style:font-name="標楷體" style:font-name-complex="標楷體" fo:font-size="14pt" style:font-size-asian="14pt" style:font-size-complex="14pt"/>
    </style:style>
    <style:style style:name="T7" style:family="text">
      <style:text-properties style:font-name="標楷體" style:font-name-complex="標楷體" fo:font-size="14pt" style:font-size-asian="14pt" style:font-size-complex="14pt"/>
    </style:style>
    <style:style style:name="T8" style:family="text">
      <style:text-properties style:font-name="標楷體" style:font-name-complex="標楷體" fo:font-size="14pt" style:font-size-asian="14pt" style:font-size-complex="14pt"/>
    </style:style>
    <style:style style:name="T9" style:family="text">
      <style:text-properties style:font-name="標楷體" style:font-name-complex="標楷體" fo:font-size="14pt" style:font-size-asian="14pt" style:font-size-complex="14pt"/>
    </style:style>
    <style:style style:name="T10" style:family="text">
      <style:text-properties style:font-name="標楷體" style:font-name-complex="標楷體" fo:font-size="14pt" style:font-size-asian="14pt" style:font-size-complex="14pt"/>
    </style:style>
    <style:style style:name="T11" style:family="text">
      <style:text-properties style:font-name="標楷體" style:font-name-complex="標楷體" fo:font-size="14pt" style:font-size-asian="14pt" style:font-size-complex="14pt"/>
    </style:style>
    <style:style style:name="T12" style:family="text">
      <style:text-properties style:font-name="標楷體" style:font-name-complex="標楷體" fo:font-size="14pt" style:font-size-asian="14pt" style:font-size-complex="14pt"/>
    </style:style>
    <style:style style:name="T13" style:family="text">
      <style:text-properties style:font-name="標楷體" style:font-name-complex="標楷體" fo:font-size="14pt" style:font-size-asian="14pt" style:font-size-complex="14pt"/>
    </style:style>
    <style:style style:name="T14" style:family="text">
      <style:text-properties style:font-name="標楷體" style:font-name-complex="標楷體" fo:font-size="14pt" style:font-size-asian="14pt" style:font-size-complex="14pt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style:font-name="標楷體" style:font-name-complex="標楷體" fo:font-size="14pt" style:font-size-asian="14pt" style:font-size-complex="14pt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style:font-name="標楷體" style:font-name-complex="標楷體" fo:font-size="14pt" style:font-size-asian="14pt" style:font-size-complex="14pt"/>
    </style:style>
    <style:style style:name="T37" style:family="text">
      <style:text-properties style:font-name="標楷體" style:font-name-complex="標楷體" fo:font-size="14pt" style:font-size-asian="14pt" style:font-size-complex="14pt"/>
    </style:style>
    <style:style style:name="T38" style:family="text">
      <style:text-properties style:font-name="標楷體" style:font-name-complex="標楷體" fo:font-size="14pt" style:font-size-asian="14pt" style:font-size-complex="14pt"/>
    </style:style>
    <style:style style:name="T39" style:family="text">
      <style:text-properties style:font-name="標楷體" style:font-name-complex="標楷體" fo:font-size="14pt" style:font-size-asian="14pt" style:font-size-complex="14pt"/>
    </style:style>
    <style:style style:name="T40" style:family="text">
      <style:text-properties style:font-name="標楷體" style:font-name-complex="標楷體" fo:font-size="14pt" style:font-size-asian="14pt" style:font-size-complex="14pt"/>
    </style:style>
    <style:style style:name="T41" style:family="text">
      <style:text-properties style:font-name="標楷體" style:font-name-complex="標楷體" fo:font-size="14pt" style:font-size-asian="14pt" style:font-size-complex="14pt"/>
    </style:style>
    <style:style style:name="T42" style:family="text">
      <style:text-properties style:font-name="標楷體" style:font-name-complex="標楷體" fo:font-size="14pt" style:font-size-asian="14pt" style:font-size-complex="14pt"/>
    </style:style>
    <style:style style:name="T43" style:family="text">
      <style:text-properties style:font-name="標楷體" style:font-name-complex="標楷體" fo:font-size="14pt" style:font-size-asian="14pt" style:font-size-complex="14pt"/>
    </style:style>
    <style:style style:name="T44" style:family="text">
      <style:text-properties style:font-name="標楷體" style:font-name-complex="標楷體" fo:font-size="14pt" style:font-size-asian="14pt" style:font-size-complex="14pt"/>
    </style:style>
    <style:style style:name="T45" style:family="text">
      <style:text-properties style:font-name="標楷體" style:font-name-complex="標楷體" fo:font-size="14pt" style:font-size-asian="14pt" style:font-size-complex="14pt"/>
    </style:style>
    <style:style style:name="T46" style:family="text">
      <style:text-properties style:font-name="標楷體" style:font-name-complex="標楷體" fo:font-size="14pt" style:font-size-asian="14pt" style:font-size-complex="14pt"/>
    </style:style>
    <style:style style:name="T47" style:family="text">
      <style:text-properties style:font-name="標楷體" style:font-name-complex="標楷體" fo:font-size="14pt" style:font-size-asian="14pt" style:font-size-complex="14pt"/>
    </style:style>
    <style:style style:name="T48" style:family="text">
      <style:text-properties style:font-name="標楷體" style:font-name-complex="標楷體" fo:font-size="14pt" style:font-size-asian="14pt" style:font-size-complex="14pt"/>
    </style:style>
    <style:style style:name="T49" style:family="text">
      <style:text-properties style:font-name="標楷體" style:font-name-complex="標楷體" fo:font-size="14pt" style:font-size-asian="14pt" style:font-size-complex="14pt"/>
    </style:style>
    <style:style style:name="T50" style:family="text">
      <style:text-properties style:font-name="標楷體" style:font-name-complex="標楷體" fo:font-size="14pt" style:font-size-asian="14pt" style:font-size-complex="14pt"/>
    </style:style>
    <style:style style:name="T51" style:family="text">
      <style:text-properties style:font-name="標楷體" style:font-name-complex="標楷體" fo:font-size="14pt" style:font-size-asian="14pt" style:font-size-complex="14pt"/>
    </style:style>
    <style:style style:name="T52" style:family="text">
      <style:text-properties style:font-name="標楷體" style:font-name-complex="標楷體" fo:font-size="14pt" style:font-size-asian="14pt" style:font-size-complex="14pt"/>
    </style:style>
    <style:style style:name="T53" style:family="text">
      <style:text-properties style:font-name="標楷體" style:font-name-complex="標楷體" fo:font-size="14pt" style:font-size-asian="14pt" style:font-size-complex="14pt"/>
    </style:style>
    <style:style style:name="T54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5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6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7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8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5f0c0c" style:family="table">
      <style:table-properties style:rel-width="100" table:align="center"/>
    </style:style>
    <style:style style:name="5f0c0c.0" style:family="table-column">
      <style:table-column-properties style:column-width="5.32cm"/>
    </style:style>
    <style:style style:name="5f0c0c.1" style:family="table-column">
      <style:table-column-properties style:column-width="5.32cm"/>
    </style:style>
    <style:style style:name="5f0c0c.2" style:family="table-column">
      <style:table-column-properties style:column-width="5.32cm"/>
    </style:style>
    <style:style style:name="b2f32c" style:family="table">
      <style:table-properties style:rel-width="100" table:align="center"/>
    </style:style>
    <style:style style:name="b2f32c.0" style:family="table-column">
      <style:table-column-properties style:column-width="5.18cm"/>
    </style:style>
    <style:style style:name="b2f32c.1" style:family="table-column">
      <style:table-column-properties style:column-width="10.08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「上市上櫃公司網站重要必要揭露事項</text:span><text:span text:style-name="T2">」</text:span><text:span text:style-name="T3">參考範例</text:span></text:p>
        <text:p><text:span text:style-name="T4">部分條文修正總說明</text:span></text:p>
        <text:p><text:span text:style-name="T5">「上市上櫃公司網站重要必要揭露事項參考範例」</text:span><text:span text:style-name="T6">自</text:span><text:span text:style-name="T7">103年</text:span><text:span text:style-name="T8">9</text:span><text:span text:style-name="T9">月</text:span><text:span text:style-name="T10">2</text:span><text:span text:style-name="T11">日公告</text:span><text:span text:style-name="T12">以來，</text:span><text:span text:style-name="T13">配合公司治理評鑑指標之引導</text:span><text:span text:style-name="T14">，</text:span><text:span text:style-name="T15">上市櫃公司之企業網站所揭露</text:span><text:span text:style-name="T16">之財務與非財務</text:span><text:span text:style-name="T17">資訊</text:span><text:span text:style-name="T18">內容</text:span><text:span text:style-name="T19">已大</text:span><text:span text:style-name="T20">幅</text:span><text:span text:style-name="T21">提昇</text:span><text:span text:style-name="T22">。本次</text:span><text:span text:style-name="T23">參酌</text:span><text:span text:style-name="T24">國外主要資本市場之相關規定或守則、我國公司治理相關守則</text:span><text:span text:style-name="T25">及公司治理評鑑指標等增修相關</text:span><text:span text:style-name="T26">內容</text:span><text:span text:style-name="T27">，</text:span><text:span text:style-name="T28">期</text:span><text:span text:style-name="T29">持續</text:span><text:span text:style-name="T30">引導上市櫃公司於企業網站揭露重要公司治理資訊</text:span><text:span text:style-name="T31">，</text:span><text:span text:style-name="T32">以</text:span><text:span text:style-name="T33">利投資人及利害關係人參考</text:span><text:span text:style-name="T34">。</text:span></text:p>
        <text:p><text:span text:style-name="T35">另</text:span><text:span text:style-name="T36">考量公司治理評鑑自第三屆(105年)起，每年即針對該屆指標提供評分指南與指標參考範例，評鑑資訊依據</text:span><text:span text:style-name="T37">涉及公司網站部分，皆有提供最新揭露參考範例，參考資訊應已足夠。</text:span><text:span text:style-name="T38">為避免提供公司網站連結易因其網站改版等因素，致連結內容失效而需頻</text:span><text:span text:style-name="T39">繁</text:span><text:span text:style-name="T40">更新網址，本次</text:span><text:span text:style-name="T41">爰</text:span><text:span text:style-name="T42">刪除前次提供之</text:span><text:span text:style-name="T43">「</text:span><text:span text:style-name="T44">較佳網站範例</text:span><text:span text:style-name="T45">」</text:span><text:span text:style-name="T46">。</text:span></text:p>
        <text:p text:style-name="Standard"/>
        <text:p text:style-name="P1"/>
        <text:p><text:p text:style-name="Standard"/></text:p>
        <text:p><text:span text:style-name="T47">「</text:span><text:span text:style-name="T48">上市上櫃公司網站重要必要揭露事項</text:span><text:span text:style-name="T49">」</text:span><text:span text:style-name="T50">參考範例</text:span></text:p>
        <text:p><text:span text:style-name="T51">部分條文修正</text:span><text:span text:style-name="T52">條文</text:span><text:span text:style-name="T53">對照表</text:span></text:p>
        <table:table table:name="5f0c0c" table:style="5f0c0c">
          <table:table-column table:style-name="5f0c0c.0"/>
          <table:table-column table:style-name="5f0c0c.1"/>
          <table:table-column table:style-name="5f0c0c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</text:span><text:span>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二、投資人專區</text:span></text:p>
              <text:p><text:span>4. 股</text:span><text:span>務</text:span><text:span>作業</text:span></text:p>
              <text:p><text:span>(1)股票過戶機構之聯絡方式</text:span></text:p>
              <text:p><text:span>(2)公司股</text:span><text:span>務</text:span><text:span>及投資人聯繫平台</text:span></text:p>
              <text:p><text:span>(3)年度行事曆，包括</text:span><text:span>法人說明會日期、</text:span><text:span>股東會日期、除權</text:span><text:span>息</text:span><text:span>交易日、停止過戶日、基準日及股利發放日</text:span></text:p>
            </table:table-cell>
            <table:table-cell office:value-type="string">
              <text:p><text:span>二、投資人專區</text:span></text:p>
              <text:p><text:span>4.股</text:span><text:span>務</text:span><text:span>作業</text:span></text:p>
              <text:p><text:span>(1)股票過戶機構之聯絡方式</text:span></text:p>
              <text:p><text:span>(2)公司股</text:span><text:span>務</text:span><text:span>及投資人聯繫平台</text:span></text:p>
              <text:p><text:span>(3)年度行事曆，包括股東會日期、除權</text:span><text:span>息</text:span><text:span>交易日、停止過戶日、基準日及股利發放日</text:span></text:p>
              <text:p text:style-name="Standard"/>
              <text:p text:style-name="Standard"/>
              <text:p text:style-name="Standard"/>
            </table:table-cell>
            <table:table-cell office:value-type="string">
              <text:p><text:span>參考澳洲交易所「公司治理原則及建議（</text:span><text:span>CG Principles and Recommendations</text:span><text:span>）」原則六「尊重股東權益（</text:span><text:span>Respect the rights of security holders</text:span><text:span>）」之建議</text:span><text:span>6.1</text:span><text:span>，</text:span><text:span>上市</text:span><text:span>櫃</text:span><text:span>公司若於網站中設有適當專區揭露年度行事曆，對投資人而言係有助益的，年度行事曆包括年度中重要事項之日期，如法人說明會日期等，</text:span><text:span>爰</text:span><text:span>增訂之。</text:span></text:p>
            </table:table-cell>
          </table:table-row>
          <table:table-row>
            <table:table-cell office:value-type="string">
              <text:p><text:span>三、公司治理專區</text:span></text:p>
              <text:p><text:span>1.公司治理架構、董事會及各</text:span><text:span>功能性</text:span><text:span>委員會成員簡歷及其權責</text:span></text:p>
              <text:p><text:span>2.</text:span><text:span>誠信經營之政策、董事會與高階管理階層積極落實誠信經營政策之承諾，暨誠信經營</text:span><text:span>採</text:span><text:span>行措施、履行情形與推動成效</text:span></text:p>
              <text:p><text:span>3.公司章程、董事會議事辦法及功能性委員會組織規程</text:span><text:span>等公司治理相關規章</text:span></text:p>
              <text:p><text:span>4.內部稽核組織及其執行情形</text:span><text:span>(包含內部稽核人員之任免、考評、薪資報酬之核定方式)</text:span></text:p>
              <text:p><text:span>5.其他與公司治理相關之重要資訊，如</text:span><text:span>設置公司治理主管資訊</text:span><text:span>等</text:span></text:p>
            </table:table-cell>
            <table:table-cell office:value-type="string">
              <text:p><text:span>三、公司治理專區</text:span></text:p>
              <text:p><text:span>1.公司治理架構、董事會及各委員會成員簡歷及其權責</text:span></text:p>
              <text:p><text:span>2.</text:span><text:span>董事會成員選舉方式及獨立董事選任資訊</text:span></text:p>
              <text:p><text:span>3.公司章程、董事會議事辦法及功能性委員會組織規程</text:span></text:p>
              <text:p><text:span>4.內部稽核組織及其執行情形</text:span></text:p>
              <text:p><text:span>5.其他與公司治理相關之</text:span><text:span>規則及</text:span><text:span>重要資訊，如</text:span><text:span>公司治理實務守則、誠信經營守則或道德行為準則</text:span><text:span>等</text:span></text:p>
            </table:table-cell>
            <table:table-cell office:value-type="string"/>
          </table:table-row>
          <table:table-row>
            <table:table-cell office:value-type="string">
              <text:p><text:span>四、企業社會責任專區</text:span></text:p>
              <text:p><text:span>1.企業社會責任之使命或願景</text:span></text:p>
              <text:p><text:span>2.</text:span><text:span>公司依重大性原則，進行</text:span><text:span>與</text:span><text:span>公司營運相關之環境、社會及公司治理議題之風險評估，並訂定相關風險管理政策或策略</text:span></text:p>
              <text:p><text:span>3.</text:span><text:span>公司評估氣候變遷</text:span><text:span>對企業現在及未來的潛在風險</text:span><text:span>與機會，並採取氣候相關議題之因應措施</text:span></text:p>
              <text:p><text:span>4.</text:span><text:span>採用國際上廣泛認可之準則編製之企業社會責任報告書</text:span></text:p>
            </table:table-cell>
            <table:table-cell office:value-type="string">
              <text:p><text:span>四、企業社會責任專區</text:span></text:p>
              <text:p><text:span>1.企業社會責任之使命或願景</text:span></text:p>
              <text:p><text:span>2.</text:span><text:span>企業社會責任政策、制度或相關管理方針及具體推動計畫，如環境管理、水資源管理、溫室氣體盤查結果、勞動人權、社會公益、消費者權益、供應商管理等事項</text:span></text:p>
              <text:p><text:span>3.</text:span><text:span>採用國際上廣泛認可之準則編製之企業社會責任報告書</text:span><text:span>或永續報告書</text:span></text:p>
              <text:p text:style-name="Standard"/>
            </table:table-cell>
            <table:table-cell office:value-type="string"/>
          </table:table-row>
          <table:table-row>
            <table:table-cell office:value-type="string">
              <text:p><text:span>五、利害關係人專區</text:span></text:p>
              <text:p><text:span>1.主要利害關係人及其關注之議題</text:span></text:p>
              <text:p><text:span>2.與</text:span><text:span>利害關係人，如</text:span><text:span>往來銀行及其他債權人、</text:span><text:span>員工、供應商、消費者</text:span><text:span>、社區或公司之其他利害關係人溝通</text:span><text:span>之管道，以瞭解利害關係人之合理期望及需求，並提供妥適回應機制，如專欄、問答集、個案回覆等方式，處理利害關係人所關切之議題</text:span></text:p>
            </table:table-cell>
            <table:table-cell office:value-type="string">
              <text:p><text:span>五、利害關係人專區</text:span></text:p>
              <text:p><text:span>    </text:span><text:span>應建置</text:span><text:span>利害關係人，如員工、供應商、消費者</text:span><text:span>或客戶等申訴</text:span><text:span>之管道，</text:span><text:span>供其詢問及發表意見，</text:span><text:span>以瞭解利害關係人之合理期望及需求，並提供妥適回應機制，如專欄、問答集、個案回覆等方式，處理利害關係人所關切之議題。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七、企業網站應</text:span><text:span>有專人負責維護，所列資料應詳實正確並即時更新，以避免有誤導之虞</text:span></text:p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/>
          </table:table-row>
        </table:table>
        <text:p text:style-name="Standard"/>
        <text:p text:style-name="P1"/>
        <text:p><text:p text:style-name="Standard"/></text:p>
        <text:p><text:span text:style-name="T54">「</text:span><text:span text:style-name="T55">上市上櫃公司網站重要必要揭露事項</text:span><text:span text:style-name="T56">」</text:span><text:span text:style-name="T57">參考範例</text:span><text:span text:style-name="T58">修正後條文</text:span></text:p>
        <table:table table:name="b2f32c" table:style="b2f32c">
          <table:table-column table:style-name="b2f32c.0"/>
          <table:table-column table:style-name="b2f32c.1"/>
          <table:table-row>
            <table:table-cell office:value-type="string">
              <text:p><text:span>大項</text:span></text:p>
            </table:table-cell>
            <table:table-cell office:value-type="string">
              <text:p><text:span>細項內容</text:span></text:p>
            </table:table-cell>
          </table:table-row>
          <table:table-row>
            <table:table-cell office:value-type="string">
              <text:p><text:span>一、公司簡介</text:span></text:p>
            </table:table-cell>
            <table:table-cell office:value-type="string"/>
          </table:table-row>
          <table:table-row>
            <table:table-cell office:value-type="string">
              <text:p><text:span>二、投資人專區</text:span></text:p>
            </table:table-cell>
            <table:table-cell office:value-type="string">
              <text:p><text:span>(1)年度及期中財務報告</text:span></text:p>
              <text:p><text:span>(2)重大訊息</text:span></text:p>
              <text:p><text:span>(3)法人說明會召開資訊及簡報檔（或影音檔）</text:span></text:p>
              <text:p text:style-name="Standard"/>
              <text:p><text:span>(1)股東會年報</text:span></text:p>
              <text:p><text:span>(2)股東會開會通知、議事手冊及相關會議參考資料</text:span></text:p>
              <text:p><text:span>(3)股東會議事錄</text:span></text:p>
              <text:p text:style-name="Standard"/>
              <text:p><text:span>(1)股利政策</text:span></text:p>
              <text:p><text:span>(2)歷年股利分派情形</text:span></text:p>
              <text:p><text:span>(3)歷史股價查詢</text:span></text:p>
              <text:p text:style-name="Standard"/>
              <text:p><text:span>(1)股票過戶機構之聯絡方式</text:span></text:p>
              <text:p><text:span>(2)公司股</text:span><text:span>務</text:span><text:span>及投資人聯繫平台</text:span></text:p>
              <text:p><text:span>(3)年度行事曆，包括法人說明會日期、股東會日期、除權</text:span><text:span>息</text:span><text:span>交易日、停止過戶日、基準日及股利發放日</text:span></text:p>
              <text:p text:style-name="Standard"/>
              <text:p text:style-name="Standard"/>
            </table:table-cell>
          </table:table-row>
          <table:table-row>
            <table:table-cell office:value-type="string">
              <text:p><text:span>三、公司治理專區</text:span></text:p>
            </table:table-cell>
            <table:table-cell office:value-type="string"/>
          </table:table-row>
          <table:table-row>
            <table:table-cell office:value-type="string">
              <text:p><text:span>四、企業社會責任專區</text:span></text:p>
            </table:table-cell>
            <table:table-cell office:value-type="string"/>
          </table:table-row>
          <table:table-row>
            <table:table-cell office:value-type="string">
              <text:p><text:span>五、利害關係人專區</text:span></text:p>
            </table:table-cell>
            <table:table-cell office:value-type="string"/>
          </table:table-row>
          <table:table-row>
            <table:table-cell office:value-type="string">
              <text:p><text:span>六、企業網站宜提供英文版之相關資訊，以供股東及利害關係人等參考</text:span></text:p>
            </table:table-cell>
            <table:table-cell office:value-type="string">
              <text:p><text:span>宜運用網際網路之便捷性架設網站，建置公司英文版財務業務相關資訊及公司治理資訊，以利股東及利害關係人等參考</text:span></text:p>
            </table:table-cell>
          </table:table-row>
          <table:table-row>
            <table:table-cell office:value-type="string">
              <text:p><text:span>七、企業網站應有專人負責維護，所列資料應詳實正確並即時更新，以避免有誤導之虞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標楷體" svg:font-family="標楷體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zh" style:country-asian="TW" style:font-name-complex="Calibri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Table Grid" style:family="table">
      <style:table-properties style:rel-width="100" table:align="center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Hyperlink" style:family="text">
      <style:text-properties fo:color="#0000FF" style:text-underline-style="solid"/>
    </style:style>
    <style:style style:name="FollowedHyperlink" style:family="text">
      <style:text-properties fo:color="#800080" style:text-underline-style="solid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吳惠如</dc:creator>
    <dc:date>2020-06-09T03:08:00.000</dc:date>
    <meta:generator>PHPWord</meta:generator>
    <meta:initial-creator>00</meta:initial-creator>
    <meta:creation-date>2020-06-05T08:00:00.000</meta:creation-date>
    <meta:keyword/>
    <meta:user-defined meta:name="Category"/>
    <meta:user-defined meta:name="Company"/>
    <meta:user-defined meta:name="Manager"/>
  </office:meta>
</office:document-meta>
</file>