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Times New Roman" svg:font-family="Times New Roman"/>
    <style:font-face style:name="" svg:font-family=""/>
    <style:font-face style:name="Arial Unicode MS" svg:font-family="Arial Unicode MS"/>
    <style:font-face style:name="標楷體" svg:font-family="標楷體"/>
    <style:font-face style:name="Arial" svg:font-family="Arial"/>
  </office:font-face-decls>
  <office:automatic-styles>
    <style:style style:name="T1" style:family="text">
      <style:text-properties fo:font-size="18pt" style:font-size-asian="18pt" style:font-size-complex="18pt" fo:font-weight="bold" style:font-weight-asian="bold"/>
    </style:style>
    <style:style style:name="T2" style:family="text">
      <style:text-properties fo:font-size="18pt" style:font-size-asian="18pt" style:font-size-complex="18pt" fo:font-weight="bold" style:font-weight-asian="bold"/>
    </style:style>
    <style:style style:name="T3" style:family="text">
      <style:text-properties fo:font-size="18pt" style:font-size-asian="18pt" style:font-size-complex="18pt" fo:font-weight="bold" style:font-weight-asian="bold"/>
    </style:style>
    <style:style style:name="T4" style:family="text">
      <style:text-properties fo:font-size="18pt" style:font-size-asian="18pt" style:font-size-complex="18pt" fo:font-weight="bold" style:font-weight-asian="bold"/>
    </style:style>
    <style:style style:name="T5" style:family="text">
      <style:text-properties fo:font-size="18pt" style:font-size-asian="18pt" style:font-size-complex="18pt" fo:font-weight="bold" style:font-weight-asian="bold"/>
    </style:style>
    <style:style style:name="T6" style:family="text">
      <style:text-properties/>
    </style:style>
    <style:style style:name="T7" style:family="text">
      <style:text-properties/>
    </style:style>
    <style:style style:name="T8" style:family="text">
      <style:text-properties/>
    </style:style>
    <style:style style:name="T9" style:family="text">
      <style:text-properties/>
    </style:style>
    <style:style style:name="T10" style:family="text">
      <style:text-properties/>
    </style:style>
    <style:style style:name="T11" style:family="text">
      <style:text-properties/>
    </style:style>
    <style:style style:name="T12" style:family="text">
      <style:text-properties/>
    </style:style>
    <style:style style:name="T13" style:family="text">
      <style:text-properties/>
    </style:style>
    <style:style style:name="T14" style:family="text">
      <style:text-properties/>
    </style:style>
    <style:style style:name="T15"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20592f" style:family="table">
      <style:table-properties style:rel-width="100" table:align="center"/>
    </style:style>
    <style:style style:name="20592f.0" style:family="table-column">
      <style:table-column-properties style:column-width="5.92cm"/>
    </style:style>
    <style:style style:name="20592f.1" style:family="table-column">
      <style:table-column-properties style:column-width="5.92cm"/>
    </style:style>
    <style:style style:name="20592f.2" style:family="table-column">
      <style:table-column-properties style:column-width="5.92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財團法人中華民國證券櫃</text:span><text:span text:style-name="T2">檯買賣中心證券商營業處所經營衍生性金融商品交易業務規則</text:span><text:span text:style-name="T3">部分條文</text:span><text:span text:style-name="T4">修正</text:span><text:span text:style-name="T5">條文對照表</text:span></text:p>
        <text:p><text:span text:style-name="T6">金融監督管理委員會</text:span><text:span text:style-name="T7">109</text:span><text:span text:style-name="T8">年</text:span><text:span text:style-name="T9">10</text:span><text:span text:style-name="T10">月</text:span><text:span text:style-name="T11">1</text:span><text:span text:style-name="T12">3</text:span><text:span text:style-name="T13">日金管證券字第</text:span><text:span text:style-name="T14">1090139155</text:span><text:span text:style-name="T15">號函同意備查</text:span></text:p>
        <table:table table:name="20592f" table:style="20592f">
          <table:table-column table:style-name="20592f.0"/>
          <table:table-column table:style-name="20592f.1"/>
          <table:table-column table:style-name="20592f.2"/>
          <table:table-row>
            <table:table-cell office:value-type="string">
              <text:p><text:span>修正條文</text:span></text:p>
            </table:table-cell>
            <table:table-cell office:value-type="string">
              <text:p><text:span>現行</text:span><text:span>條文</text:span></text:p>
            </table:table-cell>
            <table:table-cell office:value-type="string">
              <text:p><text:span>說明</text:span></text:p>
            </table:table-cell>
          </table:table-row>
          <table:table-row>
            <table:table-cell office:value-type="string">
              <text:p><text:span>第六條</text:span></text:p>
              <text:p><text:span>本規則所稱專業客戶，</text:span><text:span>係指法人與自然人</text:span><text:span>，</text:span><text:span>符合</text:span><text:span>下</text:span><text:span>列</text:span><text:span>條件之一者：</text:span></text:p>
              <text:p><text:span>前項</text:span><text:span>各款有關專業客戶應符合之資格條件，應由證券商盡合理調查之責任，</text:span><text:span>向客戶取得合理可信之佐證依據</text:span><text:span>，並應至少每年辦理一次覆審，檢視客戶續符</text:span><text:span>合專業客戶之資格條件</text:span><text:span>。</text:span><text:span>但對屬上市上櫃公司之客戶，得免向客戶取得投資專責單位主管或經授權辦理交易之人具備資格條件之佐證依據。</text:span></text:p>
              <text:p><text:span>證券商對</text:span><text:span>非屬專業機構投資人之</text:span><text:span>專業客戶具備充分金融商品專業知識、</text:span><text:span>管理或</text:span><text:span>交易經驗之評估方式，應納入瞭解客戶評估作業程序，並報經董事會通過。但外國證券商無董事會者，由在中華民國境內負責人同意之。</text:span></text:p>
            </table:table-cell>
            <table:table-cell office:value-type="string">
              <text:p><text:span>第六條</text:span></text:p>
              <text:p><text:span>    </text:span><text:span>本規則所稱專業客戶，係指法人與自然人，符合</text:span><text:span>以</text:span><text:span>下條件之一者：</text:span></text:p>
              <text:p><text:span>    </text:span><text:span>前項各款有關專業客戶應符合之資格條件，應由證券商盡合理調查之責任，向客戶取得合理可信之佐證依據，並應至少每年辦理一次覆審，檢視</text:span><text:span>客戶續符合專業客戶之資格條件。證券商對專業客戶具備充分金融商品專業知識、交易經驗之評估方式，應納入瞭解客戶評估作業程序，並報經董事會通過。但外國證券商無董事會者，由在中華民國境內負責人同意之。</text:span></text:p>
            </table:table-cell>
            <table:table-cell office:value-type="string"/>
          </table:table-row>
          <table:table-row>
            <table:table-cell office:value-type="string">
              <text:p><text:span>第十九條</text:span></text:p>
              <text:p><text:span>證券商向客戶提供衍生性金融商品交易服務，應以善良管理人之注意義務及忠實義務，本誠實信用原則為之。</text:span></text:p>
              <text:p><text:span>證券商與專業機構投資人</text:span><text:span>及高淨值投資法人以外</text:span><text:span>之客戶承作衍生性金融商品交易時，不得鼓勵或勸誘客戶以借款、舉債等方式從事交易，並應就商品適合度、商品風險之告知及揭露、交易紛爭處理等客戶權益保障事宜建立制度，並依該制度之作業程序辦理。</text:span></text:p>
              <text:p><text:span>證券商向專業機構投資人</text:span><text:span>及高淨值投資法人以外</text:span><text:span>之客戶提供衍生性金融商品交易服務</text:span><text:span>，</text:span><text:span>應建立商品適合度制度，其內容至少應包括瞭解客戶評估作業程序、客戶屬性評估及商品屬性</text:span><text:span>評估，以確實瞭解客戶之投資經驗、財產狀況、交易目的、商品理解等特性及交易該項衍生性金融商品之適當性。</text:span></text:p>
              <text:p><text:span>證券商依前項商品適合度制度對客戶所作成之客戶屬性評估及分級結果，應由適當之單位或人員進行覆核</text:span><text:span>，並至少每年重新檢視一次，且須經客戶以簽名、蓋用原留印鑑或其他雙方同意之方式確認；修正時，亦同。</text:span></text:p>
              <text:p><text:span>證券商除另有規定外，不得向一般客戶提供超過其適合等級之衍生性金融商品交易服務或限專業客戶或屬複雜性高風險之衍生性金融商品，但一般客戶基於避險目的，與證券商進行非屬結構型商品之衍生性金融商品交易，不在此限。</text:span></text:p>
              <text:p><text:span>證券商與專業機構投資人</text:span><text:span>及高淨值投資法人以外</text:span><text:span>之客戶辦理複雜性高風險商品，應充分告知該金融商品、服務及契約之重要內容，包括交易條件重要內容及揭露相關風險，上該說明及揭露，除以非臨櫃之自動化通路交易或客戶不予同意之情形外，應以錄音或錄影方式保留紀錄。</text:span></text:p>
              <text:p><text:span>本規則所稱複雜性高風險商品，係指具有結算或比價期數超過三期且隱含賣出選擇權特性之衍生性金融商品，但不包括：</text:span></text:p>
              <text:p><text:span>證券商辦理衍生性金融商品交易業務有關商品適合度、商品風險告知及揭露、錄音或錄影方式及得對一般客戶提供之商品種類等應遵循事項，由本中心訂定並報請主管機關核定後公告之。</text:span></text:p>
            </table:table-cell>
            <table:table-cell office:value-type="string">
              <text:p><text:span>第十九條</text:span></text:p>
              <text:p><text:span>證券商向客戶提供衍生性金融商品交易服務，應以善良管理人之注意義務及忠實義務，本誠實信用原則為之。</text:span></text:p>
              <text:p><text:span>證券商與專業機構投資人</text:span><text:span>及高淨值投資法人以外</text:span><text:span>之客戶承作衍生性金融商品交易時，不得鼓勵或勸誘客戶以借款、舉債等方式從事交易，並應就商品適合度、商品風險之告知及揭露、交易紛爭處理等客戶權益保障事宜建立制度，並依該制度之作業程序辦理。</text:span></text:p>
              <text:p><text:span>證券商向</text:span><text:span>非屬</text:span><text:span>專業機構投資人之客戶提供衍生性金融商品交易服務</text:span><text:span>，</text:span><text:span>應建立商品適合度制度，其內容至少應包括瞭解客戶評估作業程序、客戶屬性評估及商品屬性評估，以確實瞭解客</text:span><text:span>戶之投資經驗、財產狀況、交易目的、商品理解等特性及交易該項衍生性金融商品之適當性。</text:span></text:p>
              <text:p text:style-name="Standard"/>
              <text:p text:style-name="Standard"/>
              <text:p text:style-name="Standard"/>
              <text:p text:style-name="Standard"/>
              <text:p text:style-name="Standard"/>
              <text:p text:style-name="Standard"/>
              <text:p text:style-name="Standard"/>
              <text:p text:style-name="Standard"/>
              <text:p text:style-name="Standard"/>
              <text:p><text:span>證券商除另有規定外，不得向一般客戶提供超過其適合等級之衍生性金融商品交易服務或限專業客戶或屬複雜性高風險之衍生性金融商品，但一般客戶基於避險目的，與證券商進行非屬結構型商品之衍生性金融商品交易，不在此限。</text:span></text:p>
              <text:p><text:span>證券商與專業機構投資人</text:span><text:span>及高淨值投資法人以外</text:span><text:span>之客戶辦理複雜性高風險商品，應充分告知該金融商品、服務及契約之重要內容，包括交易條件重要內容及揭露相關風險，上該說明及揭露，除以非臨櫃之自動化通路交易或客戶不予同意之情形外，應以錄音或錄影方式保留紀錄。</text:span></text:p>
              <text:p><text:span>本規則所稱複雜性高風險商品，係指具有結算或比價期數超過三期且隱含賣出選擇權特性之衍生性金融商品，但不包括：</text:span></text:p>
              <text:p><text:span>    </text:span><text:span>證券商辦理衍生性金融商品交易業務有關商品適合度、商品風險告知及揭露、錄音或錄影方式及得對</text:span><text:span>屬自然人之</text:span><text:span>一般客戶提供之商品種類等應遵循事項，由本中心訂定並報請主管機關核定後公告之。</text:span></text:p>
            </table:table-cell>
            <table:table-cell office:value-type="string">
              <text:p text:style-name="Standard"/>
              <text:p text:style-name="Standard"/>
              <text:p text:style-name="Standard"/>
            </table:table-cell>
          </table:table-row>
          <table:table-row>
            <table:table-cell office:value-type="string">
              <text:p><text:span>第二十四條</text:span></text:p>
              <text:p><text:span>證券商向</text:span><text:span>專業機構投資人及高淨值投資法人以外</text:span><text:span>客戶提供結構型商品交易服務，應進行</text:span><text:span>下</text:span><text:span>列</text:span><text:span>評估：</text:span></text:p>
              <text:p text:style-name="Standard"/>
              <text:p><text:span>    </text:span></text:p>
            </table:table-cell>
            <table:table-cell office:value-type="string">
              <text:p><text:span>第二十四條</text:span></text:p>
              <text:p><text:span>證券商向</text:span><text:span>一般</text:span><text:span>客戶提供結構型商品交易服務，應進行</text:span><text:span>以</text:span><text:span>下評估：</text:span></text:p>
              <text:p text:style-name="Standard"/>
            </table:table-cell>
            <table:table-cell office:value-type="string">
              <text:p><text:span>三</text:span><text:span>、</text:span><text:span>	</text:span><text:span>配合第</text:span><text:span>十九</text:span><text:span>條增訂第</text:span><text:span>四</text:span><text:span>項有關客戶屬性評估結果應經客戶確認之規定，爰刪除現行條文第一款後段文字。</text:span></text:p>
              <text:p text:style-name="Standard"/>
            </table:table-cell>
          </table:table-row>
          <table:table-row>
            <table:table-cell office:value-type="string">
              <text:p><text:span>第二十五條</text:span></text:p>
              <text:p><text:span>    證券商向</text:span><text:span>專業機構投資人及高淨值投資法人以外</text:span><text:span>客戶提供結構型商品交易服務，應進行下列行銷過程控制：</text:span></text:p>
              <text:p><text:span>五、</text:span><text:span>證券商與屬法人之客戶進行結構型商品交易後，嗣後證</text:span><text:span>券商與該客戶進行同類型之結構型商品交易，得經客戶逐次簽署書面同意，免依</text:span><text:span>第三</text:span><text:span>款規定</text:span><text:span>辦理</text:span><text:span>。</text:span></text:p>
              <text:p text:style-name="Standard"/>
              <text:p text:style-name="Standard"/>
              <text:p text:style-name="Standard"/>
              <text:p text:style-name="Standard"/>
              <text:p text:style-name="Standard"/>
              <text:p><text:span>    </text:span><text:span>前項客戶須知、產品說明書之應記載事項、錄音</text:span><text:span>、錄影</text:span><text:span>或</text:span><text:span>以電子設備辦理之方式</text:span><text:span>，由本中心訂定並報請主管機關核定後公告之。</text:span></text:p>
            </table:table-cell>
            <table:table-cell office:value-type="string">
              <text:p><text:span>第二十五條</text:span></text:p>
              <text:p><text:span>    證券商向</text:span><text:span>一般</text:span><text:span>客戶提供結構型商品交易服務，應進行下列行銷過程控制：</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text:span>四、</text:span><text:span>證券商與屬法人之</text:span><text:span>一般</text:span><text:span>客戶進行結構型商品交易後，嗣</text:span><text:span>後證券商與該客戶進行同類型之結構型商品交易，得經客戶逐次簽署書面同意，免依</text:span><text:span>前</text:span><text:span>款規定</text:span><text:span>向客戶宣讀</text:span><text:span>或以電子設備說明</text:span><text:span>客戶須知之重要內容及以錄音方式保留紀錄或以電子設備留存相關作業過程之軌跡。前述所稱同類型之結構型商品係指商品結構、幣別、連結標的等性質完全一致之商品。</text:span></text:p>
              <text:p><text:span>    </text:span><text:span>前項客戶須知、產品說明書之應記載事項、錄音或</text:span><text:span>以電子設備辦理之方式</text:span><text:span>，由本中心訂定並報請主管機關核定後公告之。</text:span></text:p>
            </table:table-cell>
            <table:table-cell office:value-type="string"/>
          </table:table-row>
          <table:table-row>
            <table:table-cell office:value-type="string">
              <text:p><text:span>第四十四條</text:span></text:p>
              <text:p><text:span>    證券商營業處所經營衍生性金融商品交易業務，應依本中心與臺灣證券交易所股份有限公司及中華民國證券商業同業公會公告實施之「證券商風險管理實務守則」，建立風險管理制度，對於風險之辨識、衡量、監控及報告等程序落實管理，並應遵循下列規定辦理：</text:span></text:p>
              <text:p text:style-name="Standard"/>
              <text:p><text:span>外國證券商在中華民國境內設立之分支機構得依總公司規定執行風險管理制度，惟仍應遵循前項規定辦理。</text:span></text:p>
              <text:p><text:span>本中心得對證券商之風險管理執行情形進行專案查核或要求證券商提供說明，必要時得請證券商改善。</text:span></text:p>
            </table:table-cell>
            <table:table-cell office:value-type="string">
              <text:p><text:span>第四十四條</text:span></text:p>
              <text:p><text:span>    證券商營業處所經營衍生性金融商品交易業務，應依本中心與臺灣證券交易所股份有限公司及中華民國證券商業同業公會公告實施之「證券商風險管理實務守則」，建立風險管理制度，對於風險之辨識、衡量、監控及報告等程序落實管理，並應遵循下列規定辦理：</text:span></text:p>
              <text:p text:style-name="Standard"/>
              <text:p text:style-name="Standard"/>
              <text:p text:style-name="Standard"/>
              <text:p text:style-name="Standard"/>
              <text:p text:style-name="Standard"/>
              <text:p><text:span>外國證券商在中華民國境內設立之分支機構得依總公司規定執行風險管理制度，惟仍應遵循前項規定辦理。</text:span></text:p>
              <text:p><text:span>    </text:span><text:span>本中心得對證券商之風險管理執行情形進行專案查核或要求證券商提供說明，必要時得請證券商改善。</text:span></text:p>
            </table:table-cell>
            <table:table-cell office:value-type="string"/>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ce style:name="" svg:font-family=""/>
    <style:font-face style:name="Arial Unicode MS" svg:font-family="Arial Unicode MS"/>
    <style:font-face style:name="標楷體" svg:font-family="標楷體"/>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letter-kerning="true" style:font-name-asian="Arial2" style:font-size-asian="12pt" style:language-asian="zh" style:country-asian="TW" style:font-name-complex="Arial2" style:font-size-complex="12pt" style:language-complex="hi" style:country-complex="IN" fo:hyphenate="false" fo:hyphenation-remain-char-count="2" fo:hyphenation-push-char-count="2"/>
    </style:default-style>
    <style:style style:name="Normal" style:family="paragraph">
      <style:paragraph-properties fo:margin-top="0cm" fo:margin-bottom="0cm" fo:text-align=""/>
    </style:style>
    <style:style style:name="Normal Table" style:family="table">
      <style:table-properties style:rel-width="100" table:align="center"/>
    </style:style>
    <style:style style:name="List Paragraph" style:family="paragraph">
      <style:paragraph-properties fo:margin-top="0cm" fo:margin-bottom="0cm" fo:text-align=""/>
    </style:style>
    <style:style style:name="Body Text 3" style:family="text">
      <style:text-properties style:font-name="Times New Roman" style:font-name-complex="Times New Roman" fo:font-size="12pt" style:font-size-asian="12pt" style:font-size-complex="12pt"/>
    </style:style>
    <style:style style:name="本文 3 字元" style:family="text">
      <style:text-properties style:font-name="Times New Roman" style:font-name-complex="Times New Roman" fo:font-size="12pt" style:font-size-asian="12pt" style:font-size-complex="12pt"/>
    </style:style>
    <style:style style:name="公文(後續段落)" style:family="text">
      <style:text-properties style:font-name="Times New Roman" style:font-name-complex="Times New Roman" fo:font-size="16pt" style:font-size-asian="16pt" style:font-size-complex="16pt"/>
    </style:style>
    <style:style style:name="Hyperlink" style:family="text">
      <style:text-properties fo:color="#0000FF" style:text-underline-style="solid"/>
    </style:style>
    <style:style style:name="header" style:family="text">
      <style:text-properties fo:font-size="10pt" style:font-size-asian="10pt" style:font-size-complex="10pt"/>
    </style:style>
    <style:style style:name="頁首 字元" style:family="text">
      <style:text-properties fo:font-size="10pt" style:font-size-asian="10pt" style:font-size-complex="10pt"/>
    </style:style>
    <style:style style:name="footer" style:family="text">
      <style:text-properties fo:font-size="10pt" style:font-size-asian="10pt" style:font-size-complex="10pt"/>
    </style:style>
    <style:style style:name="頁尾 字元" style:family="text">
      <style:text-properties fo:font-size="10pt" style:font-size-asian="10pt" style:font-size-complex="10pt"/>
    </style:style>
    <style:style style:name="HTML Preformatted" style:family="text">
      <style:text-properties style:font-name="Arial Unicode MS" style:font-name-complex="Arial Unicode MS" fo:font-size="10pt" style:font-size-asian="10pt" style:font-size-complex="10pt" fo:color="#333333"/>
    </style:style>
    <style:style style:name="HTML 預設格式 字元" style:family="text">
      <style:text-properties style:font-name="Arial Unicode MS" style:font-name-complex="Arial Unicode MS" fo:font-size="10pt" style:font-size-asian="10pt" style:font-size-complex="10pt" fo:color="#333333"/>
    </style:style>
    <style:style style:name="第一條(條)" style:family="text">
      <style:text-properties style:font-name="Times New Roman" style:font-name-complex="Times New Roman" fo:font-size="14pt" style:font-size-asian="14pt" style:font-size-complex="14pt"/>
    </style:style>
    <style:style style:name="第一條、一、(款)" style:family="text">
      <style:text-properties style:font-name="Times New Roman" style:font-name-complex="Times New Roman" fo:font-size="14pt" style:font-size-asian="14pt" style:font-size-complex="14pt"/>
    </style:style>
    <style:style style:name="Balloon Text" style:family="text">
      <style:text-properties fo:font-size="9pt" style:font-size-asian="9pt" style:font-size-complex="9pt"/>
    </style:style>
    <style:style style:name="註解方塊文字 字元" style:family="text">
      <style:text-properties fo:font-size="9pt" style:font-size-asian="9pt" style:font-size-complex="9pt"/>
    </style:style>
    <style:style style:name="Body Text" style:family="paragraph">
      <style:paragraph-properties fo:margin-top="0cm" fo:margin-bottom="0.15cm" fo:text-align=""/>
    </style:style>
    <style:style style:name="Default" style:family="text">
      <style:text-properties style:font-name="標楷體" style:font-name-complex="標楷體" fo:font-size="12pt" style:font-size-asian="12pt" style:font-size-complex="12pt" fo:color="#000000"/>
    </style:style>
    <style:style style:name="第1項" style:family="text">
      <style:text-properties style:font-name="Times New Roman" style:font-name-complex="Times New Roman"/>
    </style:style>
    <style:style style:name="款式" style:family="text">
      <style:text-properties style:font-name="Times New Roman" style:font-name-complex="Times New Roman"/>
    </style:style>
    <style:style style:name="第2項後" style:family="text">
      <style:text-properties style:font-name="Times New Roman" style:font-name-complex="Times New Roman"/>
    </style:style>
    <style:style style:name="Date" style:family="paragraph">
      <style:paragraph-properties fo:margin-top="0cm" fo:margin-bottom="0cm" fo:text-align="right"/>
    </style:style>
    <style:style style:name="Revision" style:family="paragraph">
      <style:paragraph-properties fo:margin-top="0cm" fo:margin-bottom="0cm" fo:text-align=""/>
    </style:style>
    <style:style style:name="annotation reference" style:family="text">
      <style:text-properties fo:font-size="9pt" style:font-size-asian="9pt" style:font-size-complex="9pt"/>
    </style:style>
    <style:style style:name="annotation subject" style:family="text">
      <style:text-properties fo:font-weight="bold" style:font-weight-asian="bold"/>
    </style:style>
    <style:style style:name="註解主旨 字元" style:family="text">
      <style:text-properties fo:font-weight="bold" style:font-weight-asian="bold"/>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李君浩</dc:creator>
    <dc:date>2020-10-14T03:00:00.000</dc:date>
    <meta:generator>PHPWord</meta:generator>
    <meta:initial-creator>Lenovo User</meta:initial-creator>
    <meta:creation-date>2020-05-12T06:55:00.000</meta:creation-date>
    <meta:keyword>管理規則大修</meta:keyword>
    <meta:user-defined meta:name="Category"/>
    <meta:user-defined meta:name="Company"/>
    <meta:user-defined meta:name="Manager"/>
  </office:meta>
</office:document-meta>
</file>