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2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3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4" style:family="text">
      <style:text-properties style:font-name="Times New Roman" style:font-name-complex="Times New Roman" fo:font-size="12pt" style:font-size-asian="12pt" style:font-size-complex="12pt"/>
    </style:style>
    <style:style style:name="T5" style:family="text">
      <style:text-properties style:font-name="Times New Roman" style:font-name-complex="Times New Roman" fo:font-size="14pt" style:font-size-asian="14pt" style:font-size-complex="14pt"/>
    </style:style>
    <style:style style:name="T6" style:family="text">
      <style:text-properties style:font-name="Times New Roman" style:font-name-complex="Times New Roman" fo:font-size="14pt" style:font-size-asian="14pt" style:font-size-complex="14pt"/>
    </style:style>
    <style:style style:name="T7" style:family="text">
      <style:text-properties style:font-name="Times New Roman" style:font-name-complex="Times New Roman" fo:font-size="14pt" style:font-size-asian="14pt" style:font-size-complex="14pt"/>
    </style:style>
    <style:style style:name="T8" style:family="text">
      <style:text-properties style:font-name="Times New Roman" style:font-name-complex="Times New Roman" fo:font-size="14pt" style:font-size-asian="14pt" style:font-size-complex="14pt"/>
    </style:style>
    <style:style style:name="T9" style:family="text">
      <style:text-properties style:font-name="Times New Roman" style:font-name-complex="Times New Roman" fo:font-size="14pt" style:font-size-asian="14pt" style:font-size-complex="14pt"/>
    </style:style>
    <style:style style:name="T10" style:family="text">
      <style:text-properties style:font-name="Times New Roman" style:font-name-complex="Times New Roman" fo:font-size="14pt" style:font-size-asian="14pt" style:font-size-complex="14pt"/>
    </style:style>
    <style:style style:name="T11" style:family="text">
      <style:text-properties style:font-name="Times New Roman" style:font-name-complex="Times New Roman" fo:font-size="14pt" style:font-size-asian="14pt" style:font-size-complex="14pt"/>
    </style:style>
    <style:style style:name="T12" style:family="text">
      <style:text-properties style:font-name="Times New Roman" style:font-name-complex="Times New Roman" fo:font-size="14pt" style:font-size-asian="14pt" style:font-size-complex="14pt"/>
    </style:style>
    <style:style style:name="T13" style:family="text">
      <style:text-properties style:font-name="Times New Roman" style:font-name-complex="Times New Roman" fo:font-size="14pt" style:font-size-asian="14pt" style:font-size-complex="14pt"/>
    </style:style>
    <style:style style:name="T14" style:family="text">
      <style:text-properties style:font-name="Times New Roman" style:font-name-complex="Times New Roman" fo:font-size="14pt" style:font-size-asian="14pt" style:font-size-complex="14pt"/>
    </style:style>
    <style:style style:name="T15" style:family="text">
      <style:text-properties style:font-name="Times New Roman" style:font-name-complex="Times New Roman" fo:font-size="14pt" style:font-size-asian="14pt" style:font-size-complex="14pt"/>
    </style:style>
    <style:style style:name="T16" style:family="text">
      <style:text-properties style:font-name="Times New Roman" style:font-name-complex="Times New Roman" fo:font-size="14pt" style:font-size-asian="14pt" style:font-size-complex="14pt"/>
    </style:style>
    <style:style style:name="T17" style:family="text">
      <style:text-properties style:font-name="Times New Roman" style:font-name-complex="Times New Roman" fo:font-size="14pt" style:font-size-asian="14pt" style:font-size-complex="14pt"/>
    </style:style>
    <style:style style:name="T18" style:family="text">
      <style:text-properties style:font-name="Times New Roman" style:font-name-complex="Times New Roman" fo:font-size="14pt" style:font-size-asian="14pt" style:font-size-complex="14pt"/>
    </style:style>
    <style:style style:name="T19" style:family="text">
      <style:text-properties style:font-name="Times New Roman" style:font-name-complex="Times New Roman" fo:font-size="14pt" style:font-size-asian="14pt" style:font-size-complex="14pt"/>
    </style:style>
    <style:style style:name="T20" style:family="text">
      <style:text-properties style:font-name="Times New Roman" style:font-name-complex="Times New Roman" fo:font-size="14pt" style:font-size-asian="14pt" style:font-size-complex="14pt"/>
    </style:style>
    <style:style style:name="T21" style:family="text">
      <style:text-properties style:font-name="Times New Roman" style:font-name-complex="Times New Roman" fo:font-size="14pt" style:font-size-asian="14pt" style:font-size-complex="14pt"/>
    </style:style>
    <style:style style:name="T22" style:family="text">
      <style:text-properties style:font-name="Times New Roman" style:font-name-complex="Times New Roman" fo:font-size="14pt" style:font-size-asian="14pt" style:font-size-complex="14pt"/>
    </style:style>
    <style:style style:name="T23" style:family="text">
      <style:text-properties style:font-name="Times New Roman" style:font-name-complex="Times New Roman" fo:font-size="14pt" style:font-size-asian="14pt" style:font-size-complex="14pt"/>
    </style:style>
    <style:style style:name="T24" style:family="text">
      <style:text-properties style:font-name="Times New Roman" style:font-name-complex="Times New Roman" fo:font-size="14pt" style:font-size-asian="14pt" style:font-size-complex="14pt"/>
    </style:style>
    <style:style style:name="T25" style:family="text">
      <style:text-properties style:font-name="Times New Roman" style:font-name-complex="Times New Roman" fo:font-size="14pt" style:font-size-asian="14pt" style:font-size-complex="14pt"/>
    </style:style>
    <style:style style:name="T26" style:family="text">
      <style:text-properties style:font-name="Times New Roman" style:font-name-complex="Times New Roman" fo:font-size="14pt" style:font-size-asian="14pt" style:font-size-complex="14pt"/>
    </style:style>
    <style:style style:name="T27" style:family="text">
      <style:text-properties style:font-name="Times New Roman" style:font-name-complex="Times New Roman" fo:font-size="14pt" style:font-size-asian="14pt" style:font-size-complex="14pt"/>
    </style:style>
    <style:style style:name="T28" style:family="text">
      <style:text-properties style:font-name="Times New Roman" style:font-name-complex="Times New Roman" fo:font-size="14pt" style:font-size-asian="14pt" style:font-size-complex="14pt"/>
    </style:style>
    <style:style style:name="T29" style:family="text">
      <style:text-properties style:font-name="Times New Roman" style:font-name-complex="Times New Roman" fo:font-size="14pt" style:font-size-asian="14pt" style:font-size-complex="14pt"/>
    </style:style>
    <style:style style:name="T30" style:family="text">
      <style:text-properties style:font-name="Times New Roman" style:font-name-complex="Times New Roman" fo:font-size="14pt" style:font-size-asian="14pt" style:font-size-complex="14pt"/>
    </style:style>
    <style:style style:name="T31" style:family="text">
      <style:text-properties style:font-name="Times New Roman" style:font-name-complex="Times New Roman" fo:font-size="14pt" style:font-size-asian="14pt" style:font-size-complex="14pt"/>
    </style:style>
    <style:style style:name="T32" style:family="text">
      <style:text-properties style:font-name="Times New Roman" style:font-name-complex="Times New Roman" fo:font-size="14pt" style:font-size-asian="14pt" style:font-size-complex="14pt"/>
    </style:style>
    <style:style style:name="T33" style:family="text">
      <style:text-properties style:font-name="Times New Roman" style:font-name-complex="Times New Roman" fo:font-size="14pt" style:font-size-asian="14pt" style:font-size-complex="14pt"/>
    </style:style>
    <style:style style:name="T34" style:family="text">
      <style:text-properties style:font-name="Times New Roman" style:font-name-complex="Times New Roman" fo:font-size="14pt" style:font-size-asian="14pt" style:font-size-complex="14pt"/>
    </style:style>
    <style:style style:name="T35" style:family="text">
      <style:text-properties style:font-name="Times New Roman" style:font-name-complex="Times New Roman" fo:font-size="14pt" style:font-size-asian="14pt" style:font-size-complex="14pt"/>
    </style:style>
    <style:style style:name="T36" style:family="text">
      <style:text-properties style:font-name="Times New Roman" style:font-name-complex="Times New Roman" fo:font-size="14pt" style:font-size-asian="14pt" style:font-size-complex="14pt"/>
    </style:style>
    <style:style style:name="T37" style:family="text">
      <style:text-properties style:font-name="標楷體" style:font-name-complex="標楷體" fo:font-size="14pt" style:font-size-asian="14pt" style:font-size-complex="14pt"/>
    </style:style>
    <style:style style:name="T38" style:family="text">
      <style:text-properties style:font-name="Times New Roman" style:font-name-complex="Times New Roman" fo:font-size="14pt" style:font-size-asian="14pt" style:font-size-complex="14pt"/>
    </style:style>
    <style:style style:name="T39" style:family="text">
      <style:text-properties style:font-name="Times New Roman" style:font-name-complex="Times New Roman" fo:font-size="14pt" style:font-size-asian="14pt" style:font-size-complex="14pt"/>
    </style:style>
    <style:style style:name="T40" style:family="text">
      <style:text-properties style:font-name="Times New Roman" style:font-name-complex="Times New Roman" fo:font-size="14pt" style:font-size-asian="14pt" style:font-size-complex="14pt"/>
    </style:style>
    <style:style style:name="T41" style:family="text">
      <style:text-properties style:font-name="標楷體" style:font-name-complex="標楷體" fo:font-size="14pt" style:font-size-asian="14pt" style:font-size-complex="14pt"/>
    </style:style>
    <style:style style:name="T42" style:family="text">
      <style:text-properties style:font-name="Times New Roman" style:font-name-complex="Times New Roman" fo:font-size="14pt" style:font-size-asian="14pt" style:font-size-complex="14pt"/>
    </style:style>
    <style:style style:name="T43" style:family="text">
      <style:text-properties style:font-name="Times New Roman" style:font-name-complex="Times New Roman" fo:font-size="14pt" style:font-size-asian="14pt" style:font-size-complex="14pt"/>
    </style:style>
    <style:style style:name="T44" style:family="text">
      <style:text-properties style:font-name="Times New Roman" style:font-name-complex="Times New Roman" fo:font-size="14pt" style:font-size-asian="14pt" style:font-size-complex="14pt"/>
    </style:style>
    <style:style style:name="T45" style:family="text">
      <style:text-properties style:font-name="標楷體" style:font-name-complex="標楷體" fo:font-size="14pt" style:font-size-asian="14pt" style:font-size-complex="14pt"/>
    </style:style>
    <style:style style:name="T46" style:family="text">
      <style:text-properties style:font-name="標楷體" style:font-name-complex="標楷體" fo:font-size="14pt" style:font-size-asian="14pt" style:font-size-complex="14pt"/>
    </style:style>
    <style:style style:name="T47" style:family="text">
      <style:text-properties style:font-name="標楷體" style:font-name-complex="標楷體" fo:font-size="14pt" style:font-size-asian="14pt" style:font-size-complex="14pt"/>
    </style:style>
    <style:style style:name="T48" style:family="text">
      <style:text-properties style:font-name="Times New Roman" style:font-name-complex="Times New Roman" fo:font-size="14pt" style:font-size-asian="14pt" style:font-size-complex="14pt"/>
    </style:style>
    <style:style style:name="T49" style:family="text">
      <style:text-properties style:font-name="Times New Roman" style:font-name-complex="Times New Roman" fo:font-size="14pt" style:font-size-asian="14pt" style:font-size-complex="14pt"/>
    </style:style>
    <style:style style:name="T50" style:family="text">
      <style:text-properties style:font-name="Times New Roman" style:font-name-complex="Times New Roman" fo:font-size="14pt" style:font-size-asian="14pt" style:font-size-complex="14pt"/>
    </style:style>
    <style:style style:name="T51" style:family="text">
      <style:text-properties style:font-name="標楷體" style:font-name-complex="標楷體" fo:font-size="14pt" style:font-size-asian="14pt" style:font-size-complex="14pt"/>
    </style:style>
    <style:style style:name="T52" style:family="text">
      <style:text-properties style:font-name="Times New Roman" style:font-name-complex="Times New Roman" fo:font-size="14pt" style:font-size-asian="14pt" style:font-size-complex="14pt"/>
    </style:style>
    <style:style style:name="T53" style:family="text">
      <style:text-properties style:font-name="Times New Roman" style:font-name-complex="Times New Roman" fo:font-size="14pt" style:font-size-asian="14pt" style:font-size-complex="14pt"/>
    </style:style>
    <style:style style:name="T54" style:family="text">
      <style:text-properties style:font-name="Times New Roman" style:font-name-complex="Times New Roman" fo:font-size="14pt" style:font-size-asian="14pt" style:font-size-complex="14pt"/>
    </style:style>
    <style:style style:name="T55" style:family="text">
      <style:text-properties style:font-name="Times New Roman" style:font-name-complex="Times New Roman" fo:font-size="14pt" style:font-size-asian="14pt" style:font-size-complex="14pt"/>
    </style:style>
    <style:style style:name="T56" style:family="text">
      <style:text-properties style:font-name="Times New Roman" style:font-name-complex="Times New Roman" fo:font-size="14pt" style:font-size-asian="14pt" style:font-size-complex="14pt"/>
    </style:style>
    <style:style style:name="T57" style:family="text">
      <style:text-properties style:font-name="Times New Roman" style:font-name-complex="Times New Roman" fo:font-size="14pt" style:font-size-asian="14pt" style:font-size-complex="14pt"/>
    </style:style>
    <style:style style:name="T58" style:family="text">
      <style:text-properties style:font-name="Times New Roman" style:font-name-complex="Times New Roman" fo:font-size="14pt" style:font-size-asian="14pt" style:font-size-complex="14pt"/>
    </style:style>
    <style:style style:name="T59" style:family="text">
      <style:text-properties style:font-name="Times New Roman" style:font-name-complex="Times New Roman" fo:font-size="14pt" style:font-size-asian="14pt" style:font-size-complex="14pt"/>
    </style:style>
    <style:style style:name="T60" style:family="text">
      <style:text-properties style:font-name="Times New Roman" style:font-name-complex="Times New Roman" fo:font-size="14pt" style:font-size-asian="14pt" style:font-size-complex="14pt"/>
    </style:style>
    <style:style style:name="T61" style:family="text">
      <style:text-properties style:font-name="Times New Roman" style:font-name-complex="Times New Roman" fo:font-size="14pt" style:font-size-asian="14pt" style:font-size-complex="14pt"/>
    </style:style>
    <style:style style:name="T62" style:family="text">
      <style:text-properties style:font-name="Times New Roman" style:font-name-complex="Times New Roman" fo:font-size="14pt" style:font-size-asian="14pt" style:font-size-complex="14pt"/>
    </style:style>
    <style:style style:name="T63" style:family="text">
      <style:text-properties style:font-name="Times New Roman" style:font-name-complex="Times New Roman" fo:font-size="14pt" style:font-size-asian="14pt" style:font-size-complex="14pt"/>
    </style:style>
    <style:style style:name="T64" style:family="text">
      <style:text-properties style:font-name="Times New Roman" style:font-name-complex="Times New Roman" fo:font-size="14pt" style:font-size-asian="14pt" style:font-size-complex="14pt"/>
    </style:style>
    <style:style style:name="T65" style:family="text">
      <style:text-properties style:font-name="Times New Roman" style:font-name-complex="Times New Roman" fo:font-size="14pt" style:font-size-asian="14pt" style:font-size-complex="14pt"/>
    </style:style>
    <style:style style:name="T66" style:family="text">
      <style:text-properties style:font-name="Times New Roman" style:font-name-complex="Times New Roman" fo:font-size="14pt" style:font-size-asian="14pt" style:font-size-complex="14pt"/>
    </style:style>
    <style:style style:name="T67" style:family="text">
      <style:text-properties style:font-name="Times New Roman" style:font-name-complex="Times New Roman" fo:font-size="14pt" style:font-size-asian="14pt" style:font-size-complex="14pt"/>
    </style:style>
    <style:style style:name="T68" style:family="text">
      <style:text-properties style:font-name="Times New Roman" style:font-name-complex="Times New Roman" fo:font-size="14pt" style:font-size-asian="14pt" style:font-size-complex="14pt"/>
    </style:style>
    <style:style style:name="T69" style:family="text">
      <style:text-properties style:font-name="Times New Roman" style:font-name-complex="Times New Roman" fo:font-size="14pt" style:font-size-asian="14pt" style:font-size-complex="14pt"/>
    </style:style>
    <style:style style:name="T70" style:family="text">
      <style:text-properties fo:font-size="18pt" style:font-size-asian="18pt" style:font-size-complex="18pt" fo:font-weight="bold" style:font-weight-asian="bold"/>
    </style:style>
    <style:style style:name="T71" style:family="text">
      <style:text-properties fo:font-size="18pt" style:font-size-asian="18pt" style:font-size-complex="18pt" fo:font-weight="bold" style:font-weight-asian="bold"/>
    </style:style>
    <style:style style:name="T72" style:family="text">
      <style:text-properties fo:font-size="18pt" style:font-size-asian="18pt" style:font-size-complex="18pt" fo:font-weight="bold" style:font-weight-asian="bold"/>
    </style:style>
    <style:style style:name="T73" style:family="text">
      <style:text-properties fo:font-size="18pt" style:font-size-asian="18pt" style:font-size-complex="18pt" fo:font-weight="bold" style:font-weight-asian="bold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="Times New Roman" style:font-name-complex="Times New Roman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style:font-name-complex="Times New Roman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style:font-name-complex="Times New Roman"/>
    </style:style>
    <style:style style:name="T82" style:family="text">
      <style:text-properties style:font-name="Times New Roman" style:font-name-complex="Times New Roman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4d7f3b" style:family="table">
      <style:table-properties style:rel-width="100" table:align="center"/>
    </style:style>
    <style:style style:name="4d7f3b.0" style:family="table-column">
      <style:table-column-properties style:column-width="7.38cm"/>
    </style:style>
    <style:style style:name="4d7f3b.1" style:family="table-column">
      <style:table-column-properties style:column-width="7.38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衍生性金融商品交易資</text:span><text:span text:style-name="T2">料傳輸結算機構作業要</text:span><text:span text:style-name="T3">點總說明</text:span></text:p>
        <text:p><text:span text:style-name="T4">    </text:span><text:span text:style-name="T5">因應</text:span><text:span text:style-name="T6">期貨交易法修正，</text:span><text:span text:style-name="T7">符合</text:span><text:span text:style-name="T8">主管機關規定應集中結算之期貨交易範圍者，應於其指定之集中結算機構依期貨交易法規定進行集中結算</text:span><text:span text:style-name="T9">。為配合我國</text:span><text:span text:style-name="T10">店頭衍生性商品集中結算機制之建立，</text:span><text:span text:style-name="T11">以及</text:span><text:span text:style-name="T12">降低金融機構作業成本</text:span><text:span text:style-name="T13">、減輕</text:span><text:span text:style-name="T14">金融機構作業負荷，</text:span><text:span text:style-name="T15">本中心</text:span><text:span text:style-name="T16">提供金融機構衍生性金融商品</text:span><text:span text:style-name="T17">集中結算</text:span><text:span text:style-name="T18">交易資料傳輸結算機構作業</text:span><text:span text:style-name="T19">（以下簡稱本作業）之服務，爰訂定</text:span><text:span text:style-name="T20">本中心</text:span><text:span text:style-name="T21">「</text:span><text:span text:style-name="T22">衍生性金融商品交易資料</text:span><text:span text:style-name="T23">傳輸結算機構作業</text:span><text:span text:style-name="T24">要點</text:span><text:span text:style-name="T25">」（以下簡稱本要點）。</text:span><text:span text:style-name="T26">本</text:span><text:span text:style-name="T27">要點</text:span><text:span text:style-name="T28">分為</text:span><text:span text:style-name="T29">三</text:span><text:span text:style-name="T30">章，計</text:span><text:span text:style-name="T31">十一</text:span><text:span text:style-name="T32">條，其</text:span><text:span text:style-name="T33">重</text:span><text:span text:style-name="T34">點如次：</text:span></text:p>
        <text:p><text:span text:style-name="T70">財團法人中華民國證券櫃檯買賣中心</text:span><text:span text:style-name="T71">衍生性金融商品交易資料傳輸</text:span><text:span text:style-name="T72">結算機構</text:span><text:span text:style-name="T73">作業要點</text:span></text:p>
        <text:p><text:span text:style-name="T74">金融監督管理委員會</text:span><text:span text:style-name="T75">110</text:span><text:span text:style-name="T76">年</text:span><text:span text:style-name="T77">3</text:span><text:span text:style-name="T78">月</text:span><text:span text:style-name="T79">16</text:span><text:span text:style-name="T80">日金管證券字第</text:span><text:span text:style-name="T81">1100360744</text:span><text:span text:style-name="T82">號函同意備查</text:span></text:p>
        <table:table table:name="4d7f3b" table:style="4d7f3b">
          <table:table-column table:style-name="4d7f3b.0"/>
          <table:table-column table:style-name="4d7f3b.1"/>
          <table:table-row>
            <table:table-cell office:value-type="string">
              <text:p><text:span>條        文</text:span></text:p>
            </table:table-cell>
            <table:table-cell office:value-type="string">
              <text:p><text:span>說        明</text:span></text:p>
            </table:table-cell>
          </table:table-row>
          <table:table-row>
            <table:table-cell office:value-type="string">
              <text:p><text:span>第一章 總則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第一條</text:span></text:p>
              <text:p><text:span>    </text:span><text:span>本</text:span><text:span>要點</text:span><text:span>依</text:span><text:span>財團法人中華民國證券櫃檯買賣中心(以下簡稱本中心)</text:span><text:span>衍生性金融商品交易資訊儲存庫系統管理規定第十二條規定訂定之。</text:span></text:p>
            </table:table-cell>
            <table:table-cell office:value-type="string">
              <text:p><text:span>明定本</text:span><text:span>要點</text:span><text:span>之法源依據。</text:span></text:p>
            </table:table-cell>
          </table:table-row>
          <table:table-row>
            <table:table-cell office:value-type="string">
              <text:p><text:span>第二條</text:span></text:p>
              <text:p><text:span>    </text:span><text:span>金融</text:span><text:span>機構</text:span><text:span>得透過</text:span><text:span>本中心衍生性金融商品交易資訊儲存庫系統</text:span><text:span>辦理</text:span><text:span>交易資料傳輸結算機構</text:span><text:span>作業</text:span><text:span>(以下簡稱</text:span><text:span>本</text:span><text:span>作業</text:span><text:span>)</text:span><text:span>。</text:span></text:p>
              <text:p><text:span>    金融機構</text:span><text:span>辦理</text:span><text:span>本</text:span><text:span>作業</text:span><text:span>，應依本要點規定辦理</text:span><text:span>。</text:span></text:p>
            </table:table-cell>
            <table:table-cell office:value-type="string">
              <text:p><text:span>明定金融機</text:span><text:span>構</text:span><text:span>得</text:span><text:span>透</text:span><text:span>過</text:span><text:span>本</text:span><text:span>中心</text:span><text:span>辦理衍生性金融商品</text:span><text:span>交易</text:span><text:span>資料傳輸</text:span><text:span>結算機構</text:span><text:span>作業</text:span><text:span>。</text:span></text:p>
              <text:p text:style-name="Standard"/>
              <text:p text:style-name="Standard"/>
            </table:table-cell>
          </table:table-row>
          <table:table-row>
            <table:table-cell office:value-type="string">
              <text:p><text:span>第二章 資料傳輸作業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第</text:span><text:span>三</text:span><text:span>條</text:span></text:p>
              <text:p><text:span>    </text:span><text:span>金融</text:span><text:span>機構辦理</text:span><text:span>本</text:span><text:span>作業，應依</text:span><text:span>本中心</text:span><text:span>規定之時間及格式申報</text:span><text:span>交易資料</text:span><text:span>。</text:span></text:p>
              <text:p><text:span>    </text:span><text:span>前項</text:span><text:span>申報時間及格式由本中心另定之。</text:span></text:p>
            </table:table-cell>
            <table:table-cell office:value-type="string">
              <text:p><text:span>明定</text:span><text:span>金融</text:span><text:span>機構</text:span><text:span>辦理本作業</text:span><text:span>，</text:span><text:span>應依本中心規定</text:span><text:span>申報</text:span><text:span>交易資料。</text:span></text:p>
            </table:table-cell>
          </table:table-row>
          <table:table-row>
            <table:table-cell office:value-type="string">
              <text:p><text:span>第</text:span><text:span>四</text:span><text:span>條</text:span></text:p>
              <text:p><text:span>    </text:span><text:span>金融</text:span><text:span>機構辦理本作業，</text:span><text:span>應先與交易對手完成交易確認作業，並</text:span><text:span>應於申報交易時</text:span><text:span>表示已</text:span><text:span>完成</text:span><text:span>交易確認及</text:span><text:span>同意</text:span><text:span>本</text:span><text:span>中心</text:span><text:span>傳</text:span><text:span>輸</text:span><text:span>交易</text:span><text:span>資料</text:span><text:span>予結算機構</text:span><text:span>。</text:span></text:p>
              <text:p><text:span>    </text:span><text:span>本中心於確認交易雙方</text:span><text:span>同意</text:span><text:span>及</text:span><text:span>交易資料</text:span><text:span>相符</text:span><text:span>後</text:span><text:span>，</text:span><text:span>傳輸</text:span><text:span>交易</text:span><text:span>資料予結算機構</text:span><text:span>。</text:span></text:p>
            </table:table-cell>
            <table:table-cell office:value-type="string">
              <text:p text:style-name="Standard"/>
              <text:p text:style-name="Standard"/>
            </table:table-cell>
          </table:table-row>
          <table:table-row>
            <table:table-cell office:value-type="string">
              <text:p><text:span>第</text:span><text:span>五</text:span><text:span>條</text:span></text:p>
              <text:p><text:span>    </text:span><text:span>金融機構辦理本作業，</text:span><text:span>於</text:span><text:span>交易</text:span><text:span>尚未</text:span><text:span>經結算機構</text:span><text:span>接受前</text:span><text:span>，</text:span><text:span>得</text:span><text:span>取消</text:span><text:span>已傳輸之交易資料</text:span><text:span>。</text:span></text:p>
            </table:table-cell>
            <table:table-cell office:value-type="string">
              <text:p><text:span>明定金融機構辦理本作業，</text:span><text:span>得</text:span><text:span>取消</text:span><text:span>未經</text:span><text:span>結算機構</text:span><text:span>接受</text:span><text:span>之交易資料</text:span><text:span>。</text:span></text:p>
            </table:table-cell>
          </table:table-row>
          <table:table-row>
            <table:table-cell office:value-type="string">
              <text:p><text:span>第</text:span><text:span>六</text:span><text:span>條</text:span></text:p>
              <text:p><text:span>    金融機構辦理本作業，</text:span><text:span>於</text:span><text:span>交易尚未</text:span><text:span>經結</text:span><text:span>算機構接受前，</text:span><text:span>如欲</text:span><text:span>修改其申報之交易資料</text:span><text:span>，應</text:span><text:span>經交易雙方合意</text:span><text:span>後為之</text:span><text:span>。</text:span><text:span>本</text:span><text:span>中心經重</text:span><text:span>新</text:span><text:span>確認交易雙方</text:span><text:span>同意</text:span><text:span>本中心傳輸交易資料予結算機構</text:span><text:span>，以</text:span><text:span>及</text:span><text:span>交易資料</text:span><text:span>相符</text:span><text:span>後，</text:span><text:span>將</text:span><text:span>其修改後之</text:span><text:span>交易資料</text:span><text:span>傳輸予結算機構。</text:span></text:p>
            </table:table-cell>
            <table:table-cell office:value-type="string">
              <text:p><text:span>明定金融機</text:span><text:span>構辦理本作業，欲修改原申報之交易資料，再重新傳輸予結算機構</text:span><text:span>之流程與方式。</text:span></text:p>
            </table:table-cell>
          </table:table-row>
          <table:table-row>
            <table:table-cell office:value-type="string">
              <text:p><text:span>第七條</text:span></text:p>
              <text:p><text:span>    金融機構辦理本作業，</text:span><text:span>於</text:span><text:span>交易經結算機構接受</text:span><text:span>後</text:span><text:span>，本中心即將金融機構原申報之交易對手</text:span><text:span>逕行</text:span><text:span>變更為結算機構。</text:span></text:p>
            </table:table-cell>
            <table:table-cell office:value-type="string">
              <text:p><text:span>明定金融機構辦理本作業，</text:span><text:span>於</text:span><text:span>交易經結算機構接受</text:span><text:span>後</text:span><text:span>，本中心將</text:span><text:span>逕行</text:span><text:span>變更金融機構原申報之交易對手</text:span><text:span>相關</text:span><text:span>資訊，以減輕金融機構須再次申報交易對手變更之作業負荷。</text:span></text:p>
            </table:table-cell>
          </table:table-row>
          <table:table-row>
            <table:table-cell office:value-type="string">
              <text:p><text:span>第八條</text:span></text:p>
              <text:p><text:span>    金融機構辦理本作業，應自行確認</text:span><text:span>須</text:span><text:span>依結算機構訂定之集中結算商品規格及申報時限等相關規定辦理。</text:span></text:p>
            </table:table-cell>
            <table:table-cell office:value-type="string">
              <text:p><text:span>明定金融機構辦理本作業</text:span><text:span>，除應依本要點規定辦理外，亦</text:span><text:span>應自</text:span><text:span>行確認</text:span><text:span>須</text:span><text:span>依結</text:span><text:span>算機構訂定之集中結算相關規定辦理，以避免交易無法完成集中結算作業。</text:span></text:p>
            </table:table-cell>
          </table:table-row>
          <table:table-row>
            <table:table-cell office:value-type="string">
              <text:p><text:span>第</text:span><text:span>九</text:span><text:span>條</text:span></text:p>
              <text:p><text:span>    金融機構辦理本作業，應按其當月傳輸之交易筆數，依本中心公告費率於次月十日前向本中心繳交業務服務費。</text:span></text:p>
              <text:p><text:span>    前項業務服務費以每筆新臺幣一百五十元為上限。</text:span></text:p>
            </table:table-cell>
            <table:table-cell office:value-type="string"/>
          </table:table-row>
          <table:table-row>
            <table:table-cell office:value-type="string">
              <text:p><text:span>第十條</text:span></text:p>
              <text:p><text:span>    本中心得配合結算機構辦理集中結算業務</text:span><text:span>及制度規劃需求，提供依法令須集中結算</text:span><text:span>之</text:span><text:span>交易資料，或其他相關需求資料予結算機構，結算機構並應向本中心繳交資料使用處理費或客製化報表處理費。</text:span></text:p>
              <text:p><text:span>    </text:span><text:span>前項資料提供作業應依本中心相關作業程序辦理。</text:span></text:p>
              <text:p><text:span>    第一</text:span><text:span>項費率由</text:span><text:span>本中心</text:span><text:span>與結算機構協商後</text:span><text:span>定之。</text:span></text:p>
            </table:table-cell>
            <table:table-cell office:value-type="string">
              <text:p><text:span>明定本</text:span><text:span>中心得</text:span><text:span>配合結算機構辦理集中結算業務</text:span><text:span>及制度規劃</text:span><text:span>需求，</text:span><text:span>提供</text:span><text:span>依法令須</text:span><text:span>集中結</text:span><text:span>算</text:span><text:span>之</text:span><text:span>交易資料，或其他相關需求資料予結算機構，以供其檢核或評估集中結算業務</text:span><text:span>，以及</text:span><text:span>本中心</text:span><text:span>應依相關作業程序辦理資料提供作業，並</text:span><text:span>得向</text:span><text:span>結算機構</text:span><text:span>收取資料使用處理費或客製化報表處理費。</text:span></text:p>
            </table:table-cell>
          </table:table-row>
          <table:table-row>
            <table:table-cell office:value-type="string">
              <text:p><text:span>第三章 附則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第十一條</text:span></text:p>
              <text:p><text:span>    本要點經報主管機關核定後公告</text:span><text:span>施行，修正時亦同。</text:span></text:p>
            </table:table-cell>
            <table:table-cell office:value-type="string">
              <text:p><text:span>明定本要點之核定層級及修正程序。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List Paragraph" style:family="paragraph">
      <style:paragraph-properties fo:margin-top="0cm" fo:margin-bottom="0cm" fo:text-align="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Body Text 3" style:family="text">
      <style:text-properties style:font-name="Times New Roman" style:font-name-complex="Times New Roman" fo:font-size="12pt" style:font-size-asian="12pt" style:font-size-complex="12pt"/>
    </style:style>
    <style:style style:name="本文 3 字元" style:family="text">
      <style:text-properties style:font-name="Times New Roman" style:font-name-complex="Times New Roman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李彥穎</dc:creator>
    <dc:date>2021-03-17T05:39:00.000</dc:date>
    <meta:generator>PHPWord</meta:generator>
    <meta:initial-creator>李彥穎</meta:initial-creator>
    <meta:creation-date>2021-01-07T06:44:00.000</meta:creation-date>
    <meta:keyword/>
    <meta:user-defined meta:name="Category"/>
    <meta:user-defined meta:name="Company"/>
    <meta:user-defined meta:name="Manager"/>
  </office:meta>
</office:document-meta>
</file>