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Times New Roman" svg:font-family="Times New Roman"/>
    <style:font-face style:name="" svg:font-family=""/>
    <style:font-face style:name="Arial Unicode MS" svg:font-family="Arial Unicode MS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fo:font-size="18pt" style:font-size-asian="18pt" style:font-size-complex="18pt" fo:font-weight="bold" style:font-weight-asian="bold"/>
    </style:style>
    <style:style style:name="T2" style:family="text">
      <style:text-properties fo:font-size="18pt" style:font-size-asian="18pt" style:font-size-complex="18pt" fo:font-weight="bold" style:font-weight-asian="bold"/>
    </style:style>
    <style:style style:name="T3" style:family="text">
      <style:text-properties fo:font-size="18pt" style:font-size-asian="18pt" style:font-size-complex="18pt" fo:font-weight="bold" style:font-weight-asian="bold"/>
    </style:style>
    <style:style style:name="T4" style:family="text">
      <style:text-properties fo:font-size="18pt" style:font-size-asian="18pt" style:font-size-complex="18pt" fo:font-weight="bold" style:font-weight-asian="bold"/>
    </style:style>
    <style:style style:name="T5" style:family="text">
      <style:text-properties fo:font-size="18pt" style:font-size-asian="18pt" style:font-size-complex="18pt" fo:font-weight="bold" style:font-weight-asian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size-complex="9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c2a2e4" style:family="table">
      <style:table-properties style:rel-width="100" table:align="center"/>
    </style:style>
    <style:style style:name="c2a2e4.0" style:family="table-column">
      <style:table-column-properties style:column-width="5.92cm"/>
    </style:style>
    <style:style style:name="c2a2e4.1" style:family="table-column">
      <style:table-column-properties style:column-width="5.92cm"/>
    </style:style>
    <style:style style:name="c2a2e4.2" style:family="table-column">
      <style:table-column-properties style:column-width="5.92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財團法人中華民國證券櫃檯買賣中心衍生性金融商品交易</text:span></text:p>
        <text:p><text:span text:style-name="T2">資訊儲存庫系統管理規定</text:span><text:span text:style-name="T3">部分條文</text:span><text:span text:style-name="T4">修</text:span><text:span text:style-name="T5">正條文對照表</text:span></text:p>
        <text:p><text:span text:style-name="T6">金融監督管理委員會</text:span><text:span text:style-name="T7">110</text:span><text:span text:style-name="T8">年</text:span><text:span text:style-name="T9">3</text:span><text:span text:style-name="T10">月</text:span><text:span text:style-name="T11">16</text:span><text:span text:style-name="T12">日金管證券字第</text:span><text:span text:style-name="T13">1100360744</text:span><text:span text:style-name="T14">號函同意備查</text:span></text:p>
        <table:table table:name="c2a2e4" table:style="c2a2e4">
          <table:table-column table:style-name="c2a2e4.0"/>
          <table:table-column table:style-name="c2a2e4.1"/>
          <table:table-column table:style-name="c2a2e4.2"/>
          <table:table-row>
            <table:table-cell office:value-type="string">
              <text:p><text:span>修正條文</text:span></text:p>
            </table:table-cell>
            <table:table-cell office:value-type="string">
              <text:p><text:span>現行</text:span><text:span>條文</text:span></text:p>
            </table:table-cell>
            <table:table-cell office:value-type="string">
              <text:p><text:span>說明</text:span></text:p>
            </table:table-cell>
          </table:table-row>
          <table:table-row>
            <table:table-cell office:value-type="string">
              <text:p><text:span>第一條</text:span></text:p>
              <text:p><text:span>本</text:span><text:span>規定</text:span><text:span>依金融監督管理委員會</text:span><text:span>一百零一</text:span><text:span>年</text:span><text:span>一</text:span><text:span>月</text:span><text:span>三</text:span><text:span>日</text:span><text:span>金管證券</text:span><text:span>字第一○○○○六○一七七一</text:span><text:span>號令</text:span><text:span>公告及</text:span><text:span>財團法人中華民國證券櫃檯買賣中心</text:span><text:span>證券商營業處所經營衍生性金融商品交易業務規則第</text:span><text:span>五</text:span><text:span>十</text:span><text:span>六</text:span><text:span>條之規定訂定之。</text:span></text:p>
            </table:table-cell>
            <table:table-cell office:value-type="string">
              <text:p><text:span>第一條</text:span></text:p>
              <text:p><text:span>    </text:span><text:span>本</text:span><text:span>規定</text:span><text:span>依</text:span><text:span>行政院</text:span><text:span>金融監督管理委員會</text:span><text:span>一百零一</text:span><text:span>年</text:span><text:span>一</text:span><text:span>月</text:span><text:span>三</text:span><text:span>日</text:span><text:span>金管證券字</text:span><text:span>第一○○○○六○一七七一號令</text:span><text:span>公告及</text:span><text:span>財團法人中華民國證券櫃檯買賣中心</text:span><text:span>證券商營業處所經營衍生性金融商品交易業務規則第</text:span><text:span>六十</text:span><text:span>條之規定訂定之。</text:span></text:p>
            </table:table-cell>
            <table:table-cell office:value-type="string"/>
          </table:table-row>
          <table:table-row>
            <table:table-cell office:value-type="string">
              <text:p><text:span>第三條</text:span></text:p>
              <text:p><text:span>本規定所稱主管機關，為金融監督管理委員會。</text:span></text:p>
              <text:p><text:span>本規定所稱結算機構，為主管機關</text:span><text:span>規定應集中結算之店頭衍生性金融商品之結算機構。</text:span></text:p>
              <text:p text:style-name="Standard"/>
            </table:table-cell>
            <table:table-cell office:value-type="string">
              <text:p><text:span>第三條</text:span></text:p>
              <text:p><text:span>    </text:span><text:span>本規定所稱主管機關，為</text:span><text:span>行政院</text:span><text:span>金融監督管理委員會。</text:span></text:p>
            </table:table-cell>
            <table:table-cell office:value-type="string"/>
          </table:table-row>
          <table:table-row>
            <table:table-cell office:value-type="string">
              <text:p><text:span>第七條</text:span></text:p>
              <text:p><text:span>金融機構申報每日交易資料</text:span><text:span>，應</text:span><text:span>依</text:span><text:span>本中心</text:span><text:span>規</text:span><text:span>定</text:span><text:span>之</text:span><text:span>時間</text:span><text:span>及</text:span><text:span>格式輸入本系統</text:span><text:span>，申報時間</text:span><text:span>及格式</text:span><text:span>由本中心另定之</text:span><text:span>。</text:span></text:p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><text:span>金融機構之國外分支機構，依其當地國法令規定，不得提供其交易對手相關交易</text:span><text:span>資料予本中心</text:span><text:span>者，應檢具證明文件送本中心登錄後，免予申報該相關資料。</text:span></text:p>
              <text:p><text:span>金融機構申報每月交易資料，應於每月十</text:span><text:span>五</text:span><text:span>日前將上月份</text:span><text:span>交易資料依本中心規定之格式輸入本系統</text:span><text:span>，申報格式由本中心另定之</text:span><text:span>。</text:span></text:p>
              <text:p><text:span>前</text:span><text:span>項申報時間，本中心認為必要時，得變更之。</text:span></text:p>
            </table:table-cell>
            <table:table-cell office:value-type="string">
              <text:p><text:span>第七條</text:span></text:p>
              <text:p><text:span>金融機構申報每日交易資料，</text:span><text:span>應</text:span><text:span>於成交日之次一營業日下午五時前將交易資料依本中心規定之</text:span><text:span>格式輸入本系統。</text:span><text:span>但金融機構之國外分支機構，依其當地國法令規定，其交易資料於特定期日前，不得</text:span><text:span>提供予本中心</text:span><text:span>者，應於該特定期</text:span><text:span>日屆至後</text:span><text:span>之次一營業日下午五時前申報之。</text:span></text:p>
              <text:p text:style-name="Standard"/>
              <text:p text:style-name="Standard"/>
              <text:p><text:span>金融機構之國外分支機構，依其當地國法令規定，不得提供其交易對手相關交易</text:span><text:span>資料予本中心</text:span><text:span>者，應檢具證明文件送本中心登錄後，免予申報該相關資料。</text:span></text:p>
              <text:p><text:span>金融機構</text:span><text:span>申報每月交易資料，</text:span><text:span>應於每月</text:span><text:span>十</text:span><text:span>日前將上月份交易資料依本中心規定之格式輸入本系統。</text:span></text:p>
              <text:p text:style-name="Standard"/>
              <text:p><text:span>第一項及</text:span><text:span>前</text:span><text:span>項申報時間，本中心認為必要時，得變更之。</text:span></text:p>
            </table:table-cell>
            <table:table-cell office:value-type="string"/>
          </table:table-row>
          <table:table-row>
            <table:table-cell office:value-type="string">
              <text:p><text:span>第</text:span><text:span>十二</text:span><text:span>條</text:span></text:p>
              <text:p><text:span>本中心得於</text:span><text:span>本系統提供成交確認</text:span><text:span>、</text:span><text:span>交易</text:span><text:span>資料傳輸</text:span><text:span>結算機構</text:span><text:span>及交易提前解約</text:span><text:span>之</text:span><text:span>機制，金融機構得選擇參加之。</text:span></text:p>
              <text:p><text:span>金融機構使用前項機制時，交易雙方應依本中心成交確認</text:span><text:span>、</text:span><text:span>交易</text:span><text:span>資料傳輸</text:span><text:span>結算機構</text:span><text:span>及交易提前解約</text:span><text:span>規定</text:span><text:span>辦理之。</text:span></text:p>
              <text:p><text:span>關於</text:span><text:span>成交確認</text:span><text:span>、</text:span><text:span>交易</text:span><text:span>資料傳輸</text:span><text:span>結算機構</text:span><text:span>及</text:span><text:span>交易提前解約</text:span><text:span>規定</text:span><text:span>及相關收費基準由本中心另定之。</text:span></text:p>
            </table:table-cell>
            <table:table-cell office:value-type="string">
              <text:p><text:span>第</text:span><text:span>十二</text:span><text:span>條</text:span></text:p>
              <text:p><text:span>本中心得於本系統提供成交確認及交易提前解約機制，金融機構得選擇參加之。</text:span></text:p>
              <text:p text:style-name="Standard"/>
              <text:p><text:span>金融機構使用前項機制時，交易雙方應依本中心成交確認及交易提前解約</text:span><text:span>規定</text:span><text:span>辦理之。</text:span></text:p>
              <text:p text:style-name="Standard"/>
              <text:p><text:span>前項</text:span><text:span>成交確認、交易提前解約</text:span><text:span>規定</text:span><text:span>及相關收費基準由本中心另定之。</text:span></text:p>
            </table:table-cell>
            <table:table-cell office:value-type="string"/>
          </table:table-row>
          <table:table-row>
            <table:table-cell office:value-type="string">
              <text:p><text:span>第十二條之一</text:span></text:p>
              <text:p><text:span>    </text:span><text:span>本中心應與結算機構約定，</text:span><text:span>結算機構</text:span><text:span>須</text:span><text:span>將</text:span><text:span>已集中</text:span><text:span>結算</text:span><text:span>之</text:span><text:span>交易，因發生部位移轉、部位互抵、部位壓縮、違約處理或其他符合結算機構規定之</text:span><text:span>情事</text:span><text:span>，</text:span><text:span>變更</text:span><text:span>交易契約內容</text:span><text:span>或提前終止</text:span><text:span>交易</text:span><text:span>契約</text:span><text:span>之</text:span><text:span>相關</text:span><text:span>異動</text:span><text:span>資訊</text:span><text:span>，</text:span><text:span>提供予本中心</text:span><text:span>。</text:span></text:p>
              <text:p><text:span>    </text:span><text:span>前項資</text:span><text:span>訊</text:span><text:span>提供方式</text:span><text:span>及內容</text:span><text:span>由本中心與結算機構協商後定之。</text:span></text:p>
            </table:table-cell>
            <table:table-cell office:value-type="string">
              <text:p text:style-name="Standard"/>
            </table:table-cell>
            <table:table-cell office:value-type="string">
              <text:p><text:span>一、本條新增。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Times New Roman"/>
    <style:font-face style:name="" svg:font-family=""/>
    <style:font-face style:name="Arial Unicode MS" svg:font-family="Arial Unicode MS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List Paragraph" style:family="paragraph">
      <style:paragraph-properties fo:margin-top="0cm" fo:margin-bottom="0cm" fo:text-align=""/>
    </style:style>
    <style:style style:name="Body Text 3" style:family="text">
      <style:text-properties style:font-name="Times New Roman" style:font-name-complex="Times New Roman" fo:font-size="12pt" style:font-size-asian="12pt" style:font-size-complex="12pt"/>
    </style:style>
    <style:style style:name="本文 3 字元" style:family="text">
      <style:text-properties style:font-name="Times New Roman" style:font-name-complex="Times New Roman" fo:font-size="12pt" style:font-size-asian="12pt" style:font-size-complex="12pt"/>
    </style:style>
    <style:style style:name="公文(後續段落)" style:family="text">
      <style:text-properties style:font-name="Times New Roman" style:font-name-complex="Times New Roman" fo:font-size="16pt" style:font-size-asian="16pt" style:font-size-complex="16pt"/>
    </style:style>
    <style:style style:name="Hyperlink" style:family="text">
      <style:text-properties fo:color="#0000FF" style:text-underline-style="solid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HTML Preformatted" style:family="text">
      <style:text-properties style:font-name="Arial Unicode MS" style:font-name-complex="Arial Unicode MS" fo:font-size="10pt" style:font-size-asian="10pt" style:font-size-complex="10pt" fo:color="#333333"/>
    </style:style>
    <style:style style:name="HTML 預設格式 字元" style:family="text">
      <style:text-properties style:font-name="Arial Unicode MS" style:font-name-complex="Arial Unicode MS" fo:font-size="10pt" style:font-size-asian="10pt" style:font-size-complex="10pt" fo:color="#333333"/>
    </style:style>
    <style:style style:name="第一條(條)" style:family="text">
      <style:text-properties style:font-name="Times New Roman" style:font-name-complex="Times New Roman" fo:font-size="14pt" style:font-size-asian="14pt" style:font-size-complex="14pt"/>
    </style:style>
    <style:style style:name="第一條、一、(款)" style:family="text">
      <style:text-properties style:font-name="Times New Roman" style:font-name-complex="Times New Roman" fo:font-size="14pt" style:font-size-asian="14pt" style:font-size-complex="14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Body Text" style:family="paragraph">
      <style:paragraph-properties fo:margin-top="0cm" fo:margin-bottom="0.15cm" fo:text-align=""/>
    </style:style>
    <style:style style:name="Default" style:family="text">
      <style:text-properties style:font-name="標楷體" style:font-name-complex="標楷體" fo:font-size="12pt" style:font-size-asian="12pt" style:font-size-complex="12pt" fo:color="#000000"/>
    </style:style>
    <style:style style:name="第1項" style:family="text">
      <style:text-properties style:font-name="Times New Roman" style:font-name-complex="Times New Roman"/>
    </style:style>
    <style:style style:name="款式" style:family="text">
      <style:text-properties style:font-name="Times New Roman" style:font-name-complex="Times New Roman"/>
    </style:style>
    <style:style style:name="第2項後" style:family="text">
      <style:text-properties style:font-name="Times New Roman" style:font-name-complex="Times New Roman"/>
    </style:style>
    <style:style style:name="Date" style:family="paragraph">
      <style:paragraph-properties fo:margin-top="0cm" fo:margin-bottom="0cm" fo:text-align="right"/>
    </style:style>
    <style:style style:name="Revision" style:family="paragraph">
      <style:paragraph-properties fo:margin-top="0cm" fo:margin-bottom="0cm" fo:text-align="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李彥穎</dc:creator>
    <dc:date>2021-03-17T02:36:00.000</dc:date>
    <meta:generator>PHPWord</meta:generator>
    <meta:initial-creator>Lenovo User</meta:initial-creator>
    <meta:creation-date>2021-01-05T06:22:00.000</meta:creation-date>
    <meta:keyword>管理規則大修</meta:keyword>
    <meta:user-defined meta:name="Category"/>
    <meta:user-defined meta:name="Company"/>
    <meta:user-defined meta:name="Manager"/>
  </office:meta>
</office:document-meta>
</file>