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Cambria" svg:font-family="Cambria"/>
    <style:font-face style:name="標楷體" svg:font-family="標楷體"/>
    <style:font-face style:name="Arial" svg:font-family="Arial"/>
    <style:font-face style:name="Calibri" svg:font-family="Calibri"/>
    <style:font-face style:name="Times New Roman" svg:font-family="Times New Roman"/>
  </office:font-face-decls>
  <office:automatic-styles>
    <style:style style:name="T1" style:family="text">
      <style:text-properties style:font-name="標楷體" style:font-name-complex="標楷體" fo:font-size="18pt" style:font-size-asian="18pt" style:font-size-complex="18pt" fo:font-weight="bold" style:font-weight-asian="bold"/>
    </style:style>
    <style:style style:name="T2" style:family="text">
      <style:text-properties style:font-name="標楷體" style:font-name-complex="標楷體" fo:font-size="18pt" style:font-size-asian="18pt" style:font-size-complex="18pt" fo:font-weight="bold" style:font-weight-asian="bold"/>
    </style:style>
    <style:style style:name="T3" style:family="text">
      <style:text-properties style:font-name="標楷體" style:font-name-complex="標楷體" fo:font-size="18pt" style:font-size-asian="18pt" style:font-size-complex="18pt" fo:font-weight="bold" style:font-weight-asian="bold"/>
    </style:style>
    <style:style style:name="T4" style:family="text">
      <style:text-properties style:font-name="標楷體" style:font-name-complex="標楷體" fo:font-size="18pt" style:font-size-asian="18pt" style:font-size-complex="18pt" fo:font-weight="bold" style:font-weight-asian="bold"/>
    </style:style>
    <style:style style:name="T5" style:family="text">
      <style:text-properties style:font-name="標楷體" style:font-name-complex="標楷體" fo:font-size="18pt" style:font-size-asian="18pt" style:font-size-complex="18pt" fo:font-weight="bold" style:font-weight-asian="bold"/>
    </style:style>
    <style:style style:name="T6" style:family="text">
      <style:text-properties style:font-name="標楷體" style:font-name-complex="標楷體" fo:font-size="18pt" style:font-size-asian="18pt" style:font-size-complex="18pt" fo:font-weight="bold" style:font-weight-asian="bold"/>
    </style:style>
    <style:style style:name="T7" style:family="text">
      <style:text-properties style:font-name="標楷體" style:font-name-complex="標楷體" fo:font-size="18pt" style:font-size-asian="18pt" style:font-size-complex="18pt" fo:font-weight="bold" style:font-weight-asian="bold"/>
    </style:style>
    <style:style style:name="T8" style:family="text">
      <style:text-properties style:font-name="標楷體" style:font-name-complex="標楷體" fo:font-size="18pt" style:font-size-asian="18pt" style:font-size-complex="18pt" fo:font-weight="bold" style:font-weight-asian="bold"/>
    </style:style>
    <style:style style:name="T9" style:family="text">
      <style:text-properties style:font-name="標楷體" style:font-name-complex="標楷體" fo:font-size="18pt" style:font-size-asian="18pt" style:font-size-complex="18pt" fo:font-weight="bold" style:font-weight-asian="bold"/>
    </style:style>
    <style:style style:name="T10" style:family="text">
      <style:text-properties style:font-name="標楷體" style:font-name-complex="標楷體" fo:font-size="18pt" style:font-size-asian="18pt" style:font-size-complex="18pt" fo:font-weight="bold" style:font-weight-asian="bold"/>
    </style:style>
    <style:style style:name="T11" style:family="text">
      <style:text-properties style:font-name="標楷體" style:font-name-complex="標楷體" fo:font-size="18pt" style:font-size-asian="18pt" style:font-size-complex="18pt" fo:font-weight="bold" style:font-weight-asian="bold"/>
    </style:style>
    <style:style style:name="T12" style:family="text">
      <style:text-properties style:font-name="標楷體" style:font-name-complex="標楷體" fo:font-size="18pt" style:font-size-asian="18pt" style:font-size-complex="18pt" fo:font-weight="bold" style:font-weight-asian="bold"/>
    </style:style>
    <style:style style:name="T13" style:family="text">
      <style:text-properties style:font-name="標楷體" style:font-name-complex="標楷體" fo:font-size="18pt" style:font-size-asian="18pt" style:font-size-complex="18pt" fo:font-weight="bold" style:font-weight-asian="bold"/>
    </style:style>
    <style:style style:name="T14" style:family="text">
      <style:text-properties style:font-name="標楷體" style:font-name-complex="標楷體" fo:font-size="18pt" style:font-size-asian="18pt" style:font-size-complex="18pt" fo:font-weight="bold" style:font-weight-asian="bold"/>
    </style:style>
    <style:style style:name="T15" style:family="text">
      <style:text-properties style:font-name="標楷體" style:font-name-complex="標楷體" fo:font-size="18pt" style:font-size-asian="18pt" style:font-size-complex="18pt" fo:font-weight="bold" style:font-weight-asian="bold"/>
    </style:style>
    <style:style style:name="T16" style:family="text">
      <style:text-properties style:font-name="標楷體" style:font-name-complex="標楷體" fo:font-size="18pt" style:font-size-asian="18pt" style:font-size-complex="18pt" fo:font-weight="bold" style:font-weight-asian="bold"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d1877d" style:family="table">
      <style:table-properties style:rel-width="100" table:align="center"/>
    </style:style>
    <style:style style:name="d1877d.0" style:family="table-column">
      <style:table-column-properties style:column-width="6.75cm"/>
    </style:style>
    <style:style style:name="d1877d.1" style:family="table-column">
      <style:table-column-properties style:column-width="6.75cm"/>
    </style:style>
    <style:style style:name="d1877d.2" style:family="table-column">
      <style:table-column-properties style:column-width="3.50cm"/>
    </style:style>
  </office:automatic-styles>
  <office:body>
    <office:text>
      <text:tracked-changes>
        <text:changed-region text:id="b2bb02">
          <text:insertion>
            <office:change-info>
              <dc:creator>郭勇明</dc:creator>
              <dc:date>2021-01-29T18:29:00Z</dc:date>
            </office:change-info>
          </text:insertion>
        </text:changed-region>
        <text:changed-region text:id="f41c18">
          <text:deletion>
            <office:change-info>
              <dc:creator>郭勇明</dc:creator>
              <dc:date>2021-01-29T18:29:00Z</dc:date>
            </office:change-info>
            <text:p>本</text:p>
          </text:deletion>
        </text:changed-region>
        <text:changed-region text:id="aa4f59">
          <text:deletion>
            <office:change-info>
              <dc:creator>郭勇明</dc:creator>
              <dc:date>2021-01-29T18:29:00Z</dc:date>
            </office:change-info>
            <text:p>公司</text:p>
          </text:deletion>
        </text:changed-region>
        <text:changed-region text:id="2a3e3f">
          <text:insertion>
            <office:change-info>
              <dc:creator>程俊元</dc:creator>
              <dc:date>2021-01-15T16:25:00Z</dc:date>
            </office:change-info>
          </text:insertion>
        </text:changed-region>
        <text:changed-region text:id="d1be93">
          <text:deletion>
            <office:change-info>
              <dc:creator>郭勇明</dc:creator>
              <dc:date>2021-01-30T13:50:00Z</dc:date>
            </office:change-info>
            <text:p>草案</text:p>
          </text:deletion>
        </text:changed-region>
        <text:changed-region text:id="48a647">
          <text:deletion>
            <office:change-info>
              <dc:creator>程俊元</dc:creator>
              <dc:date>2021-01-15T16:25:00Z</dc:date>
            </office:change-info>
            <text:p>修正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><text:span text:style-name="T1"><text:change-start text:change-id="b2bb02"/>財團法人中華民國證券櫃檯買賣中心<text:change-end text:change-id="b2bb02"/></text:span></text:p>
        <text:p><text:change text:change-id="f41c18"/><text:change text:change-id="aa4f59"/><text:span text:style-name="T4">主機共置</text:span><text:span text:style-name="T5">(Co-Location)</text:span><text:span text:style-name="T6">服務</text:span><text:span text:style-name="T7">收</text:span><text:span text:style-name="T8">費標</text:span><text:span text:style-name="T9">準</text:span><text:p text:style-name="Standard"/><text:span text:style-name="T10">第二條</text:span><text:span text:style-name="T11"><text:change-start text:change-id="2a3e3f"/>修正<text:change-end text:change-id="2a3e3f"/></text:span><text:change text:change-id="d1be93"/><text:span text:style-name="T13">條</text:span><text:span text:style-name="T14">文</text:span><text:change text:change-id="48a647"/><text:span text:style-name="T16">對照表</text:span></text:p>
        <text:p text:style-name="Standard"/>
        <table:table table:name="d1877d" table:style="d1877d">
          <table:table-column table:style-name="d1877d.0"/>
          <table:table-column table:style-name="d1877d.1"/>
          <table:table-column table:style-name="d1877d.2"/>
          <table:table-row>
            <table:table-cell office:value-type="string">
              <text:p><text:span>	</text:span><text:span>修</text:span><text:span> </text:span><text:span>正</text:span><text:span> </text:span><text:span>條</text:span><text:span> </text:span><text:span>文</text:span></text:p>
            </table:table-cell>
            <table:table-cell office:value-type="string">
              <text:p><text:span>現</text:span><text:span> </text:span><text:span>行</text:span><text:span> </text:span><text:span>條</text:span><text:span> </text:span><text:span>文</text:span></text:p>
            </table:table-cell>
            <table:table-cell office:value-type="string">
              <text:p><text:span>說</text:span><text:span>    </text:span><text:span>明</text:span></text:p>
            </table:table-cell>
          </table:table-row>
          <table:table-row>
            <table:table-cell office:value-type="string">
              <text:p><text:span>二、加值服務收費標準</text:span></text:p>
              <text:p><text:span>（四）</text:span><text:span>	</text:span><text:span>使用者申請主機共置機櫃連接後</text:span><text:span>端之電信公司數據專線，使用者</text:span><text:span>應</text:span><text:span>自行決定電信公司及頻寬</text:span><text:span><text:change-start text:change-id=""/>與負擔相關費用，並由本中心或本中心委託之人依各電信公司優惠價代為承租及繳費（含接線費），相關收費標準依<text:change-end text:change-id=""/></text:span><text:span><text:change-start text:change-id=""/>臺灣證券交易所<text:change-end text:change-id=""/></text:span><text:span><text:change-start text:change-id=""/>主機共置（<text:change-end text:change-id=""/></text:span><text:span><text:change-start text:change-id=""/>Co-Location<text:change-end text:change-id=""/></text:span><text:span><text:change-start text:change-id=""/>）服務收費標準之附表一<text:change-end text:change-id=""/></text:span><text:span><text:change-start text:change-id=""/>「主機共置機櫃連回使用者端之電信公司數據專線收費」辦理<text:change-end text:change-id=""/></text:span><text:span><text:change-start text:change-id=""/>。<text:change-end text:change-id=""/></text:span><text:change text:change-id=""/><text:change text:change-id=""/><text:change text:change-id=""/><text:change text:change-id=""/><text:change text:change-id=""/><text:change text:change-id=""/><text:change text:change-id=""/></text:p>
            </table:table-cell>
            <table:table-cell office:value-type="string">
              <text:p><text:span>二、加值服務收費標準</text:span></text:p>
              <text:p><text:span>（四）</text:span><text:span><text:change-start text:change-id=""/>主機共置機櫃連回使用者端之電信公司數據專線，由使用者自行決定電信公司及頻寬與負擔相關費用，並由本中心或本中心委託之人依各電信公司優惠價代為承租及繳費（含接線費），相關收費標準依<text:change-end text:change-id=""/></text:span><text:span><text:change-start text:change-id=""/>臺灣證券交易所<text:change-end text:change-id=""/></text:span><text:span><text:change-start text:change-id=""/>主機共置（<text:change-end text:change-id=""/></text:span><text:span><text:change-start text:change-id=""/>Co-Location<text:change-end text:change-id=""/></text:span><text:span><text:change-start text:change-id=""/>）服務收費標準之附表一<text:change-end text:change-id=""/></text:span><text:span><text:change-start text:change-id=""/>「主機共置機櫃連回使用者端之電信公司數據專線收費」辦理<text:change-end text:change-id=""/></text:span><text:span><text:change-start text:change-id=""/>。<text:change-end text:change-id=""/></text:span><text:span>	</text:span><text:change text:change-id=""/><text:change text:change-id=""/><text:change text:change-id=""/><text:change text:change-id=""/><text:change text:change-id=""/><text:change text:change-id=""/><text:change text:change-id=""/></text:p>
              <text:p text:style-name="Standard"/>
            </table:table-cell>
            <table:table-cell office:value-type="string">
              <text:p><text:span>配合實務酌修</text:span><text:span>條文內容。</text:span></text:p>
              <text:p text:style-name="Standard"/>
              <text:p text:style-name="Standard"/>
            </table:table-cell>
          </table:table-row>
        </table:table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Cambria" svg:font-family="Cambria"/>
    <style:font-face style:name="標楷體" svg:font-family="標楷體"/>
    <style:font-face style:name="Arial" svg:font-family="Arial"/>
    <style:font-face style:name="Calibri" svg:font-family="Calibri"/>
    <style:font-face style:name="Times New Roman" svg:font-family="Times New Roman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en" fo:country="US" style:letter-kerning="true" style:font-name-asian="Times New Roman2" style:font-size-asian="10pt" style:language-asian="zh" style:country-asian="TW" style:font-name-complex="Times New Roman2" style:font-size-complex="10pt" style:language-complex="hi" style:country-complex="IN" fo:hyphenate="false" fo:hyphenation-remain-char-count="2" fo:hyphenation-push-char-count="2"/>
    </style:default-style>
    <style:style style:name="Normal" style:family="text">
      <style:text-properties fo:font-size="12pt" style:font-size-asian="12pt" style:font-size-complex="12pt"/>
    </style:style>
    <style:style style:name="Heading_1" style:family="text">
      <style:text-properties style:font-name="Cambria" style:font-name-complex="Cambria" fo:font-size="26pt" style:font-size-asian="26pt" style:font-size-complex="26pt" fo:font-weight="bold" style:font-weight-asian="bold"/>
    </style:style>
    <style:style style:name="Heading_2" style:family="text">
      <style:text-properties style:font-name="標楷體" style:font-name-complex="標楷體" fo:font-size="14pt" style:font-size-asian="14pt" style:font-size-complex="14pt"/>
    </style:style>
    <style:style style:name="Normal Table" style:family="table">
      <style:table-properties style:rel-width="100" table:align="center"/>
    </style:style>
    <style:style style:name="header" style:family="text">
      <style:text-properties fo:font-size="10pt" style:font-size-asian="10pt" style:font-size-complex="10pt"/>
    </style:style>
    <style:style style:name="footer" style:family="text">
      <style:text-properties fo:font-size="10pt" style:font-size-asian="10pt" style:font-size-complex="10pt"/>
    </style:style>
    <style:style style:name="1.1" style:family="text">
      <style:text-properties style:font-name="標楷體" style:font-name-complex="標楷體"/>
    </style:style>
    <style:style style:name="1.1.1" style:family="text">
      <style:text-properties style:font-name="標楷體" style:font-name-complex="標楷體"/>
    </style:style>
    <style:style style:name="證交所標題2" style:family="text">
      <style:text-properties style:font-name="標楷體" style:font-name-complex="標楷體" fo:font-size="12pt" style:font-size-asian="12pt" style:font-size-complex="12pt" fo:color="#000000"/>
    </style:style>
    <style:style style:name="證交所標題3" style:family="text">
      <style:text-properties style:font-name="標楷體" style:font-name-complex="標楷體" fo:font-size="12pt" style:font-size-asian="12pt" style:font-size-complex="12pt"/>
    </style:style>
    <style:style style:name="1." style:family="text">
      <style:text-properties style:font-name="標楷體" style:font-name-complex="標楷體"/>
    </style:style>
    <style:style style:name="1. 字元" style:family="text">
      <style:text-properties style:font-name="標楷體" style:font-name-complex="標楷體" fo:font-size="12pt" style:font-size-asian="12pt" style:font-size-complex="12pt"/>
    </style:style>
    <style:style style:name="List Paragraph" style:family="paragraph">
      <style:paragraph-properties fo:margin-top="0cm" fo:margin-bottom="0cm" fo:text-align=""/>
    </style:style>
    <style:style style:name="Table Grid" style:family="table">
      <style:table-properties style:rel-width="100" table:align="center"/>
    </style:style>
    <style:style style:name="(1)" style:family="paragraph">
      <style:paragraph-properties fo:margin-top="0cm" fo:margin-bottom="0cm" fo:text-align=""/>
    </style:style>
    <style:style style:name="1.1.1內文" style:family="text">
      <style:text-properties style:font-name="標楷體" style:font-name-complex="標楷體"/>
    </style:style>
    <style:style style:name="樣式 1. + 黑色" style:family="text">
      <style:text-properties style:font-name="Arial" style:font-name-complex="Arial" fo:font-size="12pt" style:font-size-asian="12pt" style:font-size-complex="12pt" fo:color="#000000"/>
    </style:style>
    <style:style style:name="TWSE_2" style:family="text">
      <style:text-properties fo:color="#000000"/>
    </style:style>
    <style:style style:name="TWSE_1" style:family="text">
      <style:text-properties style:font-name="標楷體" style:font-name-complex="標楷體"/>
    </style:style>
    <style:style style:name="標題 1 字元" style:family="text">
      <style:text-properties style:font-name="Cambria" style:font-name-complex="Cambria" fo:font-size="26pt" style:font-size-asian="26pt" style:font-size-complex="26pt" fo:font-weight="bold" style:font-weight-asian="bold"/>
    </style:style>
    <style:style style:name="1.1內文" style:family="text">
      <style:text-properties style:font-name="標楷體" style:font-name-complex="標楷體"/>
    </style:style>
    <style:style style:name="Body Text" style:family="text">
      <style:text-properties style:font-name="標楷體" style:font-name-complex="標楷體"/>
    </style:style>
    <style:style style:name="本文 字元" style:family="text">
      <style:text-properties style:font-name="標楷體" style:font-name-complex="標楷體" fo:font-size="12pt" style:font-size-asian="12pt" style:font-size-complex="12pt"/>
    </style:style>
    <style:style style:name="Body Text Indent" style:family="paragraph">
      <style:paragraph-properties fo:margin-top="0cm" fo:margin-bottom="0.15cm" fo:text-align=""/>
    </style:style>
    <style:style style:name="本文縮排 字元" style:family="text">
      <style:text-properties fo:font-size="12pt" style:font-size-asian="12pt" style:font-size-complex="12pt"/>
    </style:style>
    <style:style style:name="Plain Text" style:family="text">
      <style:text-properties style:font-name="Calibri" style:font-name-complex="Calibri" fo:font-size="11pt" style:font-size-asian="11pt" style:font-size-complex="11pt"/>
    </style:style>
    <style:style style:name="純文字 字元" style:family="text">
      <style:text-properties style:font-name="Calibri" style:font-name-complex="Calibri" fo:font-size="12pt" style:font-size-asian="12pt" style:font-size-complex="12pt"/>
    </style:style>
    <style:style style:name="Balloon Text" style:family="text">
      <style:text-properties fo:font-size="9pt" style:font-size-asian="9pt" style:font-size-complex="9pt"/>
    </style:style>
    <style:style style:name="註解方塊文字 字元" style:family="text">
      <style:text-properties fo:font-size="9pt" style:font-size-asian="9pt" style:font-size-complex="9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灣證券交易所股份有限公司稽核室簡便行文表</dc:title>
    <dc:subject/>
    <dc:description/>
    <dc:creator>郭勇明</dc:creator>
    <dc:date>2021-06-01T08:59:00.000</dc:date>
    <meta:generator>PHPWord</meta:generator>
    <meta:initial-creator>IA</meta:initial-creator>
    <meta:creation-date>2021-05-26T10:33:00.000</meta:creation-date>
    <meta:keyword/>
    <meta:user-defined meta:name="Category"/>
    <meta:user-defined meta:name="Company"/>
    <meta:user-defined meta:name="Manager"/>
  </office:meta>
</office:document-meta>
</file>