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2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6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7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8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9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0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5dca40" style:family="table">
      <style:table-properties style:rel-width="100" table:align="center"/>
    </style:style>
    <style:style style:name="5dca40.0" style:family="table-column">
      <style:table-column-properties style:column-width="5.94cm"/>
    </style:style>
    <style:style style:name="5dca40.1" style:family="table-column">
      <style:table-column-properties style:column-width="6.00cm"/>
    </style:style>
    <style:style style:name="5dca40.2" style:family="table-column">
      <style:table-column-properties style:column-width="5.25cm"/>
    </style:style>
  </office:automatic-styles>
  <office:body>
    <office:text>
      <text:tracked-changes>
        <text:changed-region text:id="75cf2f">
          <text:deletion>
            <office:change-info>
              <dc:creator>郭勇明</dc:creator>
              <dc:date>2021-06-01T08:52:00Z</dc:date>
            </office:change-info>
            <text:p>草案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主機共置</text:span><text:span text:style-name="T3">(Co-Location)</text:span><text:span text:style-name="T4">服務</text:span><text:span text:style-name="T5">管理</text:span><text:span text:style-name="T6">辦法</text:span></text:p>
        <text:p><text:span text:style-name="T7">部分</text:span><text:span text:style-name="T8">條文修正</text:span><text:change text:change-id="75cf2f"/><text:span text:style-name="T10">條文</text:span><text:span text:style-name="T11">對照表</text:span></text:p>
        <table:table table:name="5dca40" table:style="5dca40">
          <table:table-column table:style-name="5dca40.0"/>
          <table:table-column table:style-name="5dca40.1"/>
          <table:table-column table:style-name="5dca40.2"/>
          <table:table-row>
            <table:table-cell office:value-type="string">
              <text:p><text:span>修 正 條 文</text:span></text:p>
            </table:table-cell>
            <table:table-cell office:value-type="string">
              <text:p><text:span>現 行 條 文</text:span></text:p>
            </table:table-cell>
            <table:table-cell office:value-type="string">
              <text:p><text:span>說    明</text:span></text:p>
            </table:table-cell>
          </table:table-row>
          <table:table-row>
            <table:table-cell office:value-type="string">
              <text:p><text:span>第</text:span><text:change text:change-id=""/><text:span><text:change-start text:change-id=""/>三<text:change-end text:change-id=""/></text:span><text:span>條　</text:span><text:span>本服務之申請者應與</text:span><text:span>本</text:span><text:span>中心</text:span><text:span>簽訂主機共置(Co-Location)服務契約，</text:span><text:span>並</text:span><text:span>於</text:span><text:span><text:change-start text:change-id=""/>臺灣證券交易所股份有限公司（以下簡稱證交所）<text:change-end text:change-id=""/></text:span><text:span>「主機共置用戶服務系統」申請主機共置及其加值服務，</text:span><text:span>且提供下列資料，</text:span><text:span>經本</text:span><text:span>中心</text:span><text:span>核予進駐通知後，始得進駐設備</text:span><text:span>：</text:span></text:p>
              <text:p><text:span>一、</text:span><text:span>設備清單。</text:span></text:p>
              <text:p><text:span>二、</text:span><text:span>系統與網路連線架構示意圖。</text:span></text:p>
              <text:p><text:span>三、</text:span><text:span>防火牆管理規範。</text:span></text:p>
              <text:p><text:span>申請使用者於本中心指定進駐日後六十日內未進駐設備者，除有正當理由申請保留者外，本中心得解除契約並註銷其申請。</text:span></text:p>
              <text:p><text:span>申請保留之期限，最多不得超過六十日，超過者由</text:span><text:span>本中心</text:span><text:span>註銷申請</text:span><text:span>。</text:span></text:p>
              <text:p text:style-name="Standard"/>
            </table:table-cell>
            <table:table-cell office:value-type="string">
              <text:p><text:change text:change-id=""/><text:span><text:change-start text:change-id=""/>第三<text:change-end text:change-id=""/></text:span><text:span>條</text:span><text:span>　</text:span><text:span>本服務之申請者應與本中心簽訂主機共置（</text:span><text:span>Co-Location</text:span><text:span>）服務契約（以下簡稱本服務契約），並於「主機共置用戶服務系統」申請主機共置及其加值服務，經本中心核予進駐通知後，始得進駐設備</text:span><text:span>。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申請使用者於本中心指定進駐日後六十日內未進駐設備者，除有正當理由申請保留者外，本中心得解除契約並註銷其申請。</text:span></text:p>
              <text:p><text:span>申請保留之期限，最多不得超過六十日，超過者由本中心註銷申請</text:span><text:span>。</text:span></text:p>
              <text:p text:style-name="Standard"/>
            </table:table-cell>
            <table:table-cell office:value-type="string">
              <text:p><text:span>為</text:span><text:span>強化主機共置用戶管理及</text:span><text:span>配合實</text:span><text:span>務</text:span><text:span>，</text:span><text:span><text:change-start text:change-id=""/>爰<text:change-end text:change-id=""/></text:span><text:span>調整條文內容</text:span><text:span><text:change-start text:change-id=""/>，並酌予調整文字。<text:change-end text:change-id=""/></text:span></text:p>
              <text:p><text:change text:change-id=""/></text:p>
            </table:table-cell>
          </table:table-row>
          <table:table-row>
            <table:table-cell office:value-type="string">
              <text:p><text:span>第十一條</text:span><text:span>	</text:span><text:span>證券商同時經營自營及經紀業務者，</text:span><text:span>經紀業務不得晚於自營業務使用主</text:span><text:span>機共置</text:span><text:span>服務，但</text:span><text:span>因</text:span><text:span>自營</text:span><text:span>業</text:span><text:span>務履行報價</text:span><text:span>責任</text:span><text:span>時，</text:span><text:span>不在此限。</text:span></text:p>
              <text:p text:style-name="Standard"/>
            </table:table-cell>
            <table:table-cell office:value-type="string">
              <text:p><text:span>第十一條</text:span><text:span>	</text:span><text:span>證券商同時經營自營及經紀業務者，</text:span><text:span>經紀業務不得晚於自營業務使用主</text:span><text:span>機共置</text:span><text:span>服務，但</text:span><text:span>因</text:span><text:span>自營</text:span><text:span>業</text:span><text:span>務履行報價</text:span><text:span><text:change-start text:change-id=""/>義務<text:change-end text:change-id=""/></text:span><text:change text:change-id=""/><text:span>時，</text:span><text:span>不在此限。</text:span></text:p>
              <text:p><text:span>證券商經紀業務使用本服務前，應自訂使用規則且</text:span><text:span>納入企</text:span><text:span>業內控及稽核制度</text:span><text:span>，並依使</text:span><text:span>用</text:span><text:span>規則公平對待投資人；經投資人檢舉或主管機關發現有違反使用</text:span><text:span>規則</text:span><text:span>情事者，</text:span><text:span><text:change-start text:change-id=""/>本中心<text:change-end text:change-id=""/></text:span><text:change text:change-id=""/><text:span>得暫停服務；經</text:span><text:span><text:change-start text:change-id=""/>本中心<text:change-end text:change-id=""/></text:span><text:change text:change-id=""/><text:span>通知限期改善而未改善者，得終止契約。</text:span></text:p>
            </table:table-cell>
            <table:table-cell office:value-type="string">
              <text:p><text:span>現行條文第二項移列至第四章</text:span><text:span>使用規則之訂定</text:span><text:span>，分列於新增之第十八條、第二十條</text:span></text:p>
              <text:p><text:span><text:change-start text:change-id=""/>，<text:change-end text:change-id=""/></text:span><text:span><text:change-start text:change-id=""/>第一項並<text:change-end text:change-id=""/></text:span><text:span><text:change-start text:change-id=""/>酌予調整文字<text:change-end text:change-id=""/></text:span><text:span>。</text:span></text:p>
            </table:table-cell>
          </table:table-row>
          <table:table-row>
            <table:table-cell office:value-type="string">
              <text:p><text:span><text:change-start text:change-id=""/>第十四條　本服務使用者不得有下列情形：<text:change-end text:change-id=""/></text:span></text:p>
              <text:p><text:span><text:change-start text:change-id=""/>  <text:change-end text:change-id=""/></text:span><text:span><text:change-start text:change-id=""/>一、通信內容有洩漏國家機密、危害國家安全、妨害社會治安、違背公眾秩序或善良風俗等情事。<text:change-end text:change-id=""/></text:span></text:p>
              <text:p><text:span><text:change-start text:change-id=""/>  <text:change-end text:change-id=""/></text:span><text:span><text:change-start text:change-id=""/>二、提供違反各項法令之商品或服務。<text:change-end text:change-id=""/></text:span></text:p>
              <text:p><text:span><text:change-start text:change-id=""/>  <text:change-end text:change-id=""/></text:span><text:span><text:change-start text:change-id=""/>三、侵害他人著作權。<text:change-end text:change-id=""/></text:span></text:p>
              <text:p><text:span><text:change-start text:change-id=""/>  <text:change-end text:change-id=""/></text:span><text:span><text:change-start text:change-id=""/>四、危害通信或竊取、更改<text:change-end text:change-id=""/></text:span></text:p>
              <text:p><text:span><text:change-start text:change-id=""/>      <text:change-end text:change-id=""/></text:span><text:span><text:change-start text:change-id=""/>、破壞他人資訊。<text:change-end text:change-id=""/></text:span></text:p>
              <text:p><text:span><text:change-start text:change-id=""/>  <text:change-end text:change-id=""/></text:span><text:span><text:change-start text:change-id=""/>五、散播電腦病毒或足以干<text:change-end text:change-id=""/></text:span></text:p>
              <text:p><text:span><text:change-start text:change-id=""/>      <text:change-end text:change-id=""/></text:span><text:span><text:change-start text:change-id=""/>擾電腦設備正常運作之<text:change-end text:change-id=""/></text:span></text:p>
              <text:p><text:span><text:change-start text:change-id=""/>      <text:change-end text:change-id=""/></text:span><text:span><text:change-start text:change-id=""/>程式。<text:change-end text:change-id=""/></text:span></text:p>
              <text:p><text:span><text:change-start text:change-id=""/>  <text:change-end text:change-id=""/></text:span><text:span><text:change-start text:change-id=""/>六、影響<text:change-end text:change-id=""/></text:span><text:span><text:change-start text:change-id=""/>本中心<text:change-end text:change-id=""/></text:span><text:span><text:change-start text:change-id=""/>系統運作。<text:change-end text:change-id=""/></text:span></text:p>
              <text:p><text:span><text:change-start text:change-id=""/>  <text:change-end text:change-id=""/></text:span><text:span><text:change-start text:change-id=""/>七、除符合第十五條共同使<text:change-end text:change-id=""/></text:span></text:p>
              <text:p><text:span><text:change-start text:change-id=""/>      <text:change-end text:change-id=""/></text:span><text:span><text:change-start text:change-id=""/>用同一機櫃情形者外，<text:change-end text:change-id=""/></text:span></text:p>
              <text:p><text:span><text:change-start text:change-id=""/>      <text:change-end text:change-id=""/></text:span><text:span><text:change-start text:change-id=""/>將機櫃空間分租、轉租<text:change-end text:change-id=""/></text:span></text:p>
              <text:p><text:span><text:change-start text:change-id=""/>      <text:change-end text:change-id=""/></text:span><text:span><text:change-start text:change-id=""/>、出借或以任何方式提<text:change-end text:change-id=""/></text:span></text:p>
              <text:p><text:span><text:change-start text:change-id=""/>      <text:change-end text:change-id=""/></text:span><text:span><text:change-start text:change-id=""/>供第三人使用。<text:change-end text:change-id=""/></text:span></text:p>
              <text:p><text:span><text:change-start text:change-id=""/>  <text:change-end text:change-id=""/></text:span><text:span><text:change-start text:change-id=""/>八、其他違反法令或<text:change-end text:change-id=""/></text:span><text:span><text:change-start text:change-id=""/>本中心<text:change-end text:change-id=""/></text:span></text:p>
              <text:p><text:span><text:change-start text:change-id=""/>      <text:change-end text:change-id=""/></text:span><text:span><text:change-start text:change-id=""/>業務章則之行為。<text:change-end text:change-id=""/></text:span></text:p>
              <text:p><text:span><text:change-start text:change-id=""/>  <text:change-end text:change-id=""/></text:span><text:span><text:change-start text:change-id=""/>違反前項規定者，<text:change-end text:change-id=""/></text:span><text:span><text:change-start text:change-id=""/>本中心<text:change-end text:change-id=""/></text:span><text:span><text:change-start text:change-id=""/>得<text:change-end text:change-id=""/></text:span><text:span><text:change-start text:change-id=""/>  <text:change-end text:change-id=""/></text:span></text:p>
              <text:p><text:span><text:change-start text:change-id=""/>  <text:change-end text:change-id=""/></text:span><text:span><text:change-start text:change-id=""/>暫停服務或終止契約。<text:change-end text:change-id=""/></text:span></text:p>
            </table:table-cell>
            <table:table-cell office:value-type="string">
              <text:p><text:span><text:change-start text:change-id=""/>第十四條　本服務使用者不得有下列情形：<text:change-end text:change-id=""/></text:span></text:p>
              <text:p><text:span><text:change-start text:change-id=""/>  <text:change-end text:change-id=""/></text:span><text:span><text:change-start text:change-id=""/>一、通信內容有洩漏國家機<text:change-end text:change-id=""/></text:span><text:span><text:change-start text:change-id=""/> <text:change-end text:change-id=""/></text:span></text:p>
              <text:p><text:span><text:change-start text:change-id=""/>      <text:change-end text:change-id=""/></text:span><text:span><text:change-start text:change-id=""/>密、危害國家安全、妨<text:change-end text:change-id=""/></text:span><text:span><text:change-start text:change-id=""/> <text:change-end text:change-id=""/></text:span></text:p>
              <text:p><text:span><text:change-start text:change-id=""/>      <text:change-end text:change-id=""/></text:span><text:span><text:change-start text:change-id=""/>害社會治安、違背公眾<text:change-end text:change-id=""/></text:span></text:p>
              <text:p><text:span><text:change-start text:change-id=""/>      <text:change-end text:change-id=""/></text:span><text:span><text:change-start text:change-id=""/>秩序或善良風俗等情事<text:change-end text:change-id=""/></text:span></text:p>
              <text:p><text:span><text:change-start text:change-id=""/>      <text:change-end text:change-id=""/></text:span><text:span><text:change-start text:change-id=""/>。<text:change-end text:change-id=""/></text:span></text:p>
              <text:p><text:span><text:change-start text:change-id=""/>  <text:change-end text:change-id=""/></text:span><text:span><text:change-start text:change-id=""/>二、提供違反各項法令之商<text:change-end text:change-id=""/></text:span><text:span><text:change-start text:change-id=""/> <text:change-end text:change-id=""/></text:span></text:p>
              <text:p><text:span><text:change-start text:change-id=""/>      <text:change-end text:change-id=""/></text:span><text:span><text:change-start text:change-id=""/>品或服務。<text:change-end text:change-id=""/></text:span></text:p>
              <text:p><text:span><text:change-start text:change-id=""/>  <text:change-end text:change-id=""/></text:span><text:span><text:change-start text:change-id=""/>三、侵害他人著作權。<text:change-end text:change-id=""/></text:span></text:p>
              <text:p><text:span><text:change-start text:change-id=""/>  <text:change-end text:change-id=""/></text:span><text:span><text:change-start text:change-id=""/>四、危害通信或竊取、更改<text:change-end text:change-id=""/></text:span></text:p>
              <text:p><text:span><text:change-start text:change-id=""/>      <text:change-end text:change-id=""/></text:span><text:span><text:change-start text:change-id=""/>、破壞他人資訊。<text:change-end text:change-id=""/></text:span></text:p>
              <text:p><text:span><text:change-start text:change-id=""/>  <text:change-end text:change-id=""/></text:span><text:span><text:change-start text:change-id=""/>五、散播電腦病毒或足以干<text:change-end text:change-id=""/></text:span><text:span><text:change-start text:change-id=""/> <text:change-end text:change-id=""/></text:span></text:p>
              <text:p><text:span><text:change-start text:change-id=""/>      <text:change-end text:change-id=""/></text:span><text:span><text:change-start text:change-id=""/>擾電腦設備正常運作之<text:change-end text:change-id=""/></text:span></text:p>
              <text:p><text:span><text:change-start text:change-id=""/>      <text:change-end text:change-id=""/></text:span><text:span><text:change-start text:change-id=""/>程式。<text:change-end text:change-id=""/></text:span></text:p>
              <text:p><text:span><text:change-start text:change-id=""/>  <text:change-end text:change-id=""/></text:span><text:span><text:change-start text:change-id=""/>六、影響<text:change-end text:change-id=""/></text:span><text:span><text:change-start text:change-id=""/>本中心<text:change-end text:change-id=""/></text:span><text:span><text:change-start text:change-id=""/>系統運作。<text:change-end text:change-id=""/></text:span></text:p>
              <text:p><text:span><text:change-start text:change-id=""/>  <text:change-end text:change-id=""/></text:span><text:span><text:change-start text:change-id=""/>七、除符合第十五條共同使<text:change-end text:change-id=""/></text:span></text:p>
              <text:p><text:span><text:change-start text:change-id=""/>      <text:change-end text:change-id=""/></text:span><text:span><text:change-start text:change-id=""/>用同一機櫃情形者外，<text:change-end text:change-id=""/></text:span></text:p>
              <text:p><text:span><text:change-start text:change-id=""/>      <text:change-end text:change-id=""/></text:span><text:span><text:change-start text:change-id=""/>將機櫃空間分租、轉租<text:change-end text:change-id=""/></text:span></text:p>
              <text:p><text:span><text:change-start text:change-id=""/>      <text:change-end text:change-id=""/></text:span><text:span><text:change-start text:change-id=""/>、出借或以任何方式提<text:change-end text:change-id=""/></text:span></text:p>
              <text:p><text:span><text:change-start text:change-id=""/>      <text:change-end text:change-id=""/></text:span><text:span><text:change-start text:change-id=""/>供第三人使用。<text:change-end text:change-id=""/></text:span></text:p>
              <text:p><text:span><text:change-start text:change-id=""/>  <text:change-end text:change-id=""/></text:span><text:span><text:change-start text:change-id=""/>八、其他違反法令或<text:change-end text:change-id=""/></text:span><text:span><text:change-start text:change-id=""/>本中心<text:change-end text:change-id=""/></text:span></text:p>
              <text:p><text:span><text:change-start text:change-id=""/>      <text:change-end text:change-id=""/></text:span><text:span><text:change-start text:change-id=""/>業務章則之行為。<text:change-end text:change-id=""/></text:span></text:p>
            </table:table-cell>
            <table:table-cell office:value-type="string">
              <text:p><text:span><text:change-start text:change-id=""/>增訂<text:change-end text:change-id=""/></text:span><text:span><text:change-start text:change-id=""/>第二項<text:change-end text:change-id=""/></text:span><text:span><text:change-start text:change-id=""/>違反本條各款禁止事項之罰則。<text:change-end text:change-id=""/></text:span></text:p>
            </table:table-cell>
          </table:table-row>
          <table:table-row>
            <table:table-cell office:value-type="string">
              <text:p><text:span>第四章</text:span><text:span>  </text:span><text:span>使用規則之訂定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本章新增。</text:span></text:p>
            </table:table-cell>
          </table:table-row>
          <table:table-row>
            <table:table-cell office:value-type="string">
              <text:p><text:span>第十八條　</text:span><text:span><text:change-start text:change-id=""/>證券商辦理經紀業務於使用本服務前，應自訂使用規則且納入內部控制及內部稽核制度，並依使用規則辦理<text:change-end text:change-id=""/></text:span><text:change text:change-id=""/><text:change text:change-id=""/><text:change text:change-id=""/><text:change text:change-id=""/><text:span><text:change-start text:change-id=""/>。<text:change-end text:change-id=""/></text:span><text:change text:change-id=""/></text:p>
              <text:p><text:span>前項使用規則不得專為特定人之利益訂定，且應注意其合理性。</text:span></text:p>
              <text:p><text:span><text:change-start text:change-id=""/>證券商辦理經紀業務使用本服務，不得有違反證券商受託買賣與資訊安全作業相關規定之行為。<text:change-end text:change-id=""/></text:span></text:p>
            </table:table-cell>
            <table:table-cell office:value-type="string">
              <text:p text:style-name="Standard"/>
            </table:table-cell>
            <table:table-cell office:value-type="string"/>
          </table:table-row>
          <table:table-row>
            <table:table-cell office:value-type="string">
              <text:p><text:span>第十九條　</text:span><text:span>前條</text:span><text:span>使用</text:span><text:span>規則應包</text:span><text:span><text:change-start text:change-id=""/> <text:change-end text:change-id=""/></text:span></text:p>
              <text:p><text:span><text:change-start text:change-id=""/>  <text:change-end text:change-id=""/></text:span><text:span>含下列事項：</text:span></text:p>
              <text:p><text:span><text:change-start text:change-id=""/> <text:change-end text:change-id=""/></text:span><text:span>一、明訂投資人可使用本服</text:span><text:span><text:change-start text:change-id=""/>  <text:change-end text:change-id=""/></text:span></text:p>
              <text:p><text:span><text:change-start text:change-id=""/>     <text:change-end text:change-id=""/></text:span><text:span>務之資格，前述資格得</text:span></text:p>
              <text:p><text:span><text:change-start text:change-id=""/>     <text:change-end text:change-id=""/></text:span><text:span>考量證券商營運規模、</text:span></text:p>
              <text:p><text:span><text:change-start text:change-id=""/>     <text:change-end text:change-id=""/></text:span><text:span>客戶結構及客戶貢獻度</text:span></text:p>
              <text:p><text:span><text:change-start text:change-id=""/>     <text:change-end text:change-id=""/></text:span><text:span>等因素。</text:span></text:p>
              <text:p><text:span><text:change-start text:change-id=""/> <text:change-end text:change-id=""/></text:span><text:span>二、</text:span><text:span><text:change-start text:change-id=""/>通知符合使用資格之投<text:change-end text:change-id=""/></text:span></text:p>
              <text:p><text:span><text:change-start text:change-id=""/>     <text:change-end text:change-id=""/></text:span><text:span><text:change-start text:change-id=""/>資人得申請或使用本服<text:change-end text:change-id=""/></text:span></text:p>
              <text:p><text:span><text:change-start text:change-id=""/>     <text:change-end text:change-id=""/></text:span><text:span><text:change-start text:change-id=""/>務，並留存相關紀錄。<text:change-end text:change-id=""/></text:span><text:change text:change-id=""/><text:change text:change-id=""/></text:p>
              <text:p><text:span><text:change-start text:change-id=""/> <text:change-end text:change-id=""/></text:span><text:span>三、至少每半年定期檢視一</text:span></text:p>
              <text:p><text:span><text:change-start text:change-id=""/>     <text:change-end text:change-id=""/></text:span><text:span>次符合使用資格的投資</text:span></text:p>
              <text:p><text:span><text:change-start text:change-id=""/>     <text:change-end text:change-id=""/></text:span><text:span>人名單，並留存紀錄。</text:span></text:p>
              <text:p><text:change text:change-id=""/><text:change text:change-id=""/><text:change text:change-id=""/><text:change text:change-id=""/><text:change text:change-id=""/></text:p>
            </table:table-cell>
            <table:table-cell office:value-type="string">
              <text:p text:style-name="Standard"/>
            </table:table-cell>
            <table:table-cell office:value-type="string"/>
          </table:table-row>
          <table:table-row>
            <table:table-cell office:value-type="string">
              <text:p><text:span>第二十條　證券商辦理經紀業務有違反前二條規定情事者，本中心得暫停服務，並通知限期改善；逾期未改善者，得終</text:span><text:span>止契約。</text:span></text:p>
              <text:p><text:span><text:change-start text:change-id=""/>  <text:change-end text:change-id=""/></text:span><text:span><text:change-start text:change-id=""/>經依前項規定暫停服務者，證券商須俟相關缺失經複查改善完成後，始得向<text:change-end text:change-id=""/></text:span><text:span><text:change-start text:change-id=""/>本中心<text:change-end text:change-id=""/></text:span><text:span><text:change-start text:change-id=""/>提出恢復服務。<text:change-end text:change-id=""/></text:span></text:p>
            </table:table-cell>
            <table:table-cell office:value-type="string">
              <text:p text:style-name="Standard"/>
            </table:table-cell>
            <table:table-cell office:value-type="string">
              <text:p><text:span>一、</text:span><text:span>本條新增。</text:span></text:p>
              <text:p><text:span>二、</text:span><text:span>現行條文第</text:span><text:change text:change-id=""/></text:p>
              <text:p><text:change text:change-id=""/><text:span>十一條第二</text:span></text:p>
              <text:p><text:span>    </text:span><text:span>項後段規定</text:span></text:p>
              <text:p><text:change text:change-id=""/><text:span>移列至本條</text:span></text:p>
              <text:p><text:span>    </text:span><text:span>，並酌予調</text:span><text:span> </text:span></text:p>
              <text:p><text:span>    </text:span><text:span>整文字。</text:span></text:p>
              <text:p><text:span><text:change-start text:change-id=""/>三、<text:change-end text:change-id=""/></text:span><text:span><text:change-start text:change-id=""/>增<text:change-end text:change-id=""/></text:span><text:span><text:change-start text:change-id=""/>訂第二項<text:change-end text:change-id=""/></text:span><text:span><text:change-start text:change-id=""/>經暫停服務<text:change-end text:change-id=""/></text:span></text:p>
              <text:p><text:span><text:change-start text:change-id=""/>    <text:change-end text:change-id=""/></text:span><text:span><text:change-start text:change-id=""/>者<text:change-end text:change-id=""/></text:span><text:span><text:change-start text:change-id=""/>之<text:change-end text:change-id=""/></text:span><text:span><text:change-start text:change-id=""/>恢復連線作業規<text:change-end text:change-id=""/></text:span><text:span><text:change-start text:change-id=""/>定<text:change-end text:change-id=""/></text:span></text:p>
              <text:p><text:span><text:change-start text:change-id=""/>   <text:change-end text:change-id=""/></text:span><text:span><text:change-start text:change-id=""/> <text:change-end text:change-id=""/></text:span><text:span><text:change-start text:change-id=""/>。<text:change-end text:change-id=""/></text:span></text:p>
            </table:table-cell>
          </table:table-row>
          <table:table-row>
            <table:table-cell office:value-type="string">
              <text:p><text:span>第</text:span><text:span>五</text:span><text:span>章</text:span><text:span>  </text:span><text:span>使用者</text:span><text:span>及設備進出管理</text:span></text:p>
            </table:table-cell>
            <table:table-cell office:value-type="string">
              <text:p><text:span>第四章</text:span><text:span>  </text:span><text:span>使用者進出及機房管理</text:span></text:p>
            </table:table-cell>
            <table:table-cell office:value-type="string">
              <text:p><text:span>章次變更並修正章名。</text:span></text:p>
            </table:table-cell>
          </table:table-row>
          <table:table-row>
            <table:table-cell office:value-type="string">
              <text:p><text:span>第</text:span><text:span>二十一</text:span><text:span>條　使用者進出本</text:span><text:change text:change-id=""/><text:span><text:change-start text:change-id=""/>中心<text:change-end text:change-id=""/></text:span><text:change text:change-id=""/><text:span>主機共置機房，應遵守下列規定：</text:span></text:p>
              <text:p><text:span><text:change-start text:change-id=""/>二<text:change-end text:change-id=""/></text:span><text:span><text:change-start text:change-id=""/>、<text:change-end text:change-id=""/></text:span><text:span>設備進出主機共置機房，</text:span></text:p>
              <text:p><text:span><text:change-start text:change-id=""/>    <text:change-end text:change-id=""/></text:span><text:span>應於</text:span><text:span><text:change-start text:change-id=""/>證交所<text:change-end text:change-id=""/></text:span><text:span>「主機共置用</text:span></text:p>
              <text:p><text:span><text:change-start text:change-id=""/>    <text:change-end text:change-id=""/></text:span><text:span>戶服務系統」進行申請，</text:span></text:p>
              <text:p><text:span><text:change-start text:change-id=""/>    <text:change-end text:change-id=""/></text:span><text:span>並配合清點</text:span><text:span>。</text:span></text:p>
              <text:p><text:span>三</text:span><text:span>、進出主機共置機房之人員，以「</text:span><text:span>臺灣證券交易所股份有限公司</text:span><text:span>主機共置管理及維護人員授權表」中所列者為限，其他人員非經本中心同意，不得進入機房。</text:span></text:p>
              <text:p><text:span>四</text:span><text:span>、使用者之管理及維護人員進出主機共置機房，以到達其機櫃、設備必經之動線及公共區域為限。</text:span></text:p>
              <text:p><text:span>五、</text:span><text:span>配合定期盤點機櫃內主機與網路設備。</text:span></text:p>
              <text:p><text:span>違反前項規定者，本中心得禁止其進入或要求立即離開主機共置機房。</text:span></text:p>
            </table:table-cell>
            <table:table-cell office:value-type="string">
              <text:p><text:span>第十八條　使用者進出</text:span><text:span><text:change-start text:change-id=""/>本中心<text:change-end text:change-id=""/></text:span><text:change text:change-id=""/><text:span>主機共置機房，應遵守下列規定：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><text:span>二、</text:span><text:span>	</text:span><text:span>進出主機共置機房之人員，以「主機共置管理及維護人員授權表」中所列者為限，其他人員非經本中心同意，不得進入機房。</text:span></text:p>
              <text:p text:style-name="Standard"/>
              <text:p text:style-name="Standard"/>
              <text:p><text:span>三、</text:span><text:span>	</text:span><text:span>使用者之管理及維護人員進出主機共置機房，以到達其機櫃、設備必經之動線及公共區域為限。</text:span></text:p>
              <text:p text:style-name="Standard"/>
              <text:p text:style-name="Standard"/>
              <text:p><text:span>違反前項規定者，</text:span><text:span>本中心</text:span><text:span>得禁止其進入或要求立即離開主機共置機房。</text:span></text:p>
            </table:table-cell>
            <table:table-cell office:value-type="string">
              <text:p><text:span>一、</text:span><text:span>條次變更。</text:span></text:p>
              <text:p><text:span>二、</text:span><text:span>配合實務作</text:span></text:p>
              <text:p><text:change text:change-id=""/><text:span>業並強化主</text:span></text:p>
              <text:p><text:span>    </text:span><text:span>機共置用戶</text:span></text:p>
              <text:p><text:change text:change-id=""/><text:span>之設備管理</text:span></text:p>
              <text:p><text:change text:change-id=""/><text:span>二款及第五</text:span><text:change text:change-id=""/></text:p>
              <text:p><text:change text:change-id=""/><text:span>款，並依序</text:span><text:change text:change-id=""/></text:p>
              <text:p><text:change text:change-id=""/><text:span>調整款次</text:span><text:span>及</text:span><text:change text:change-id=""/></text:p>
              <text:p><text:change text:change-id=""/><text:span>酌予調整文</text:span><text:change text:change-id=""/></text:p>
              <text:p><text:change text:change-id=""/><text:span>字。</text:span></text:p>
            </table:table-cell>
          </table:table-row>
          <table:table-row>
            <table:table-cell office:value-type="string">
              <text:p><text:span>第</text:span><text:span>二十二</text:span><text:span>條　使用者放置於主機共置機房之軟體、硬體設備應</text:span><text:span>依建立證券商資通安全檢查機制、</text:span><text:span>證券商內部控制制度標準規範規定，</text:span><text:span>具備完善之資訊安全防護措施</text:span><text:span>並落實執行</text:span><text:span>。</text:span></text:p>
              <text:p><text:span>違反前項規定者，本中心得暫停服務或終止契約。</text:span></text:p>
            </table:table-cell>
            <table:table-cell office:value-type="string">
              <text:p><text:span>第十九條　使用者放置於主機共置機房之軟體、硬體設備應具備完善之資訊安全防護措施，並應定期執行安全漏洞偵測及修補作業。</text:span></text:p>
              <text:p text:style-name="Standard"/>
              <text:p text:style-name="Standard"/>
              <text:p><text:span>違反前項規定者，本中心得暫停服務或終止契約。</text:span></text:p>
            </table:table-cell>
            <table:table-cell office:value-type="string">
              <text:p><text:change text:change-id=""/></text:p>
              <text:p><text:change text:change-id=""/><text:change text:change-id=""/><text:change text:change-id=""/></text:p>
              <text:p><text:span> </text:span><text:span> </text:span><text:change text:change-id=""/><text:change text:change-id=""/></text:p>
            </table:table-cell>
          </table:table-row>
          <table:table-row>
            <table:table-cell office:value-type="string">
              <text:p><text:span>第二十</text:span><text:span>三</text:span><text:span>條　使用者之管理及維護人員使用本服務項目，應遵守</text:span><text:span><text:change-start text:change-id=""/>證交所<text:change-end text:change-id=""/></text:span><text:change text:change-id=""/><text:change text:change-id=""/><text:span>作業手冊及其他相關規定。</text:span></text:p>
              <text:p><text:span>違反前項規定者，</text:span><text:span><text:change-start text:change-id=""/>本中心<text:change-end text:change-id=""/></text:span><text:change text:change-id=""/><text:span>得暫停服務或終止契約。</text:span></text:p>
            </table:table-cell>
            <table:table-cell office:value-type="string">
              <text:p><text:span>第二十條　使用者之管理及維護人員使用本服務項目，應遵守本中心作業手冊及其他相關規定。</text:span></text:p>
              <text:p><text:span>違反前項規定者，本中心得暫停服務或終止契約。</text:span></text:p>
            </table:table-cell>
            <table:table-cell office:value-type="string">
              <text:p><text:span>條次變更，</text:span><text:change text:change-id=""/><text:span><text:change-start text:change-id=""/>及酌予調整<text:change-end text:change-id=""/></text:span><text:span><text:change-start text:change-id=""/>文字。<text:change-end text:change-id=""/></text:span><text:change text:change-id=""/></text:p>
            </table:table-cell>
          </table:table-row>
          <table:table-row>
            <table:table-cell office:value-type="string">
              <text:p><text:span>第</text:span><text:span>六</text:span><text:span>章</text:span><text:span>  </text:span><text:span>附則</text:span></text:p>
            </table:table-cell>
            <table:table-cell office:value-type="string">
              <text:p><text:span>第五章</text:span><text:span>  </text:span><text:span>附則</text:span></text:p>
            </table:table-cell>
            <table:table-cell office:value-type="string">
              <text:p><text:span>章次變更，章名</text:span><text:span>未修正。</text:span></text:p>
            </table:table-cell>
          </table:table-row>
          <table:table-row>
            <table:table-cell office:value-type="string">
              <text:p><text:span>第二十</text:span><text:span>四</text:span><text:span>條</text:span><text:span>  </text:span><text:span>本辦法未規定者，依其他相關法令或本中心有關規章、通函、公告等規定。</text:span></text:p>
              <text:p text:style-name="Standard"/>
            </table:table-cell>
            <table:table-cell office:value-type="string">
              <text:p><text:span>第二十一條　本辦法未規定者，依其他相關法令或本中心有關規章、通函、公告等規定。</text:span></text:p>
              <text:p text:style-name="Standard"/>
            </table:table-cell>
            <table:table-cell office:value-type="string">
              <text:p><text:span>條次變更，</text:span><text:span>內容未修正。</text:span></text:p>
            </table:table-cell>
          </table:table-row>
          <table:table-row>
            <table:table-cell office:value-type="string">
              <text:p><text:span>第二十</text:span><text:span>五</text:span><text:span>條　</text:span><text:span><text:change-start text:change-id=""/>本辦法<text:change-end text:change-id=""/></text:span><text:span><text:change-start text:change-id=""/>報請主管機關核定<text:change-end text:change-id=""/></text:span><text:span><text:change-start text:change-id=""/>後公告實施，修正時亦同。<text:change-end text:change-id=""/></text:span><text:change text:change-id=""/></text:p>
              <text:p text:style-name="Standard"/>
            </table:table-cell>
            <table:table-cell office:value-type="string">
              <text:p><text:span>第二十二條　本辦法經本中心總經理核定後公告實施，修正時亦同。</text:span></text:p>
              <text:p text:style-name="Standard"/>
            </table:table-cell>
            <table:table-cell office:value-type="string">
              <text:p><text:span>條次變更，</text:span><text:span><text:change-start text:change-id=""/>並<text:change-end text:change-id=""/></text:span><text:span><text:change-start text:change-id=""/>調整本辦法核定層級。<text:change-end text:change-id=""/></text:span><text:change text:change-id=""/><text:change text:change-id="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1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Heading_2" style:family="text">
      <style:text-properties style:font-name="標楷體" style:font-name-complex="標楷體" fo:font-size="14pt" style:font-size-asian="14pt" style:font-size-complex="14pt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1.1" style:family="text">
      <style:text-properties style:font-name="標楷體" style:font-name-complex="標楷體"/>
    </style:style>
    <style:style style:name="1.1.1" style:family="text">
      <style:text-properties style:font-name="標楷體" style:font-name-complex="標楷體"/>
    </style:style>
    <style:style style:name="證交所標題2" style:family="text">
      <style:text-properties style:font-name="標楷體" style:font-name-complex="標楷體" fo:font-size="12pt" style:font-size-asian="12pt" style:font-size-complex="12pt" fo:color="#000000"/>
    </style:style>
    <style:style style:name="證交所標題3" style:family="text">
      <style:text-properties style:font-name="標楷體" style:font-name-complex="標楷體" fo:font-size="12pt" style:font-size-asian="12pt" style:font-size-complex="12pt"/>
    </style:style>
    <style:style style:name="1." style:family="text">
      <style:text-properties style:font-name="標楷體" style:font-name-complex="標楷體"/>
    </style:style>
    <style:style style:name="1. 字元" style:family="text">
      <style:text-properties style:font-name="標楷體" style:font-name-complex="標楷體" fo:font-size="12pt" style:font-size-asian="12pt" style:font-size-complex="12pt"/>
    </style:style>
    <style:style style:name="List Paragraph" style:family="paragraph">
      <style:paragraph-properties fo:margin-top="0cm" fo:margin-bottom="0cm" fo:text-align=""/>
    </style:style>
    <style:style style:name="Table Grid" style:family="table">
      <style:table-properties style:rel-width="100" table:align="center"/>
    </style:style>
    <style:style style:name="(1)" style:family="paragraph">
      <style:paragraph-properties fo:margin-top="0cm" fo:margin-bottom="0cm" fo:text-align=""/>
    </style:style>
    <style:style style:name="1.1.1內文" style:family="text">
      <style:text-properties style:font-name="標楷體" style:font-name-complex="標楷體"/>
    </style:style>
    <style:style style:name="樣式 1. + 黑色" style:family="text">
      <style:text-properties style:font-name="Arial" style:font-name-complex="Arial" fo:font-size="12pt" style:font-size-asian="12pt" style:font-size-complex="12pt" fo:color="#000000"/>
    </style:style>
    <style:style style:name="TWSE_2" style:family="text">
      <style:text-properties fo:color="#000000"/>
    </style:style>
    <style:style style:name="TWSE_1" style:family="text">
      <style:text-properties style:font-name="標楷體" style:font-name-complex="標楷體"/>
    </style:style>
    <style:style style:name="標題 1 字元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1.1內文" style:family="text">
      <style:text-properties style:font-name="標楷體" style:font-name-complex="標楷體"/>
    </style:style>
    <style:style style:name="Body Text" style:family="text">
      <style:text-properties style:font-name="標楷體" style:font-name-complex="標楷體"/>
    </style:style>
    <style:style style:name="本文 字元" style:family="text">
      <style:text-properties style:font-name="標楷體" style:font-name-complex="標楷體" fo:font-size="12pt" style:font-size-asian="12pt" style:font-size-complex="12pt"/>
    </style:style>
    <style:style style:name="Body Text Indent" style:family="paragraph">
      <style:paragraph-properties fo:margin-top="0cm" fo:margin-bottom="0.15cm" fo:text-align=""/>
    </style:style>
    <style:style style:name="本文縮排 字元" style:family="text">
      <style:text-properties fo:font-size="12pt" style:font-size-asian="12pt" style:font-size-complex="12pt"/>
    </style:style>
    <style:style style:name="Plain Text" style:family="text">
      <style:text-properties style:font-name="Calibri" style:font-name-complex="Calibri" fo:font-size="11pt" style:font-size-asian="11pt" style:font-size-complex="11pt"/>
    </style:style>
    <style:style style:name="純文字 字元" style:family="text">
      <style:text-properties style:font-name="Calibri" style:font-name-complex="Calibri" fo:font-size="12pt" style:font-size-asian="12pt" style:font-size-complex="12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證券交易所股份有限公司稽核室簡便行文表</dc:title>
    <dc:subject/>
    <dc:description/>
    <dc:creator>郭勇明</dc:creator>
    <dc:date>2021-06-01T00:53:00.000</dc:date>
    <meta:generator>PHPWord</meta:generator>
    <meta:initial-creator>IA</meta:initial-creator>
    <meta:creation-date>2021-04-19T10:31:00.000</meta:creation-date>
    <meta:keyword/>
    <meta:user-defined meta:name="Category"/>
    <meta:user-defined meta:name="Company"/>
    <meta:user-defined meta:name="Manager"/>
  </office:meta>
</office:document-meta>
</file>