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mbria" svg:font-family="Cambria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 fo:font-size="18pt" style:font-size-asian="18pt" style:font-size-complex="18pt" fo:color="#7030A0" fo:font-weight="bold" style:font-weight-asian="bold"/>
    </style:style>
    <style:style style:name="T2" style:family="text">
      <style:text-properties style:font-name="標楷體" style:font-name-complex="標楷體" fo:font-size="18pt" style:font-size-asian="18pt" style:font-size-complex="18pt" fo:color="#7030A0" fo:font-weight="bold" style:font-weight-asian="bold"/>
    </style:style>
    <style:style style:name="T3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4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5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6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7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8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9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0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1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2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3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4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5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6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7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8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T19" style:family="text">
      <style:text-properties style:font-name="標楷體" style:font-name-complex="標楷體" fo:font-size="18pt" style:font-size-asian="18pt" style:font-size-complex="18pt" fo:font-weight="bold" style:font-weight-asian="bol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697af2" style:family="table">
      <style:table-properties style:rel-width="100" table:align="center"/>
    </style:style>
    <style:style style:name="697af2.0" style:family="table-column">
      <style:table-column-properties style:column-width="7.00cm"/>
    </style:style>
    <style:style style:name="697af2.1" style:family="table-column">
      <style:table-column-properties style:column-width="6.75cm"/>
    </style:style>
    <style:style style:name="697af2.2" style:family="table-column">
      <style:table-column-properties style:column-width="4.01cm"/>
    </style:style>
  </office:automatic-styles>
  <office:body>
    <office:text>
      <text:tracked-changes>
        <text:changed-region text:id="bc036d">
          <text:insertion>
            <office:change-info>
              <dc:creator>郭勇明</dc:creator>
              <dc:date>2021-01-29T16:38:00Z</dc:date>
            </office:change-info>
          </text:insertion>
        </text:changed-region>
        <text:changed-region text:id="224a0c">
          <text:insertion>
            <office:change-info>
              <dc:creator>郭勇明</dc:creator>
              <dc:date>2021-01-29T16:38:00Z</dc:date>
            </office:change-info>
          </text:insertion>
        </text:changed-region>
        <text:changed-region text:id="05faf1">
          <text:deletion>
            <office:change-info>
              <dc:creator>郭勇明</dc:creator>
              <dc:date>2021-01-29T16:38:00Z</dc:date>
            </office:change-info>
            <text:p>本</text:p>
          </text:deletion>
        </text:changed-region>
        <text:changed-region text:id="a2a8c3">
          <text:deletion>
            <office:change-info>
              <dc:creator>郭勇明</dc:creator>
              <dc:date>2021-01-29T16:38:00Z</dc:date>
            </office:change-info>
            <text:p>公司</text:p>
          </text:deletion>
        </text:changed-region>
        <text:changed-region text:id="c2b54c">
          <text:deletion>
            <office:change-info>
              <dc:creator>郭勇明</dc:creator>
              <dc:date>2021-01-29T16:38:00Z</dc:date>
            </office:change-info>
            <text:p>主機共置</text:p>
          </text:deletion>
        </text:changed-region>
        <text:changed-region text:id="4bc029">
          <text:insertion>
            <office:change-info>
              <dc:creator>程俊元</dc:creator>
              <dc:date>2021-01-15T16:18:00Z</dc:date>
            </office:change-info>
          </text:insertion>
        </text:changed-region>
        <text:changed-region text:id="86faf2">
          <text:deletion>
            <office:change-info>
              <dc:creator>郭勇明</dc:creator>
              <dc:date>2021-01-30T13:49:00Z</dc:date>
            </office:change-info>
            <text:p>草案</text:p>
          </text:deletion>
        </text:changed-region>
        <text:changed-region text:id="0d77f7">
          <text:deletion>
            <office:change-info>
              <dc:creator>程俊元</dc:creator>
              <dc:date>2021-01-15T16:18:00Z</dc:date>
            </office:change-info>
            <text:p>修正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 </text:span><text:span text:style-name="T2">  </text:span><text:span text:style-name="T3"> </text:span><text:span text:style-name="T4"><text:change-start text:change-id="bc036d"/>財團法人中華民國證券櫃檯買賣中心<text:change-end text:change-id="bc036d"/></text:span></text:p>
        <text:p><text:span text:style-name="T5"><text:change-start text:change-id="224a0c"/>主機共置<text:change-end text:change-id="224a0c"/></text:span><text:change text:change-id="05faf1"/><text:change text:change-id="a2a8c3"/><text:change text:change-id="c2b54c"/><text:span text:style-name="T9">(Co-Location)</text:span><text:span text:style-name="T10">服務</text:span><text:span text:style-name="T11">契約</text:span></text:p>
        <text:p><text:span text:style-name="T12">第二條、</text:span><text:p text:style-name="Standard"/><text:span text:style-name="T13">第二十六條</text:span><text:span text:style-name="T14"><text:change-start text:change-id="4bc029"/>修正<text:change-end text:change-id="4bc029"/></text:span><text:change text:change-id="86faf2"/><text:span text:style-name="T16">條</text:span><text:span text:style-name="T17">文</text:span><text:change text:change-id="0d77f7"/><text:span text:style-name="T19">對照表</text:span></text:p>
        <text:p text:style-name="Standard"/>
        <table:table table:name="697af2" table:style="697af2">
          <table:table-column table:style-name="697af2.0"/>
          <table:table-column table:style-name="697af2.1"/>
          <table:table-column table:style-name="697af2.2"/>
          <table:table-row>
            <table:table-cell office:value-type="string">
              <text:p><text:span>	</text:span><text:span>修</text:span><text:span> </text:span><text:span>正</text:span><text:span> </text:span><text:span>條</text:span><text:span> </text:span><text:span>文</text:span></text:p>
            </table:table-cell>
            <table:table-cell office:value-type="string">
              <text:p><text:span>現</text:span><text:span> </text:span><text:span>行</text:span><text:span> </text:span><text:span>條</text:span><text:span> </text:span><text:span>文</text:span></text:p>
            </table:table-cell>
            <table:table-cell office:value-type="string">
              <text:p><text:span>說</text:span><text:span>    </text:span><text:span>明</text:span></text:p>
            </table:table-cell>
          </table:table-row>
          <table:table-row>
            <table:table-cell office:value-type="string">
              <text:p><text:span>第二條</text:span><text:span>　</text:span><text:span>甲方提供服務項目如下：</text:span></text:p>
              <text:p><text:span>二、加值服務：</text:span><text:span>(</text:span><text:span>由乙方視需求自行選擇附加</text:span><text:span>)</text:span></text:p>
              <text:p><text:span>（四）</text:span><text:span>	</text:span><text:span>乙方機櫃連</text:span><text:span>接</text:span><text:span>後端之電信公司數據專線。</text:span></text:p>
              <text:p text:style-name="Standard"/>
            </table:table-cell>
            <table:table-cell office:value-type="string">
              <text:p><text:span>第二條</text:span><text:span>　</text:span><text:span>甲方提供服務項目如下：</text:span></text:p>
              <text:p><text:span>二、加值服務：</text:span><text:span>(</text:span><text:span>由乙方視需求自行選擇附加</text:span><text:span>)</text:span></text:p>
              <text:p><text:span>（四）</text:span><text:span>	</text:span><text:span>乙方機櫃連</text:span><text:span>回其</text:span><text:span>後端之電信公司數據專線。</text:span></text:p>
              <text:p text:style-name="Standard"/>
            </table:table-cell>
            <table:table-cell office:value-type="string">
              <text:p><text:span>配合實務，酌</text:span><text:span>修</text:span><text:span>文字</text:span><text:span>。</text:span></text:p>
              <text:p text:style-name="Standard"/>
              <text:p text:style-name="Standard"/>
              <text:p text:style-name="Standard"/>
              <text:p text:style-name="Standard"/>
              <text:p text:style-name="Standard"/>
            </table:table-cell>
          </table:table-row>
          <table:table-row>
            <table:table-cell office:value-type="string">
              <text:p><text:span>第二十六條　乙方如為同時經營自營及經紀業務之證券商，經紀業務不得晚於自營業務使用本服務，但因自營業務履行報價</text:span><text:span>責任</text:span><text:span>時，不在此限。</text:span></text:p>
              <text:p><text:span><text:change-start text:change-id=""/>乙方<text:change-end text:change-id=""/></text:span><text:span><text:change-start text:change-id=""/>經紀業務使用本服務<text:change-end text:change-id=""/></text:span><text:span><text:change-start text:change-id=""/>前<text:change-end text:change-id=""/></text:span><text:span><text:change-start text:change-id=""/>，應<text:change-end text:change-id=""/></text:span><text:span><text:change-start text:change-id=""/>依管理辦法<text:change-end text:change-id=""/></text:span><text:span><text:change-start text:change-id=""/>自訂使用規則且納<text:change-end text:change-id=""/></text:span><text:span><text:change-start text:change-id=""/>入<text:change-end text:change-id=""/></text:span><text:span><text:change-start text:change-id=""/>內部控制及內部<text:change-end text:change-id=""/></text:span><text:span><text:change-start text:change-id=""/>稽核制度，並依使用規則<text:change-end text:change-id=""/></text:span><text:span><text:change-start text:change-id=""/>辦理<text:change-end text:change-id=""/></text:span><text:span><text:change-start text:change-id=""/>。<text:change-end text:change-id=""/></text:span></text:p>
              <text:p><text:span><text:change-start text:change-id=""/>乙方違反<text:change-end text:change-id=""/></text:span><text:span><text:change-start text:change-id=""/>前項規定<text:change-end text:change-id=""/></text:span><text:span><text:change-start text:change-id=""/>者<text:change-end text:change-id=""/></text:span><text:span><text:change-start text:change-id=""/>，<text:change-end text:change-id=""/></text:span><text:span><text:change-start text:change-id=""/>甲方得暫停本服務<text:change-end text:change-id=""/></text:span><text:span><text:change-start text:change-id=""/>，<text:change-end text:change-id=""/></text:span><text:span><text:change-start text:change-id=""/>並<text:change-end text:change-id=""/></text:span><text:span><text:change-start text:change-id=""/>通知限期改善<text:change-end text:change-id=""/></text:span><text:span><text:change-start text:change-id=""/>；逾期<text:change-end text:change-id=""/></text:span><text:span><text:change-start text:change-id=""/>未改善者，甲方得終止本契約。<text:change-end text:change-id=""/></text:span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text:change text:change-id=""/></text:p>
            </table:table-cell>
            <table:table-cell office:value-type="string">
              <text:p><text:span>第二十六條　乙方如為同時經營自營及經紀業務之證券商，經紀業務不得晚於自營業務使用本服務，但因自營業務履行報價</text:span><text:change text:change-id=""/><text:span><text:change-start text:change-id=""/>義務<text:change-end text:change-id=""/></text:span><text:span>時，不在此限。</text:span></text:p>
              <text:p><text:span>乙方</text:span><text:span>經紀業務使用本服務前，應自訂使用規則且納</text:span><text:span>入企業內控及稽核制度</text:span><text:span>，並依使</text:span><text:span>用</text:span><text:span>規則公平對待投資人；</text:span><text:span>經</text:span><text:span>投資人檢舉或</text:span><text:span>主管機關發現有違反</text:span><text:span>使用</text:span><text:span>規則</text:span><text:span>情事者，</text:span><text:span>甲方得暫停本服務，經甲方通知限期改善而未改善者，甲方得終止本契約。</text:span></text:p>
            </table:table-cell>
            <table:table-cell office:value-type="string">
              <text:p><text:span><text:change-start text:change-id=""/>一<text:change-end text:change-id=""/></text:span><text:span><text:change-start text:change-id=""/>、<text:change-end text:change-id=""/></text:span><text:span>增列證券經</text:span></text:p>
              <text:p><text:change text:change-id=""/><text:span>紀商自訂</text:span><text:span><text:change-start text:change-id=""/>使<text:change-end text:change-id=""/></text:span></text:p>
              <text:p><text:change text:change-id=""/><text:change text:change-id=""/><text:span>用規則之內</text:span></text:p>
              <text:p><text:change text:change-id=""/><text:span>容依據，</text:span><text:span><text:change-start text:change-id=""/>並<text:change-end text:change-id=""/></text:span></text:p>
              <text:p><text:change text:change-id=""/><text:span><text:change-start text:change-id=""/>配合主機共<text:change-end text:change-id=""/></text:span></text:p>
              <text:p><text:change text:change-id=""/><text:span><text:change-start text:change-id=""/>置服務管理<text:change-end text:change-id=""/></text:span></text:p>
              <text:p><text:change text:change-id=""/><text:span><text:change-start text:change-id=""/>辦法相關條<text:change-end text:change-id=""/></text:span></text:p>
              <text:p><text:change text:change-id=""/><text:span><text:change-start text:change-id=""/>文修正，<text:change-end text:change-id=""/></text:span><text:span><text:change-start text:change-id=""/>爰<text:change-end text:change-id=""/></text:span></text:p>
              <text:p><text:span><text:change-start text:change-id=""/>    <text:change-end text:change-id=""/></text:span><text:span><text:change-start text:change-id=""/>調整第<text:change-end text:change-id=""/></text:span><text:span><text:change-start text:change-id=""/>一<text:change-end text:change-id=""/></text:span><text:span><text:change-start text:change-id=""/>項及第<text:change-end text:change-id=""/></text:span><text:change text:change-id=""/></text:p>
              <text:p><text:change text:change-id=""/><text:span><text:change-start text:change-id=""/>二項文字。<text:change-end text:change-id=""/></text:span></text:p>
              <text:p><text:span><text:change-start text:change-id=""/>二<text:change-end text:change-id=""/></text:span><text:span><text:change-start text:change-id=""/>、<text:change-end text:change-id=""/></text:span><text:span><text:change-start text:change-id=""/>移列違反效<text:change-end text:change-id=""/></text:span></text:p>
              <text:p><text:change text:change-id=""/><text:span><text:change-start text:change-id=""/>果於第三<text:change-end text:change-id=""/></text:span><text:span><text:change-start text:change-id=""/>項<text:change-end text:change-id=""/></text:span></text:p>
              <text:p><text:change text:change-id=""/><text:span><text:change-start text:change-id=""/>，<text:change-end text:change-id=""/></text:span><text:span>以資明確。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mbria" svg:font-family="Cambria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Heading_1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Heading_2" style:family="text">
      <style:text-properties style:font-name="標楷體" style:font-name-complex="標楷體" fo:font-size="14pt" style:font-size-asian="14pt" style:font-size-complex="14pt"/>
    </style:style>
    <style:style style:name="Normal Table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1.1" style:family="text">
      <style:text-properties style:font-name="標楷體" style:font-name-complex="標楷體"/>
    </style:style>
    <style:style style:name="1.1.1" style:family="text">
      <style:text-properties style:font-name="標楷體" style:font-name-complex="標楷體"/>
    </style:style>
    <style:style style:name="證交所標題2" style:family="text">
      <style:text-properties style:font-name="標楷體" style:font-name-complex="標楷體" fo:font-size="12pt" style:font-size-asian="12pt" style:font-size-complex="12pt" fo:color="#000000"/>
    </style:style>
    <style:style style:name="證交所標題3" style:family="text">
      <style:text-properties style:font-name="標楷體" style:font-name-complex="標楷體" fo:font-size="12pt" style:font-size-asian="12pt" style:font-size-complex="12pt"/>
    </style:style>
    <style:style style:name="1." style:family="text">
      <style:text-properties style:font-name="標楷體" style:font-name-complex="標楷體"/>
    </style:style>
    <style:style style:name="1. 字元" style:family="text">
      <style:text-properties style:font-name="標楷體" style:font-name-complex="標楷體" fo:font-size="12pt" style:font-size-asian="12pt" style:font-size-complex="12pt"/>
    </style:style>
    <style:style style:name="List Paragraph" style:family="paragraph">
      <style:paragraph-properties fo:margin-top="0cm" fo:margin-bottom="0cm" fo:text-align=""/>
    </style:style>
    <style:style style:name="Table Grid" style:family="table">
      <style:table-properties style:rel-width="100" table:align="center"/>
    </style:style>
    <style:style style:name="(1)" style:family="paragraph">
      <style:paragraph-properties fo:margin-top="0cm" fo:margin-bottom="0cm" fo:text-align=""/>
    </style:style>
    <style:style style:name="1.1.1內文" style:family="text">
      <style:text-properties style:font-name="標楷體" style:font-name-complex="標楷體"/>
    </style:style>
    <style:style style:name="樣式 1. + 黑色" style:family="text">
      <style:text-properties style:font-name="Arial" style:font-name-complex="Arial" fo:font-size="12pt" style:font-size-asian="12pt" style:font-size-complex="12pt" fo:color="#000000"/>
    </style:style>
    <style:style style:name="TWSE_2" style:family="text">
      <style:text-properties fo:color="#000000"/>
    </style:style>
    <style:style style:name="TWSE_1" style:family="text">
      <style:text-properties style:font-name="標楷體" style:font-name-complex="標楷體"/>
    </style:style>
    <style:style style:name="標題 1 字元" style:family="text">
      <style:text-properties style:font-name="Cambria" style:font-name-complex="Cambria" fo:font-size="26pt" style:font-size-asian="26pt" style:font-size-complex="26pt" fo:font-weight="bold" style:font-weight-asian="bold"/>
    </style:style>
    <style:style style:name="1.1內文" style:family="text">
      <style:text-properties style:font-name="標楷體" style:font-name-complex="標楷體"/>
    </style:style>
    <style:style style:name="Body Text" style:family="text">
      <style:text-properties style:font-name="標楷體" style:font-name-complex="標楷體"/>
    </style:style>
    <style:style style:name="本文 字元" style:family="text">
      <style:text-properties style:font-name="標楷體" style:font-name-complex="標楷體" fo:font-size="12pt" style:font-size-asian="12pt" style:font-size-complex="12pt"/>
    </style:style>
    <style:style style:name="Body Text Indent" style:family="paragraph">
      <style:paragraph-properties fo:margin-top="0cm" fo:margin-bottom="0.15cm" fo:text-align=""/>
    </style:style>
    <style:style style:name="本文縮排 字元" style:family="text">
      <style:text-properties fo:font-size="12pt" style:font-size-asian="12pt" style:font-size-complex="12pt"/>
    </style:style>
    <style:style style:name="Plain Text" style:family="text">
      <style:text-properties style:font-name="Calibri" style:font-name-complex="Calibri" fo:font-size="11pt" style:font-size-asian="11pt" style:font-size-complex="11pt"/>
    </style:style>
    <style:style style:name="純文字 字元" style:family="text">
      <style:text-properties style:font-name="Calibri" style:font-name-complex="Calibri" fo:font-size="12pt" style:font-size-asian="12pt" style:font-size-complex="12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證券交易所股份有限公司稽核室簡便行文表</dc:title>
    <dc:subject/>
    <dc:description/>
    <dc:creator>郭勇明</dc:creator>
    <dc:date>2021-06-01T09:00:00.000</dc:date>
    <meta:generator>PHPWord</meta:generator>
    <meta:initial-creator>IA</meta:initial-creator>
    <meta:creation-date>2021-05-26T10:32:00.000</meta:creation-date>
    <meta:keyword/>
    <meta:user-defined meta:name="Category"/>
    <meta:user-defined meta:name="Company"/>
    <meta:user-defined meta:name="Manager"/>
  </office:meta>
</office:document-meta>
</file>