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細明體" svg:font-family="細明體"/>
    <style:font-face style:name="" svg:font-family=""/>
    <style:font-face style:name="Times New Roman" svg:font-family="Times New Roman"/>
    <style:font-face style:name="Arial" svg:font-family="Arial"/>
  </office:font-face-decls>
  <office:automatic-styles>
    <style:style style:name="T1" style:family="text">
      <style:text-properties style:font-name="Times New Roman" style:font-name-complex="Times New Roman" fo:font-size="14pt" style:font-size-asian="14pt" style:font-size-complex="14pt" fo:color="#000000" fo:font-weight="bold" style:font-weight-asian="bold"/>
    </style:style>
    <style:style style:name="T2" style:family="text">
      <style:text-properties style:font-name="Times New Roman" style:font-name-complex="Times New Roman" fo:font-size="14pt" style:font-size-asian="14pt" style:font-size-complex="14pt" fo:color="#000000" fo:font-weight="bold" style:font-weight-asian="bold"/>
    </style:style>
    <style:style style:name="T3" style:family="text">
      <style:text-properties style:font-name="Times New Roman" style:font-name-complex="Times New Roman" fo:font-size="14pt" style:font-size-asian="14pt" style:font-size-complex="14pt" fo:color="#000000" fo:font-weight="bold" style:font-weight-asian="bold"/>
    </style:style>
    <style:style style:name="T4" style:family="text">
      <style:text-properties style:font-name="Times New Roman" style:font-name-complex="Times New Roman" fo:font-size="14pt" style:font-size-asian="14pt" style:font-size-complex="14pt" fo:color="#000000" fo:font-weight="bold" style:font-weight-asian="bold"/>
    </style:style>
    <style:style style:name="T5" style:family="text">
      <style:text-properties style:font-name="Times New Roman" style:font-name-complex="Times New Roman" fo:font-size="14pt" style:font-size-asian="14pt" style:font-size-complex="14pt" fo:color="#000000" fo:font-weight="bold" style:font-weight-asian="bold"/>
    </style:style>
    <style:style style:name="T6" style:family="text">
      <style:text-properties style:font-name="Times New Roman" style:font-name-complex="Times New Roman" fo:font-size="14pt" style:font-size-asian="14pt" style:font-size-complex="14pt" fo:color="#000000" fo:font-weight="bold" style:font-weight-asian="bold"/>
    </style:style>
    <style:style style:name="T7" style:family="text">
      <style:text-properties style:font-name="Times New Roman" style:font-name-complex="Times New Roman" fo:font-size="14pt" style:font-size-asian="14pt" style:font-size-complex="14pt" fo:color="#000000" fo:font-weight="bold" style:font-weight-asian="bold"/>
    </style:style>
    <style:style style:name="T8" style:family="text">
      <style:text-properties style:font-name="Times New Roman" style:font-name-complex="Times New Roman" fo:font-size="14pt" style:font-size-asian="14pt" style:font-size-complex="14pt" fo:color="#000000" fo:font-weight="bold" style:font-weight-asian="bold"/>
    </style:style>
    <style:style style:name="T9" style:family="text">
      <style:text-properties style:font-name="Times New Roman" style:font-name-complex="Times New Roman" fo:font-size="14pt" style:font-size-asian="14pt" style:font-size-complex="14pt" fo:color="#000000" fo:font-weight="bold" style:font-weight-asian="bold"/>
    </style:style>
    <style:style style:name="T10" style:family="text">
      <style:text-properties style:font-name="Times New Roman" style:font-name-complex="Times New Roman" fo:font-size="14pt" style:font-size-asian="14pt" style:font-size-complex="14pt" fo:color="#000000" fo:font-weight="bold" style:font-weight-asian="bold"/>
    </style:style>
    <style:style style:name="T11" style:family="text">
      <style:text-properties style:font-name="Times New Roman" style:font-name-complex="Times New Roman" fo:font-size="14pt" style:font-size-asian="14pt" style:font-size-complex="14pt" fo:color="#000000" fo:font-weight="bold" style:font-weight-asian="bold"/>
    </style:style>
    <style:style style:name="T12" style:family="text">
      <style:text-properties style:font-name="Times New Roman" style:font-name-complex="Times New Roman" fo:font-size="14pt" style:font-size-asian="14pt" style:font-size-complex="14pt" fo:color="#000000" fo:font-weight="bold" style:font-weight-asian="bold"/>
    </style:style>
    <style:style style:name="T13" style:family="text">
      <style:text-properties style:font-name="Times New Roman" style:font-name-complex="Times New Roman" fo:font-size="14pt" style:font-size-asian="14pt" style:font-size-complex="14pt" fo:color="#000000"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0356e" style:family="table">
      <style:table-properties style:rel-width="100" table:align="center"/>
    </style:style>
    <style:style style:name="90356e.0" style:family="table-column">
      <style:table-column-properties style:column-width="7.00cm"/>
    </style:style>
    <style:style style:name="90356e.1" style:family="table-column">
      <style:table-column-properties style:column-width="7.00cm"/>
    </style:style>
    <style:style style:name="90356e.2" style:family="table-column">
      <style:table-column-properties style:column-width="3.5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櫃檯買賣公布或通知注意交易資訊暨處置作業要點第四條第一項各款異常標準之詳細數據及除外情形</text:span><text:span text:style-name="T2">第</text:span><text:span text:style-name="T3">十</text:span><text:span text:style-name="T4">條、第</text:span><text:span text:style-name="T5">十一</text:span><text:span text:style-name="T6">條、第</text:span><text:span text:style-name="T7">十四</text:span><text:span text:style-name="T8">條及第</text:span><text:span text:style-name="T9">十五</text:span><text:span text:style-name="T10">條</text:span><text:span text:style-name="T11">修正</text:span><text:span text:style-name="T12">條文</text:span><text:span text:style-name="T13">對照表</text:span></text:p>
        <text:p text:style-name="Standard"/>
        <table:table table:name="90356e" table:style="90356e">
          <table:table-column table:style-name="90356e.0"/>
          <table:table-column table:style-name="90356e.1"/>
          <table:table-column table:style-name="90356e.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條</text:span></text:p>
              <text:p><text:span>作業要點第四條第一項第九款「有價證券當日及最近數日之日平均成交量較最近一段期間之日平均成交量明顯放大者」，係指有價證券當日同時達下列各款情事者：</text:span></text:p>
              <text:p><text:span>前項除外情形如下：</text:span></text:p>
              <text:p><text:span>(</text:span><text:span>一</text:span><text:span>)週轉率未超過百分之一。</text:span></text:p>
              <text:p><text:span>(二)成交量未超過三百交易單位。</text:span></text:p>
              <text:p><text:span>(三)成交金額未超過新臺幣二千萬元。</text:span></text:p>
              <text:p><text:span>(</text:span><text:span>一</text:span><text:span>)該有價證券最近六個營業日（含當日）之日平均成交量放大倍數</text:span><text:span>≦</text:span><text:span>最近六個營業日（含當日）之日平均成交量放大倍數數據標準</text:span><text:span>ｘ</text:span><text:span>（1+該有價證券當日之前六個營業日之當日沖銷成交量÷當日之前六個營業日總成交量【不含當日沖銷成交量】）。</text:span></text:p>
              <text:p><text:span>(二)該有價證券當日之成交量放大倍數</text:span><text:span>≦</text:span><text:span>當日之成交量放大倍數數據標準</text:span><text:span>ｘ</text:span><text:span>（1+該有價證券當日之前一個營業日之當日沖銷成交量÷當日之前一個營業日總成交量【不含當日沖銷成交量】）。</text:span></text:p>
              <text:p><text:span>(三)</text:span><text:span>當日</text:span><text:span>成交量未超過當日之前五個營業日之各日成交量。</text:span></text:p>
              <text:p><text:span>實收資本額未達新臺幣八千萬元之發行公司股票不適用有關全體及同類有價證券及成交量之規定。</text:span></text:p>
              <text:p text:style-name="Standard"/>
            </table:table-cell>
            <table:table-cell office:value-type="string">
              <text:p><text:span>第十條</text:span></text:p>
              <text:p><text:span>作業要點第四條第一項第九款「有價證券當日及最近數日之日平均成交量較最近一段期間之日平均成交量明顯放大者」，係指有價證券當日同時達下列各款情事者：</text:span></text:p>
              <text:p><text:span>前項除外情形如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實收資本額未達新臺幣八千萬元之發行公司股票不適用有關全體及同類有價證券及成交量之規定。</text:span></text:p>
              <text:p text:style-name="Standard"/>
              <text:p text:style-name="Standard"/>
            </table:table-cell>
            <table:table-cell office:value-type="string">
              <text:p text:style-name="Standard"/>
              <text:p><text:span>配合作業要點新增第4條第1項第13款，已就有價證券總成交量之當沖成交量比率異常予以特別規定，</text:span><text:span>爰</text:span><text:span>新增本條第2項第5款，將當沖相關成交量因素適度納入</text:span><text:span>本條總成交量</text:span><text:span>異常標準之除外情形，</text:span><text:span>並配合修</text:span><text:span>正</text:span><text:span>本條第2項第</text:span><text:span>4</text:span><text:span>款，</text:span><text:span>另為強化異常交易管理，</text:span><text:span>爰</text:span><text:span>修</text:span><text:span>正</text:span><text:span>本條第2項</text:span><text:span>第3款</text:span><text:span>，以</text:span><text:span>適當提醒投資人注意交易風險。</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table-cell office:value-type="string">
              <text:p><text:span>第十一條</text:span></text:p>
              <text:p><text:span>要點第四條第一項第十款「有價證券最近一段期間之累積週轉率明顯過高者」，係指有價證券當日同時達下列各款情事者：</text:span></text:p>
              <text:p><text:span>前項除外情形如下：</text:span></text:p>
              <text:p text:style-name="Standard"/>
              <text:p><text:span>(</text:span><text:span>一</text:span><text:span>)該有價證券最近六個營業日（含當日）之累積週轉率</text:span><text:span>≦</text:span><text:span>最近六個營業日（含當日）之累積週轉率數據標準</text:span><text:span>ｘ</text:span><text:span>（1+該有價證券當日之前六個營業日之當日沖銷成交量÷當日之前六個營業日總成交量【不含當日沖銷成交量】）。</text:span></text:p>
              <text:p><text:span>(二)該有價證券當日週轉率</text:span><text:span>≦</text:span><text:span>前項當日週轉率數據標準</text:span><text:span>ｘ</text:span><text:span>（1+該有價證券當日之前一個營業日之當日沖銷成交量÷當日之前一個營業日總成交量【不含當日沖銷成交量】）。</text:span></text:p>
              <text:p><text:span>(三)</text:span><text:span>當日</text:span><text:span>成交量未超過當日之前五個營業日之各日成交量。</text:span></text:p>
              <text:p><text:span>實收資本額未達新臺幣八千萬元之發行公司股票不適用有關全體有價證券之規定。</text:span></text:p>
            </table:table-cell>
            <table:table-cell office:value-type="string">
              <text:p><text:span>第十一條</text:span></text:p>
              <text:p><text:span>作業要點第四條第一項第十款「有價證券最近一段期間之累積週轉率明顯過高者」，係指有價證券當日同時達下列各款情事者：</text:span></text:p>
              <text:p><text:span>前項除外情形如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實收資本額未達新臺幣八千萬元之發行公司股票不適用有關全體有價證券之規定。</text:span></text:p>
            </table:table-cell>
            <table:table-cell office:value-type="string">
              <text:p text:style-name="Standard"/>
              <text:p><text:span>配合作業要點新增第4條第1項第13款，已就有價證券總成交量之當沖成交量比率異常予以特別規定，</text:span><text:span>爰</text:span><text:span>新增本條第2項第5款，將當沖相關成交量因素納入</text:span><text:span>本條總成交量</text:span><text:span>異常標準之除外情形，以適當提醒投資人注意交易風險。</text:span></text:p>
              <text:p text:style-name="Standard"/>
            </table:table-cell>
          </table:table-row>
          <table:table-row>
            <table:table-cell office:value-type="string">
              <text:p><text:span>第十四條</text:span></text:p>
              <text:p><text:span>作業要點第四條第一項第十三款</text:span><text:span>「有價證券最近一段期間之當日沖銷成交量占總成交量比率明顯過高者」，係指有價證券當日之前一個營業日同時達下列各款情事者： </text:span></text:p>
              <text:p><text:span>前項除外情形如下：</text:span></text:p>
              <text:p><text:span>(二)成交金額未超過新臺幣二億元。</text:span></text:p>
              <text:p><text:span>(三)當日沖銷成交量未超過二千交易單位。</text:span></text:p>
            </table:table-cell>
            <table:table-cell office:value-type="string">
              <text:p text:style-name="Standard"/>
            </table:table-cell>
            <table:table-cell office:value-type="string">
              <text:p><text:span>一、本條新增</text:span><text:span>。</text:span></text:p>
              <text:p><text:span>二、</text:span><text:span>為將有價證券當日沖銷交易異常變動情形者納入規範，增訂有價證券最近一段期間與當日之前一個營業日之當日沖銷成交量占總成交量比</text:span><text:span>率之異常標準。</text:span></text:p>
              <text:p text:style-name="Standard"/>
            </table:table-cell>
          </table:table-row>
          <table:table-row>
            <table:table-cell office:value-type="string">
              <text:p><text:span>第十五條</text:span></text:p>
              <text:p><text:span>本異常標準之詳細數據及除外情形於報奉主管機關核備後，公告實施，修訂時亦同</text:span><text:span>。</text:span></text:p>
            </table:table-cell>
            <table:table-cell office:value-type="string">
              <text:p><text:span>第十四條</text:span></text:p>
              <text:p><text:span>本異常標準之詳細數據及除外情形於報奉主管機關核備後，公告實施，修訂時亦同</text:span><text:span>。</text:span></text:p>
            </table:table-cell>
            <table:table-cell office:value-type="string">
              <text:p text:style-name="Standard"/>
              <text:p><text:span>條次變更，原第</text:span><text:span>14</text:span><text:span>條調整為第</text:span><text:span>15</text:span><text:span>條。</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細明體" svg:font-family="細明體"/>
    <style:font-face style:name="" svg:font-family=""/>
    <style:font-face style:name="Times New Roman" svg:font-family="Times New Roman"/>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Placeholder Text" style:family="text">
      <style:text-properties fo:color="#808080"/>
    </style:style>
    <style:style style:name="Date" style:family="paragraph">
      <style:paragraph-properties fo:margin-top="0cm" fo:margin-bottom="0cm" fo:text-align="right"/>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邱之駿</dc:creator>
    <dc:date>2021-07-24T03:00:00.000</dc:date>
    <meta:generator>PHPWord</meta:generator>
    <meta:initial-creator>黃毓倫</meta:initial-creator>
    <meta:creation-date>2021-07-22T04:20:00.000</meta:creation-date>
    <meta:keyword/>
    <meta:user-defined meta:name="Category"/>
    <meta:user-defined meta:name="Company"/>
    <meta:user-defined meta:name="Manager"/>
  </office:meta>
</office:document-meta>
</file>