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標楷體" svg:font-family="標楷體"/>
    <style:font-face style:name="Arial" svg:font-family="Arial"/>
  </office:font-face-decls>
  <office:automatic-styles>
    <style:style style:name="T1" style:family="text">
      <style:text-properties style:font-name="標楷體" style:font-name-complex="標楷體" fo:font-size="13pt" style:font-size-asian="13pt" style:font-size-complex="13pt" fo:font-weight="bold" style:font-weight-asian="bold"/>
    </style:style>
    <style:style style:name="T2" style:family="text">
      <style:text-properties style:font-name="標楷體" style:font-name-complex="標楷體" fo:font-size="13pt" style:font-size-asian="13pt" style:font-size-complex="13pt" fo:font-weight="bold" style:font-weight-asian="bold"/>
    </style:style>
    <style:style style:name="T3" style:family="text">
      <style:text-properties style:font-name="Times New Roman" style:font-name-complex="Times New Roman" fo:font-size="11pt" style:font-size-asian="11pt" style:font-size-complex="11pt"/>
    </style:style>
    <style:style style:name="T4" style:family="text">
      <style:text-properties style:font-name="Times New Roman" style:font-name-complex="Times New Roman" fo:font-size="11pt" style:font-size-asian="11pt" style:font-size-complex="11pt"/>
    </style:style>
    <style:style style:name="T5" style:family="text">
      <style:text-properties style:font-name="Times New Roman" style:font-name-complex="Times New Roman" fo:font-size="11pt" style:font-size-asian="11pt" style:font-size-complex="11pt"/>
    </style:style>
    <style:style style:name="T6" style:family="text">
      <style:text-properties style:font-name="Times New Roman" style:font-name-complex="Times New Roman" fo:font-size="11pt" style:font-size-asian="11pt" style:font-size-complex="11pt"/>
    </style:style>
    <style:style style:name="T7" style:family="text">
      <style:text-properties style:font-name="Times New Roman" style:font-name-complex="Times New Roman" fo:font-size="11pt" style:font-size-asian="11pt" style:font-size-complex="11pt"/>
    </style:style>
    <style:style style:name="T8" style:family="text">
      <style:text-properties style:font-name="Times New Roman" style:font-name-complex="Times New Roman" fo:font-size="11pt" style:font-size-asian="11pt" style:font-size-complex="11pt"/>
    </style:style>
    <style:style style:name="T9" style:family="text">
      <style:text-properties style:font-name="Times New Roman" style:font-name-complex="Times New Roman" fo:font-size="11pt" style:font-size-asian="11pt" style:font-size-complex="11pt"/>
    </style:style>
    <style:style style:name="T10" style:family="text">
      <style:text-properties style:font-name="Times New Roman" style:font-name-complex="Times New Roman" fo:font-size="11pt" style:font-size-asian="11pt" style:font-size-complex="11pt"/>
    </style:style>
    <style:style style:name="T11" style:family="text">
      <style:text-properties style:font-name="Times New Roman" style:font-name-complex="Times New Roman" fo:font-size="11pt" style:font-size-asian="11pt" style:font-size-complex="11pt"/>
    </style:style>
    <style:style style:name="T12" style:family="text">
      <style:text-properties style:font-name="Times New Roman" style:font-name-complex="Times New Roman" fo:font-size="11pt" style:font-size-asian="11pt" style:font-size-complex="11pt"/>
    </style:style>
    <style:style style:name="T13" style:family="text">
      <style:text-properties style:font-name="Times New Roman" style:font-name-complex="Times New Roman" fo:font-size="11pt" style:font-size-asian="11pt" style:font-size-complex="11pt"/>
    </style:style>
    <style:style style:name="T14" style:family="text">
      <style:text-properties style:font-name="Times New Roman" style:font-name-complex="Times New Roman" fo:font-size="11pt" style:font-size-asian="11pt" style:font-size-complex="11pt"/>
    </style:style>
    <style:style style:name="T15" style:family="text">
      <style:text-properties style:font-name="Times New Roman" style:font-name-complex="Times New Roman" fo:font-size="11pt" style:font-size-asian="11pt" style:font-size-complex="11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ef8c8b" style:family="table">
      <style:table-properties style:rel-width="100" table:align="center"/>
    </style:style>
    <style:style style:name="ef8c8b.0" style:family="table-column">
      <style:table-column-properties style:column-width="4.83cm"/>
    </style:style>
    <style:style style:name="ef8c8b.1" style:family="table-column">
      <style:table-column-properties style:column-width="4.83cm"/>
    </style:style>
    <style:style style:name="ef8c8b.2" style:family="table-column">
      <style:table-column-properties style:column-width="4.8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槓桿交易商辦理槓桿保證金契約交易業務應注意事項</text:span><text:span text:style-name="T2">第二十一條修正條文對照表</text:span></text:p>
        <text:p><text:span text:style-name="T3">金融</text:span><text:span text:style-name="T4">監督管理委員會</text:span><text:span text:style-name="T5">110</text:span><text:span text:style-name="T6">年</text:span><text:span text:style-name="T7">7</text:span><text:span text:style-name="T8">月</text:span><text:span text:style-name="T9">1</text:span><text:span text:style-name="T10">日金</text:span><text:span text:style-name="T11">管證期字</text:span><text:span text:style-name="T12">第</text:span><text:span text:style-name="T13">11001399071</text:span><text:span text:style-name="T14">號函</text:span><text:span text:style-name="T15">核定</text:span></text:p>
        <table:table table:name="ef8c8b" table:style="ef8c8b">
          <table:table-column table:style-name="ef8c8b.0"/>
          <table:table-column table:style-name="ef8c8b.1"/>
          <table:table-column table:style-name="ef8c8b.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二十一條</text:span></text:p>
              <text:p><text:span>槓桿交易商對屬自然人之一般客戶提供結構型商品以外之槓桿保證金契約交易服務，應以</text:span><text:span>下列商品為限：</text:span></text:p>
              <text:p><text:span>一、</text:span><text:span>買入</text:span><text:span>臺</text:span><text:span>股股權選擇權</text:span><text:span>。</text:span></text:p>
              <text:p><text:span>二、</text:span><text:span>買入轉（交）換公司債資產交換選擇權</text:span><text:span>。</text:span></text:p>
              <text:p><text:span>三、</text:span><text:span>外幣保證金</text:span><text:span>。</text:span></text:p>
              <text:p><text:span>四、</text:span><text:span>連結黃金</text:span><text:span>、白銀</text:span><text:span>或原油價格之差價契約</text:span><text:span>。</text:span></text:p>
              <text:p><text:span>五、連結國外個股</text:span><text:span>或</text:span><text:span>國外</text:span><text:span>ETF</text:span><text:span>之差價契約</text:span><text:span>，並以依</text:span><text:span>期貨交易法第</text:span><text:span>5</text:span><text:span>條公告</text:span><text:span>「期貨商得受託從事期貨交易之國外期貨交易契約」</text:span><text:span>連結標的</text:span><text:span>為限</text:span><text:span>。</text:span></text:p>
              <text:p><text:span>六</text:span><text:span>、</text:span><text:span>連結</text:span><text:span>國外股價指數之差價契約，並以</text:span><text:span>德國</text:span><text:span> DAX</text:span><text:span>指數（</text:span><text:span>DAX 30</text:span><text:span>）、道瓊工業平均指數（</text:span><text:span>DJIA</text:span><text:span>）、標準普爾</text:span><text:span>500</text:span><text:span>指數（</text:span><text:span>S&amp;P 500</text:span><text:span>）、納斯達克</text:span><text:span>100</text:span><text:span>指數（</text:span><text:span>NASDAQ 100</text:span><text:span>）、日經</text:span><text:span>225</text:span><text:span>指數（</text:span><text:span>Nikkei 225</text:span><text:span>）</text:span><text:span>及</text:span><text:span>恆生</text:span><text:span>指數（</text:span><text:span>HS</text:span><text:span>I</text:span><text:span>）</text:span><text:span>為限。</text:span></text:p>
              <text:p><text:span>槓桿交易商應制定及執行適用以自然人為交易對手之信用風險評估政策及作業流程，若涉及外匯商品，同時依中央銀行相關外匯規定辦理。</text:span></text:p>
              <text:p><text:span>第一項連結黃金</text:span><text:span>、白銀</text:span><text:span>或原油價格之差價契約，其標的應為廣泛被採用，並可在公開網站或資訊系統取得資訊者。</text:span></text:p>
              <text:p text:style-name="Standard"/>
            </table:table-cell>
            <table:table-cell office:value-type="string">
              <text:p><text:span>第二十一條</text:span></text:p>
              <text:p><text:span>槓桿交易商對屬自然人之一般客戶提供結構型商品以外之槓桿保證金契約交易服務，應以買入</text:span><text:span>臺</text:span><text:span>股股權選擇權</text:span><text:span>、</text:span><text:span>買入轉（交）換公司債資產交換選擇權</text:span><text:span>、</text:span><text:span>外幣保證金</text:span><text:span>及</text:span><text:span>連結黃金或原油價格之差價契約</text:span><text:span>為限。</text:span><text:span>槓桿交易商</text:span><text:span>並</text:span><text:span>應制定及執行適用以自然人為交易對手之信用風險評估政策及作業流程，若涉及外匯商品，同時依中央銀行相關外匯規定辦理。</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前項連結黃金或原油價格之差價契約，其標的應為廣泛被採用，並可在公開網站或資訊系統取得資訊者。</text:span></text:p>
            </table:table-cell>
            <table:table-cell office:value-type="string">
              <text:p text:style-name="Standard"/>
            </table:table-cell>
          </table:table-row>
        </table:table>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公文(後續段落)" style:family="text">
      <style:text-properties style:font-name="Times New Roman" style:font-name-complex="Times New Roman" fo:font-size="16pt" style:font-size-asian="16pt" style:font-size-complex="16pt"/>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林雅雯</dc:creator>
    <dc:date>2021-07-09T03:03:00.000</dc:date>
    <meta:generator>PHPWord</meta:generator>
    <meta:initial-creator>林雅雯</meta:initial-creator>
    <meta:creation-date>2021-07-09T03:02:00.000</meta:creation-date>
    <meta:keyword/>
    <meta:user-defined meta:name="Category"/>
    <meta:user-defined meta:name="Company"/>
    <meta:user-defined meta:name="Manager"/>
  </office:meta>
</office:document-meta>
</file>